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fo:background-color="#cc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95%" fo:text-align="justify" style:justify-single-word="false" fo:text-indent="1.251cm" style:auto-text-indent="false" style:text-autospace="none"/>
      <style:text-properties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4pt" fo:language="ru" fo:country="RU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-0.067cm" fo:margin-right="0cm" fo:text-align="justify" style:justify-single-word="false" fo:text-indent="0.067cm" style:auto-text-indent="false">
        <style:tab-stops/>
      </style:paragraph-properties>
      <style:text-properties style:font-name="Times New Roman"/>
    </style:style>
    <style:style style:name="P15" style:family="paragraph" style:parent-style-name="Standard">
      <style:paragraph-properties fo:margin-left="-0.067cm" fo:margin-right="0cm" fo:text-align="justify" style:justify-single-word="false" fo:text-indent="0.067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-0.067cm" fo:margin-right="0cm" fo:text-align="justify" style:justify-single-word="false" fo:text-indent="0.067cm" style:auto-text-indent="false">
        <style:tab-stops/>
      </style:paragraph-properties>
    </style:style>
    <style:style style:name="P17" style:family="paragraph" style:parent-style-name="Text_20_body">
      <style:paragraph-properties fo:margin-left="-0.067cm" fo:margin-right="0cm" fo:margin-top="0cm" fo:margin-bottom="0cm" fo:text-align="justify" style:justify-single-word="false" fo:text-indent="0.067cm" style:auto-text-indent="false">
        <style:tab-stops/>
      </style:paragraph-properties>
    </style:style>
    <style:style style:name="P18" style:family="paragraph" style:parent-style-name="Standard">
      <style:paragraph-properties fo:margin-left="-0.067cm" fo:margin-right="0cm" fo:margin-top="0cm" fo:margin-bottom="0cm" fo:text-align="justify" style:justify-single-word="false" fo:text-indent="0.067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95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-0.034cm" fo:margin-right="0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_9__9_ConsPlusNormal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_9__9_ConsPlusNormal" style:list-style-name="L1">
      <style:paragraph-properties fo:margin-left="0cm" fo:margin-right="0cm" fo:text-align="justify" style:justify-single-word="false" fo:text-indent="0.953cm" style:auto-text-indent="false" style:text-autospace="none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1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language="en" fo:country="US" style:font-name-complex="Times New Roman"/>
    </style:style>
    <style:style style:name="T5" style:family="text">
      <style:text-properties fo:language="en" fo:country="US"/>
    </style:style>
    <style:style style:name="T6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size="14pt" fo:language="ru" fo:country="RU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font-weight="normal" fo:background-color="#ffffff" style:font-size-asian="14pt" style:font-weight-asian="normal" style:font-size-complex="17pt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fo:background-color="#ffffff" style:font-weight-asian="normal" style:font-weight-complex="normal"/>
    </style:style>
    <style:style style:name="T21" style:family="text">
      <style:text-properties style:font-name="Times New Roman1" style:font-name-asian="Times New Roman1" style:font-name-complex="Times New Roman1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name-complex="Times New Roman" style:font-size-complex="17pt"/>
    </style:style>
    <style:style style:name="T26" style:family="text">
      <style:text-properties fo:font-weight="normal" fo:background-color="#ffffff" style:font-weight-asian="normal" style:font-size-complex="17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Аналитическая записка</text:p>
      <text:p text:style-name="P4">о результатах оценки эффективности предоставленных налоговых льгот </text:p>
      <text:p text:style-name="P4">на территории муниципального образования «Междуреченский городской <text:span text:style-name="T11">округ» за 2016 год.</text:span></text:p>
      <text:p text:style-name="P5"/>
      <text:p text:style-name="P19">Постановлением администрации Междуреченского городского округа <text:span text:style-name="T26">от 03.05.2012 № 869</text:span> утверждены Порядок и Методика оценки эффективности предоставленных <text:span text:style-name="T25">(планируемых к предоставлению)</text:span> налоговых льгот на территории муниципального образования «Междуреченский городской округ». </text:p>
      <text:p text:style-name="P20">Проведение оценки эффективности предоставляемых льгот направлено на оптимизацию перечня действующих льгот, а так же обеспечение оптимального выбора категорий налогоплательщиков, в отношении которых установлены льготы.</text:p>
      <text:p text:style-name="P8">Источником информации для расчета оценки эффективности налоговых льгот служат <text:span text:style-name="T18">отчет </text:span><text:span text:style-name="T3">по форме № 5-МН </text:span><text:span text:style-name="T18">о налоговой базе и структуре начислений </text:span><text:span text:style-name="T3">по местным налогам за 2016 год, который размещен на сайте ФНС России (</text:span><text:a xlink:type="simple" xlink:href="http://www.nalog.ru/" text:style-name="Internet_20_link" text:visited-style-name="Visited_20_Internet_20_Link"><text:span text:style-name="T4">www</text:span></text:a><text:a xlink:type="simple" xlink:href="http://www.nalog.ru/" text:style-name="Internet_20_link" text:visited-style-name="Visited_20_Internet_20_Link"><text:span text:style-name="T3">.</text:span></text:a><text:a xlink:type="simple" xlink:href="http://www.nalog.ru/" text:style-name="Internet_20_link" text:visited-style-name="Visited_20_Internet_20_Link"><text:span text:style-name="T4">nalog</text:span></text:a><text:a xlink:type="simple" xlink:href="http://www.nalog.ru/" text:style-name="Internet_20_link" text:visited-style-name="Visited_20_Internet_20_Link"><text:span text:style-name="T3">.</text:span></text:a><text:a xlink:type="simple" xlink:href="http://www.nalog.ru/" text:style-name="Internet_20_link" text:visited-style-name="Visited_20_Internet_20_Link"><text:span text:style-name="T4">ru</text:span></text:a><text:span text:style-name="T3">) в разделе «Статистика и аналитика», и расшифровка</text:span> администратора налоговых доходов МРИ ФНС России № 8 по Кемеровской области выпадающих сумм доходов в разрезе плательщиков налогов.</text:p>
      <text:p text:style-name="P21">На территории Междуреченского городского округа предусмотрены льготы по уплате местных налогов, установленных статьей 61.2. Бюджетного кодекса: земельному налогу и налогу на имущество физических лиц. В целях обеспечения устойчивого социально-экономического развития города и повышения социальной защищенности городского населения, нормативными правовыми актами Совета народных депутатов Междуреченского городского округа определенным категориям налогоплательщиков предоставляются льготы по уплате данных налогов. </text:p>
      <text:p text:style-name="P9">Общий объем недополученных доходов местного бюджета в связи с предоставлением <text:s/>налоговых <text:s/>льгот по местным налогам в 2016 году составил 41 334 тыс. рублей или 1,5 % <text:span text:style-name="T19">от собственных доходов бюджета.</text:span> В том числе: по земельному налогу  41 324 тыс. рублей, по налогу на имущество физических лиц – 7  тыс. рублей. </text:p>
      <text:p text:style-name="P6"><text:span text:style-name="T10"><text:tab/> <text:s/></text:span><text:span text:style-name="T16"><text:s/></text:span><text:span text:style-name="Font_20_Style33"><text:span text:style-name="T9">Земельный налог</text:span></text:span></text:p>
      <text:p text:style-name="P23"><text:span text:style-name="T17"><text:tab/><text:tab/></text:span><text:span text:style-name="T12">В соответствии с </text:span><text:span text:style-name="T14">постановлением Междуреченского городского Совета народных депутатов от 27.10.2005 № 190 «О введении земельного налога» (</text:span><text:span text:style-name="T13">в ред. от 30.03.2007 № 337, от 30.04.2008 № 435, 28.11.2008 № 11, 02.02.2009 № 43, от 03.03.2009 № 50, от 27.11.2009 № 103, от 27.02.2010 № 128, от 14.04.2010 № 139, от 30.11.2010 № 192, от 28.03.2011 № 224, от 25.11.2011 № 289, 17.07.2013 № 473, 30.05.2014 № 73, 26.12.2014 № 109, 12.08.2015 № 154, от 25.11.2015 № 176, от 28.12.2015 № 181</text:span><text:span text:style-name="T14">) </text:span><text:span text:style-name="T23">от уплаты земельного налога на 100 процентов освобождаются:</text:span></text:p>
      <text:list xml:id="list525376798820138904" text:style-name="L1">
        <text:list-item>
          <text:p text:style-name="P27">органы местного самоуправления, организации жилищно-коммунального хозяйства, организации, оказывающие услуги в области образования, здравоохранения, культуры, социальной защиты и поддержки, физической культуры и спорта;</text:p>
        </text:list-item>
        <text:list-item>
          <text:p text:style-name="P28"><text:span text:style-name="T22"><text:s/>малоимущие граждане (совокупный доход которых на одного члена семьи ниже прожиточного минимума), неработающие пенсионеры и </text:span><text:soft-page-break/><text:span text:style-name="T22">пенсионеры старше 70 лет за один земельный участок каждого типа, </text:span><text:span text:style-name="T22">предоставленный для индивидуальной жилой застройки, огородничества, садоводства, выстроенного или строящегося гаража, под индивидуальный погреб (в пределах максимальных норм, утвержденных </text:span><text:span text:style-name="T1">решением</text:span><text:span text:style-name="T22"> городского Совета от 29.01.2010 N 121 "Об утверждении Положения о порядке предоставления земельных участков на территории муниципального образования "Междуреченский городской округ");</text:span></text:p>
        </text:list-item>
        <text:list-item>
          <text:p text:style-name="P28"><text:span text:style-name="T22">с</text:span><text:span text:style-name="T23">адоводческие, огороднические и дачные некоммерческие объединения граждан, а также члены этих объединений за один земельный участок каждого типа.</text:span></text:p>
        </text:list-item>
      </text:list>
      <text:p text:style-name="P15"><text:tab/>Сумма земельного налога, не поступившая в бюджет муниципального образования «Междуреченский городской округ» в связи с предоставлением льгот отдельным категориям плательщиков, за 2016 год составила 41 327 тыс. рублей, из них физическим лицам –   1 092  тыс. рублей, юридическим –  40 235 тыс. рублей. </text:p>
      <text:p text:style-name="P15"><text:tab/>Количество налогоплательщиков воспользовавшихся льготой по земельному налогу составило:</text:p>
      <text:p text:style-name="P22">- по юридическим лицам 28 единиц;</text:p>
      <text:p text:style-name="P18">- по физическим лицам  2 471 человек.</text:p>
      <text:p text:style-name="P17"><text:span text:style-name="T12"><text:tab/>Правом на получение льгот по нормативному правовому акту муниципального образования воспользовались учреждения образования, здравоохранения, </text:span><text:span text:style-name="T23">культуры, социальной защиты и поддержки, физической культуры и спорта, организации жилищно-коммунального хозяйства, <text:s/>малоимущие граждане, неработающие пенсионеры, пенсионеры старше 70 лет и члены садоводческих, огороднических и дачных некоммерческих объединений граждан.</text:span></text:p>
      <text:p text:style-name="P16"><text:span text:style-name="T13"><text:tab/>Среди юридических лиц основной льготной категорией являются организации и учреждения,  финансируемые за счет средств бюджета города Междуреченска (92,5 %). </text:span><text:span text:style-name="T15">Предоставление льготы по земельному налогу муниципальным и государственным учреждениям города, обеспечивающим выполнение функциональных задач в интересах населения города, ведет к снижению налоговой нагрузки на учреждения, способствует экономии бюджетных средств. Социальным эффектом от предоставленной льготы служат стабильность работы учреждений, возможность увеличения их расходов по социально-значимым направлениям. Льготы для </text:span><text:span text:style-name="T23">организаций жилищно-коммунального сферы</text:span><text:span text:style-name="T15"> установлены с целью развития городского жилищно-коммунального хозяйства, повышения качества, предоставляемых предприятиями ЖКХ услуг населению. </text:span></text:p>
      <text:p text:style-name="P14"><text:span text:style-name="T8"><text:tab/>Таким образом, налоговые льготы, предоставленные муниципальным учреждениям </text:span><text:span text:style-name="T7">образования, здравоохранения, </text:span><text:span text:style-name="T24">культуры, социальной защиты и поддержки, физической культуры и спорта, организациям жилищно-коммунального хозяйства</text:span><text:span text:style-name="T8">, имеют высокую экономическую и общественную <text:s/>эффективность.</text:span><text:span text:style-name="T6"><text:tab/><text:tab/><text:tab/><text:tab/></text:span></text:p>
      <text:p text:style-name="P15"><text:tab/>Предоставленная льгота физическим лицам направлена на оказание поддержки отдельным категориям граждан и повышение уровня жизни социально-незащищенных слоев населения, <text:s/>имеет социальную и финансовую эффективность, негативные внешние эффекты отсутствуют.</text:p>
      <text:p text:style-name="P11"><text:soft-page-break/><text:tab/>Вывод: по итогам оценки экономическая и общественная эффективности предоставленных налоговых льгот сложились выше 1. </text:p>
      <text:p text:style-name="P11"><text:tab/>Предоставленные льготы по земельному налогу признаются эффективными и сохраняются на следующий финансовый год.</text:p>
      <text:p text:style-name="P3"/>
      <text:p text:style-name="P12">Налог на имущество физических лиц</text:p>
      <text:p text:style-name="P7">Налогоплательщиками налога на имущество физических лиц являются физические лица – собственники имущества, признаваемого объектом налогообложения.</text:p>
      <text:p text:style-name="P10">Объектами налогообложения выступают - жилые дома, квартиры, комнаты, дачи, <text:s/>гаражи, иные строения, помещения и сооружения, а также доли в праве общей собственности на выше указанное имущество.</text:p>
      <text:p text:style-name="P1"><text:tab/>Решением Совета народных депутатов Междуреченского городского округа от 25.11.2015 № 175 «О налоге на имущество физических лиц» от уплаты налога на имущество физических лиц освобождены:</text:p>
      <text:list xml:id="list2904898706757741282" text:style-name="L2">
        <text:list-item>
          <text:p text:style-name="P25">малоимущие граждане, среднедушевой доход которых не превышает величину прожиточного минимума, установленного в целом по Кемеровской области в расчете на душу населения на начало года, за который предоставляется налоговая льгота;</text:p>
        </text:list-item>
        <text:list-item>
          <text:p text:style-name="P25">дети-сироты и дети, оставшиеся без попечения родителей;</text:p>
        </text:list-item>
        <text:list-item>
          <text:p text:style-name="P26">лица из детей-сирот и детей, оставшихся без попечения родителей, в возрасте от 18 до 23 лет, находящиеся на очной форме обучения.</text:p>
        </text:list-item>
      </text:list>
      <text:p text:style-name="P2"><text:tab/>Сумма <text:s/>налога на имущество физических лиц, поступившая в бюджет <text:s text:c="9"/>Междуреченского городского округа в 2016 году, составила 7 662 тыс. руб. По данным отчета № 5-НМ сумма налога на имущество физических лиц, не поступившая в бюджет в связи с предоставлением налогоплательщикам льгот, установленных нормативно-правовыми актами представительного органа муниципального образования, за отчетный период составила 7 тыс. руб., воспользовались правом на льготу 63 налогоплательщика. Сумма выпадающих доходов к общему объему поступления налога на имущество физических лиц составила 0,<text:span text:style-name="T5">0</text:span>9 %. </text:p>
      <text:p text:style-name="P11"><text:tab/>Льготы по налогу на имущество физических лиц вышеперечисленным категориям граждан имеют общественную эффективность, так как направлены на поддержку социально-незащищенных категорий граждан и позволяют снизить долю расходов на оплату обязательных платежей и, при несущественном повышении уровня жизни, позволяют вернуть утерянный социальный статус.</text:p>
      <text:p text:style-name="P13"><text:span text:style-name="T20"><text:tab/>Вывод: </text:span><text:span text:style-name="T21">Учитывая, что предоставление налоговых льгот направлено на повышение уровня жизни населения, а именно поддержку малообеспеченных и социально-незащищенных категорий граждан, социальная эффективность этих налоговых льгот является положительной</text:span><text:span text:style-name="T20">.</text:span></text:p>
      <text:p text:style-name="P13"><text:span text:style-name="T20"><text:tab/></text:span><text:span text:style-name="T2">Таким образом, налоговые льготы предоставляемые отдельным категориям </text:span><text:span text:style-name="T21">граждан в виде освобождения от уплаты налога на имущество физических лиц признаются эффективными и не требующими отмены. </text:span></text:p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0pt" fo:language="ru" fo:country="RU" style:letter-kerning="true" style:font-name-asian="SimSun1" style:font-size-asian="10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1" fo:font-size="10pt" fo:language="ru" fo:country="RU" fo:font-style="normal" fo:font-weight="normal" style:letter-kerning="true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WW8Num3z0" style:family="text">
      <style:text-properties style:font-name="Symbol" style:font-name-complex="OpenSymbol1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33" style:display-name="Font Style33" style:family="text">
      <style:text-properties style:font-name="Times New Roman" fo:font-size="12pt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26T08:19:07</meta:creation-date>
    <meta:print-date>2017-09-18T08:53:48.76</meta:print-date>
    <meta:editing-duration>P26DT21H55M26S</meta:editing-duration>
    <dc:date>2017-10-20T11:27:20.97</dc:date>
    <meta:generator>OpenOffice/4.1.1$Win32 OpenOffice.org_project/411m6$Build-9775</meta:generator>
    <meta:editing-cycles>136</meta:editing-cycles>
    <meta:document-statistic meta:table-count="0" meta:image-count="0" meta:object-count="0" meta:page-count="3" meta:paragraph-count="35" meta:word-count="1004" meta:character-count="8142"/>
  </office:meta>
</office:document-meta>
</file>