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Заголовок1" style:family="paragraph">
      <style:text-properties style:font-name-complex="Arial" fo:font-weight="normal" style:font-weight-asian="normal" fo:color="#000000" fo:font-size="14pt" style:font-size-asian="14pt" style:font-size-complex="14pt"/>
    </style:style>
    <style:style style:name="P3" style:parent-style-name="Заголовок1" style:family="paragraph">
      <style:paragraph-properties fo:margin-bottom="0.1965in"/>
    </style:style>
    <style:style style:name="P4" style:parent-style-name="Textbody" style:family="paragraph">
      <style:text-properties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/></text:p>
      <text:h text:style-name="P2" text:outline-level="1"/>
      <text:h text:style-name="P3" text:outline-level="1"/>
      <text:p text:style-name="Textbody">Российская Федерация<text:line-break/>Кемеровская область — Кузбасс<text:line-break/>Междуреченский городской округ</text:p>
      <text:p text:style-name="Textbody">СОВЕТ НАРОДНЫХ ДЕПУТАТОВ<text:line-break/>МЕЖДУРЕЧЕНСКОГО ГОРОДСКОГО ОКРУГА VI СОЗЫВА</text:p>
      <text:p text:style-name="Textbody">Р Е Ш Е Н И Е</text:p>
      <text:p text:style-name="Textbody">от 15 мая 2023<text:s/>года № 298<text:line-break/>принято Советом народных депутатов<text:line-break/>Междуреченского городского округа<text:line-break/>12 мая 2023 года<text:line-break/>О внесении изменений в решение Совета народных депутатов Междуреченского городского округа от 23.12.2021 № 197 «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муниципального образования «Междуреченский городской округ Кемеровской области-Кузбасса»</text:p>
      <text:p text:style-name="Textbody">В целях приведения в соответствие с действующим законодательством Российской Федерации, р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Междуреченский городской округ Кемеровской области<text:s/>- Кузбасса», Совет народных депутатов Междуреченского городского округа</text:p>
      <text:p text:style-name="Textbody">РЕШИЛ:</text:p>
      <text:p text:style-name="Textbody">1.Приложение 1 к Положению о муниципальном контроле на автомобильном транспорте, городском наземном электрическом транспорте и в дорожном хозяйстве в границах муниципального образования «Междуреченский городской округ Кемеровской области-Кузбасса», утвержденное решением Совета народных депутатов Междуреченского городского округа от 23.12.2021 № 197 изложить согласно приложению к настоящему решению.</text:p>
      <text:p text:style-name="Textbody">2.Настоящее решение направить<text:s/>главе Междуреченского городского округа для подписания и опубликования в установленном порядке.</text:p>
      <text:p text:style-name="Textbody">3.Настоящее решение вступает в силу после его официального опубликования.</text:p>
      <text:p text:style-name="Textbody">4.Контроль за выполнением настоящего решения возложить на комитет Совета народных депутатов Междуреченского городского округа по развитию городского хозяйства (Мегис).</text:p>
      <text:p text:style-name="Textbody"/>
      <text:p text:style-name="Textbody">Председатель Совета народных депутатов<text:line-break/>Междуреченского городского округа Ю.А.Баранов</text:p>
      <text:p text:style-name="Textbody">Глава Междуреченского городского округа С.В.Перепилищенко</text:p>
      <text:p text:style-name="Textbody"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Приложение 1<text:line-break/>к<text:s/>решению Совет народных депутатов Междуреченского городского округа<text:line-break/>от 15 мая 2023 года № 298</text:p>
      <text:p text:style-name="Textbody">Индикаторы риска<text:line-break/>нарушения обязательных требований, используемых для определения необходимости проведения внеплановых проверок при осуществлении муниципального контроля на автомобильном транспорте, городском наземном электрическом транспорте и в дорожном хозяйстве в границах муниципального образования «Междуреченский городской округ Кемеровской области-Кузбасса»</text:p>
      <text:p text:style-name="Textbody"><text:line-break/>1. Поступление должностному лицу, уполномоченному осуществлять муниципальный контроль на автомобильном транспорте, информации о загрязнении и (или) повреждении автомобильных дорог и дорожных сооружений на них, в том числе элементов обустройства автомобильных дорог, полос отвода автомобильных дорог, придорожных полос автомобильных дорог;<text:line-break/>2. Поступление должностному лицу, уполномоченному осуществлять муниципальный контроль на автомобильном транспорте, информации о признаках нарушения обязательных требований к осуществлению дорожной деятельности;<text:line-break/>3. Поступление<text:s/>должностному лицу, уполномоченному осуществлять муниципальный контроль на автомобильном транспорте, информации о загрязнении и (или) повреждении, нарушении правил эксплуатации объектов дорожного сервиса, размещенных в полосах отвода и (или) придорожных полосах автомобильных дорог;<text:line-break/>4. Поступление должностному лицу, уполномоченному осуществлять муниципальный контроль на автомобильном транспорте, информации о признаках нарушения обязательных требований, установленных в отношении перевозок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text:line-break/>5. Поступление должностному лицу, уполномоченному осуществлять муниципальный контроль на автомобильном транспорте, информации о наличии признаков нарушения требований, подлежащих обязательному исполнению при проектировании, строительстве, реконструкции, капитальном ремонте, ремонте и содержании автомобильных дорог и (или) дорожных сооружений, строительстве и реконструкции в границах придорожных полос автомобильных дорог объектов капитального строительства, объектов, предназначенных для осуществления дорожной деятельности,<text:s/>и объектов дорожного сервиса, а также при размещении элементов обустройства автомобильных дорог.</text:p>
      <text:p text:style-name="Textbody">Председатель Совета народных депутатов<text:line-break/>Междуреченского городского округа Ю.А.Баранов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style:line-height-at-least="0.0694in"/>
      <style:text-properties style:font-name-asian="Times New Roman" style:font-name-complex="Times New Roman" fo:font-weight="bold" style:font-weight-asian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style:line-height-at-least="0.0694in" fo:text-indent="0.25in" fo:background-color="#FFFFFF"/>
      <style:text-properties style:font-name-asian="Times New Roman" style:font-name-complex="Times New Roman" fo:color="#464345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ru" style:country-asian="RU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64345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64345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8Num6" style:display-name="WW8Num6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5in" fo:margin-bottom="0.7173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2</meta:initial-creator>
    <dc:creator>Черданцева Дарья Павловна</dc:creator>
    <meta:creation-date>2015-06-08T16:07:00Z</meta:creation-date>
    <dc:date>2024-07-02T09:54:00Z</dc:date>
    <meta:print-date>2024-05-23T08:36:00Z</meta:print-date>
    <meta:template xlink:href="Normal" xlink:type="simple"/>
    <meta:editing-cycles>1</meta:editing-cycles>
    <meta:editing-duration>PT77220S</meta:editing-duration>
    <meta:document-statistic meta:page-count="2" meta:paragraph-count="8" meta:word-count="665" meta:character-count="4449" meta:row-count="31" meta:non-whitespace-character-count="3792"/>
  </office:meta>
</office:document-meta>
</file>