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Garamond" svg:font-family="Garamond" style:font-family-generic="roman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Normal_20__28_Web_29_">
      <style:paragraph-properties fo:margin-top="0cm" fo:margin-bottom="0cm" style:contextual-spacing="false" fo:line-height="100%" fo:text-align="justify" style:justify-single-word="fals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1.249cm" style:auto-text-indent="false"/>
      <style:text-properties style:font-name="Times New Roman1" fo:font-size="14pt" style:font-size-asian="14pt" style:font-name-complex="Times New Roman1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1" fo:font-size="14pt" fo:font-style="normal" fo:font-weight="normal" officeooo:paragraph-rsid="0019e9c6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1" fo:font-size="13pt" officeooo:paragraph-rsid="0019e9c6" style:font-size-asian="13pt" style:font-size-complex="13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4pt" fo:language="ru" fo:country="RU" fo:font-style="normal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4pt" style:text-underline-style="none" style:font-size-asian="14pt" style:font-name-complex="Times New Roman1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3pt" style:text-underline-style="none" style:font-size-asian="13pt" style:font-name-complex="Times New Roman1" style:font-size-complex="13pt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font-name="Times New Roman1" fo:font-size="14pt" fo:letter-spacing="normal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style:use-window-font-color="true" loext:opacity="0%" style:font-name="Times New Roman1" fo:font-size="14pt" fo:letter-spacing="normal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Heading_20_1">
      <style:paragraph-properties fo:margin-top="0cm" fo:margin-bottom="0cm" style:contextual-spacing="false" fo:text-align="center" style:justify-single-word="false"/>
      <style:text-properties fo:color="#000000" loext:opacity="100%" style:font-name="Times New Roman1" fo:font-size="14pt" fo:language="ru" fo:country="RU" fo:font-style="normal" style:text-underline-style="none" fo:font-weight="normal" officeooo:paragraph-rsid="001b472d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1" style:family="paragraph" style:parent-style-name="Standard" style:master-page-name="Standard">
      <style:paragraph-properties fo:margin-top="0cm" fo:margin-bottom="0cm" style:contextual-spacing="false" fo:text-align="end" style:justify-single-word="false" style:page-number="auto"/>
      <style:text-properties style:font-name="Times New Roman1" fo:font-size="14pt" fo:language="ru" fo:country="RU" style:font-size-asian="14pt" style:font-size-complex="14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line-height="100%" fo:text-align="justify" style:justify-single-word="false"/>
      <style:text-properties style:font-name="Times New Roman1" fo:font-size="14pt" fo:language="ru" fo:country="RU" fo:font-style="normal" style:text-underline-style="none" fo:font-weight="normal" officeooo:rsid="0019e9c6" officeooo:paragraph-rsid="0019e9c6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1" fo:font-size="14pt" fo:language="ru" fo:country="RU" fo:font-style="normal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text-indent="0cm" style:auto-text-indent="false" fo:padding="0cm" fo:border="none"/>
      <style:text-properties loext:padding="0cm" loext:border="none"/>
    </style:style>
    <style:style style:name="T1" style:family="text">
      <style:text-properties style:font-name="Times New Roman1" fo:language="ru" fo:country="RU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style:font-name="Times New Roman1" fo:language="ru" fo:country="RU" fo:font-style="normal" style:text-underline-style="none" fo:font-weight="bold" style:font-style-asian="normal" style:font-weight-asian="bold" style:font-name-complex="Times New Roman1" style:font-style-complex="normal" style:font-weight-complex="bold"/>
    </style:style>
    <style:style style:name="T3" style:family="text">
      <style:text-properties style:font-name="Times New Roman1" fo:language="ru" fo:country="RU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Times New Roman1" fo:language="ru" fo:country="RU"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T7" style:family="text">
      <style:text-properties fo:color="#000000" loext:opacity="100%" style:font-name="Times New Roman1" fo:letter-spacing="-0.005cm" fo:language="ru" fo:country="RU" fo:font-style="normal" style:text-underline-style="none" fo:font-weight="normal" style:letter-kerning="tru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color="#000000" loext:opacity="100%" style:font-name="Times New Roman1" fo:letter-spacing="-0.005cm" fo:language="ru" fo:country="RU" fo:font-style="normal" style:text-underline-style="none" fo:font-weight="normal" style:letter-kerning="true" style:font-name-asian="Times New Roman2" style:language-asian="ru" style:country-asian="RU" style:font-style-asian="normal" style:font-weight-asian="normal" style:font-name-complex="Arial2" style:font-style-complex="normal" style:font-weight-complex="normal"/>
    </style:style>
    <style:style style:name="T9" style:family="text">
      <style:text-properties fo:color="#000000" loext:opacity="100%" style:font-name="Times New Roman1" style:font-name-complex="Times New Roman1"/>
    </style:style>
    <style:style style:name="T10" style:family="text">
      <style:text-properties fo:color="#000000" loext:opacity="100%" style:font-name="Times New Roman1" style:text-underline-style="none" style:font-name-complex="Times New Roman1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Garamond" style:font-style-asian="normal" style:font-weight-asian="normal" style:font-name-complex="Garamond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9e9c6" style:font-name-asian="Garamond" style:font-style-asian="normal" style:font-weight-asian="normal" style:font-name-complex="Garamond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fo:font-style="italic" fo:text-shadow="none" style:text-underline-style="none" fo:font-weight="normal" style:font-name-asian="Garamond" style:font-style-asian="italic" style:font-weight-asian="normal" style:font-name-complex="Garamond" style:font-style-complex="italic" style:font-weight-complex="normal" style:text-emphasize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font-name="Times New Roman1" fo:letter-spacing="normal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1" style:font-weight-complex="normal"/>
    </style:style>
    <style:style style:name="T16" style:family="text">
      <style:text-properties fo:font-variant="normal" fo:text-transform="none" style:use-window-font-color="true" loext:opacity="0%" style:font-name="Times New Roman1" fo:letter-spacing="normal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style:font-name="Times New Roman1" fo:letter-spacing="normal" fo:language="ru" fo:country="RU" fo:font-style="normal" style:text-underline-style="solid" style:text-underline-width="auto" style:text-underline-color="font-color" fo:font-weight="normal" style:font-name-asian="Times New Roman2" style:language-asian="ru" style:country-asian="RU" style:font-style-asian="normal" style:font-weight-asian="normal" style:font-name-complex="Times New Roman1" style:font-weight-complex="normal"/>
    </style:style>
    <style:style style:name="T18" style:family="text">
      <style:text-properties fo:font-variant="normal" fo:text-transform="none" fo:color="#000000" loext:opacity="100%" style:font-name="Times New Roman1" fo:font-size="12pt" fo:letter-spacing="normal" fo:language="ru" fo:country="RU" fo:font-style="normal" style:text-underline-style="none" fo:font-weight="normal" style:font-name-asian="Times New Roman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T19" style:family="text">
      <style:text-properties style:use-window-font-color="true" loext:opacity="0%" fo:font-weight="normal" style:font-name-asian="Times New Roman2" style:language-asian="ar" style:country-asian="SA" style:font-weight-asian="normal" style:font-name-complex="Times New Roman2" style:font-weight-complex="normal"/>
    </style:style>
    <style:style style:name="T20" style:family="text">
      <style:text-properties style:use-window-font-color="true" loext:opacity="0%" fo:font-weight="normal" style:font-name-asian="Times New Roman2" style:language-asian="ar" style:country-asian="SA" style:font-weight-asian="normal" style:font-name-complex="Times New Roman1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color="#00000a" loext:opacity="100%" style:font-name="Times New Roman1" fo:font-size="14pt" style:text-underline-style="none" fo:font-weight="normal" style:font-size-asian="14pt" style:language-asian="ru" style:country-asian="RU" style:font-weight-asian="normal" style:font-name-complex="Times New Roman1" style:font-size-complex="14pt" style:language-complex="ru" style:country-complex="RU" style:font-weight-complex="normal"/>
    </style:style>
    <style:style style:name="T24" style:family="text">
      <style:text-properties fo:color="#00000a" loext:opacity="100%" style:font-name="Times New Roman1" fo:font-size="14pt" fo:font-weight="bold" style:font-size-asian="14pt" style:language-asian="ru" style:country-asian="RU" style:font-weight-asian="bold" style:font-name-complex="Times New Roman1" style:font-size-complex="14pt" style:language-complex="ru" style:country-complex="RU"/>
    </style:style>
    <style:style style:name="T25" style:family="text">
      <style:text-properties fo:color="#00000a" loext:opacity="100%" fo:font-size="14pt" style:font-size-asian="14pt" style:language-asian="ru" style:country-asian="RU" style:font-size-complex="14pt" style:language-complex="ru" style:country-complex="RU"/>
    </style:style>
    <style:style style:name="T26" style:family="text">
      <style:text-properties fo:language="ru" fo:country="RU" style:text-underline-style="none"/>
    </style:style>
    <style:style style:name="T27" style:family="text">
      <style:text-properties fo:language="ru" fo:country="RU" style:text-underline-style="none" officeooo:rsid="0019e9c6"/>
    </style:style>
    <style:style style:name="T28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language="ru" fo:country="RU" fo:font-style="normal" style:text-underline-style="none" fo:font-weight="normal" officeooo:rsid="0019e9c6" style:font-style-asian="normal" style:font-weight-asian="normal" style:font-style-complex="normal" style:font-weight-complex="normal"/>
    </style:style>
    <style:style style:name="T30" style:family="text">
      <style:text-properties officeooo:rsid="001b47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/></text:p>
      <text:h text:style-name="P20" text:outline-level="1"/>
      <text:p text:style-name="P25">Российская Федерация<text:line-break/>Кемеровская область — Кузбасс<text:line-break/>Междуреченский городской округ</text:p>
      <text:p text:style-name="P25">СОВЕТ НАРОДНЫХ ДЕПУТАТОВ<text:line-break/>МЕЖДУРЕЧЕНСКОГО ГОРОДСКОГО ОКРУГА VI СОЗЫВА</text:p>
      <text:p text:style-name="P25">Р Е Ш Е Н И Е</text:p>
      <text:p text:style-name="P25">от 15 мая 2023 года № 297<text:line-break/>принято Советом народных депутатов<text:line-break/>Междуреченского городского округа<text:line-break/>12 мая 2023 года<text:line-break/>О внесении изменений в решение Совета народных депутатов Междуреченского городского округа от 23.12.2021 № 198 «Об утверждении Положения о муниципальном контроле в сфере благоустройства на территории муниципального образования «Междуреченский городской округ Кемеровской области-Кузбасса»</text:p>
      <text:p text:style-name="P25">В целях приведения в соответствие с действующим законодательством Российской Федерации, руководствуясь Федеральным законом от 06.10.2003 № 131-ФЗ «Об общих принципах организации местного самоуправления в Российской Федерации», Уставом муниципального образования «Междуреченский городской округ Кемеровской области - Кузбасса», Совет народных депутатов Междуреченского городского округа</text:p>
      <text:p text:style-name="P25">РЕШИЛ:</text:p>
      <text:p text:style-name="P25">1.Внести в Положение о муниципальном контроле в сфере благоустройства на территории муниципального образования «Междуреченский городской округ Кемеровской области-Кузбасса», утвержденное решением Совета народных депутатов Междуреченского городского округа от 23.12.2021 № 198 «Об утверждении Положения о муниципальном контроле в сфере благоустройства на территории муниципального образования «Междуреченский городской округ Кемеровской области-Кузбасса» следующие изменения:<text:line-break/>- в части 2 статьи 1 слова «Единых правил содержания объектов благоустройства, инженерной инфраструктуры, специальных объектов на территории муниципального образования «Междуреченский городской округ», утвержденных решением Междуреченского городского Совета народных депутатов от 30.06.2009 №80» заменить словами «Правил благоустройства территории муниципального образования «Междуреченский городской округ Кемеровской области – Кузбасса», утвержденных решением Совета народных депутатов Междуреченского городского округа от 03.10.2022 № 252».</text:p>
      <text:p text:style-name="P25">2.Приложение №1 к Положению о муниципальном контроле в сфере благоустройства на территории муниципального образования «Междуреченский городской округ Кемеровской области-Кузбасса», утвержденное решением Совета народных депутатов Междуреченского городского округа от 23.12.2021 № 198 изложить согласно приложению к настоящему решению.</text:p>
      <text:p text:style-name="P25">3.Настоящее решение направить главе Междуреченского городского округа для подписания и опубликования в установленном порядке.</text:p>
      <text:p text:style-name="P25">4.Настоящее решение вступает в силу после его официального опубликования.</text:p>
      <text:p text:style-name="P25">5.Контроль за выполнением настоящего решения возложить на комитет Совета народных депутатов Междуреченского городского округа по развитию городского хозяйства (Мегис).</text:p>
      <text:p text:style-name="P25">Председатель Совета народных депутатов<text:line-break/>Междуреченского городского округа Ю.А.Баранов</text:p>
      <text:p text:style-name="P25">Глава Междуреченского городского округа С.В.Перепилищенко</text:p>
      <text:p text:style-name="P25"/>
      <text:p text:style-name="P25"><text:line-break/><text:soft-page-break/>Приложение 1<text:line-break/>к решению Совета народных депутатов Междуреченского городского округа<text:line-break/>от 15 мая 2023 года № 297</text:p>
      <text:p text:style-name="P25">Индикаторы риска нарушения обязательных требований, используемые для определения необходимости проведения внеплановых проверок при осуществлении администрацией Междуреченского городского округа контроля в сфере благоустройства»</text:p>
      <text:p text:style-name="P25"><text:line-break/>1. Поступление должностному лицу, уполномоченному осуществлять контроль, информации о признаках нарушения требований Правил благоустройства территории муниципального образования «Междуреченский городской округ Кемеровской области – Кузбасса»;<text:line-break/>2. Поступление должностному лицу, уполномоченному осуществлять контроль, информации о признаках нарушения требований к обеспечению доступности для инвалидов объектов социальной, инженерной и транспортной инфраструктур и предоставляемых услуг.<text:line-break/>3. Наличие информации в средствах массовой информации, телекоммуникационных сетях, в том числе в сети «Интернет», обращениях(заявлениях) граждан, организаций, органов государственной власти и иных органов сведений (инф) о признаках нарушения требований Правил благоустройства территории муниципального образования «Междуреченский городской округ Кемеровской области – Кузбасса»;</text:p>
      <text:p text:style-name="P25"><text:line-break/>Председатель Совета народных депутатов<text:line-break/>Междуреченского городского округа Ю.А.Баранов</text:p>
      <text:p text:style-name="P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Courier New1" svg:font-family="'Courier New'" style:font-family-generic="modern"/>
    <style:font-face style:name="Garamond" svg:font-family="Garamond" style:font-family-generic="roman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ru" fo:country="RU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1" fo:font-size="12pt" fo:language="ru" fo:country="RU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текст1" style:display-name="Основной текст1" style:family="paragraph" style:parent-style-name="Standard" style:list-style-name="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.635cm" style:auto-text-indent="false" fo:background-color="#ffffff"/>
      <style:text-properties fo:color="#464345" loext:opacity="100%"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style:contextual-spacing="false" style:line-height-at-least="0.176cm" fo:text-align="center" style:justify-single-word="false" fo:keep-with-next="always"/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language-asian="ru" style:country-asian="RU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ru" style:country-asian="RU" style:font-name-complex="Times New Roman2" style:font-family-complex="'Times New Roman'" style:font-family-generic-complex="system" style:font-pitch-complex="variable" style:font-size-complex="12pt"/>
    </style:style>
    <style:style style:name="ConsPlusTitle" style:family="paragraph" style:default-outline-level="" style:list-style-name="">
      <style:paragraph-properties fo:margin-top="0cm" fo:margin-bottom="0cm" style:contextual-spacing="false" fo:line-height="100%" fo:orphans="0" fo:widows="0" style:writing-mode="lr-tb"/>
      <style:text-properties style:use-window-font-color="true" loext:opacity="0%" style:font-name="Arial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6z0" style:family="text">
      <style:text-properties fo:font-variant="normal" fo:text-transform="none" fo:color="#464345" loext:opacity="100%" style:text-line-through-style="none" style:text-line-through-type="none" style:text-position="0% 100%" style:font-name="Times New Roman1" fo:font-family="'Times New Roman'" style:font-family-generic="roman" style:font-pitch="variable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name-complex="Times New Roman1" style:font-family-complex="'Times New Roman'" style:font-family-generic-complex="roman" style:font-pitch-complex="variable" style:font-size-complex="14pt" style:language-complex="ru" style:country-complex="RU" style:font-style-complex="normal" style:font-weight-complex="normal" style:text-scale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text:style-name="WW8Num6z1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6z3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6z4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6z5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6z6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6z7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6z8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751cm" fo:margin-bottom="1.822cm" fo:margin-left="1.588cm" fo:margin-right="1.45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1 2</meta:initial-creator>
    <meta:creation-date>2015-06-08T16:07:15.64</meta:creation-date>
    <dc:date>2024-07-02T14:46:48.414598247</dc:date>
    <meta:editing-duration>PT21H26M34S</meta:editing-duration>
    <meta:editing-cycles>24</meta:editing-cycles>
    <meta:generator>LibreOffice/7.6.4.1$Linux_X86_64 LibreOffice_project/e19e193f88cd6c0525a17fb7a176ed8e6a3e2aa1</meta:generator>
    <meta:print-date>2024-05-23T08:36:31.307086567</meta:print-date>
    <meta:document-statistic meta:table-count="0" meta:image-count="0" meta:object-count="0" meta:page-count="2" meta:paragraph-count="18" meta:word-count="454" meta:character-count="4097" meta:non-whitespace-character-count="3652"/>
  </office:meta>
</office:document-meta>
</file>