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282cm" fo:text-align="end" style:justify-single-word="false" fo:background-color="#ffffff" fo:padding="0cm" fo:border="none" fo:keep-with-next="always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.459cm" fo:line-height="114%" fo:text-align="center" style:justify-single-word="false" fo:background-color="#ffffff" fo:padding="0cm" fo:border="none">
        <style:background-image/>
      </style:paragraph-properties>
      <style:text-properties fo:color="#000000" style:font-name="Times New Roman1" fo:font-size="14pt" fo:font-weight="bold" fo:background-color="#ffffff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.459cm" fo:line-height="114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.459cm" fo:line-height="114%" fo:text-align="justify" style:justify-single-word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459cm" fo:line-height="120%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59cm" fo:line-height="117%" fo:text-align="justify" style:justify-single-word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4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4pt" fo:font-style="italic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4pt" fo:font-style="italic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top="0cm" fo:margin-bottom="0cm" fo:line-height="114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12%" fo:background-color="#ffffff" fo:padding="0cm" fo:border="none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12%" fo:text-align="justify" style:justify-single-word="false" fo:background-color="#ffffff" fo:padding="0cm" fo:border="none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14%" fo:text-align="justify" style:justify-single-word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fo:line-height="114%" fo:text-align="justify" style:justify-single-word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376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47cm" fo:line-height="112%" fo:text-align="justify" style:justify-single-word="false" fo:text-indent="1.376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.341cm" fo:margin-right="0cm" fo:margin-top="0cm" fo:margin-bottom="0.459cm" fo:line-height="114%" fo:text-indent="0.035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1" fo:font-style="italic" fo:font-weight="bold" fo:background-color="#ffffff"/>
    </style:style>
    <style:style style:name="T2" style:family="text">
      <style:text-properties fo:color="#000000" style:font-name="Times New Roman1" fo:font-style="italic" style:text-underline-style="solid" style:text-underline-width="auto" style:text-underline-color="font-color" fo:font-weight="bold" fo:background-color="#ffffff"/>
    </style:style>
    <style:style style:name="T3" style:family="text">
      <style:text-properties fo:color="#000000" style:font-name="Times New Roman1" fo:font-size="11pt" fo:font-style="italic" fo:font-weight="bold" fo:background-color="#ffffff"/>
    </style:style>
    <style:style style:name="T4" style:family="text">
      <style:text-properties fo:color="#000000" style:font-name="Times New Roman1" fo:font-size="11pt" fo:font-style="italic" style:text-underline-style="solid" style:text-underline-width="auto" style:text-underline-color="font-color" fo:font-weight="bold" fo:background-color="#ffffff"/>
    </style:style>
    <style:style style:name="T5" style:family="text">
      <style:text-properties fo:color="#000000" style:font-name="Times New Roman1" fo:font-size="11pt" fo:background-color="#ffffff"/>
    </style:style>
    <style:style style:name="T6" style:family="text">
      <style:text-properties fo:color="#000000" style:font-name="Times New Roman1" fo:font-size="11pt" style:text-underline-style="solid" style:text-underline-width="auto" style:text-underline-color="font-color" fo:background-color="#ffffff"/>
    </style:style>
    <style:style style:name="T7" style:family="text">
      <style:text-properties fo:color="#000000" style:font-name="Times New Roman1" fo:font-size="9.5pt" fo:background-color="#ffffff"/>
    </style:style>
    <style:style style:name="T8" style:family="text">
      <style:text-properties fo:color="#000000" style:font-name="Times New Roman1" style:text-underline-style="solid" style:text-underline-width="auto" style:text-underline-color="font-color" fo:background-color="#ffffff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fo:background-color="#fffff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</text:p>
      <text:p text:style-name="P3">ПРОЕКТ ПРОГРАММЫ<text:line-break/> рабочей встречи производителей<text:line-break/> туристической сувенирной продукции Кузбасса<text:line-break/> в рамках фестиваля «День сибирского купечества»</text:p>
      <text:p text:style-name="P13"><text:span text:style-name="T1">Дата и время проведения:</text:span><text:span text:style-name="T10"> </text:span><text:span text:style-name="T9">08 июля 2023 г., с 09.00 - 13.00</text:span></text:p>
      <text:p text:style-name="P5"><text:span text:style-name="T1">Место проведения: г.</text:span><text:span text:style-name="T10"> </text:span><text:span text:style-name="T9">Мариияек, ул. Ленина, д.38}</text:span><text:span text:style-name="T10"> </text:span><text:span text:style-name="T9">Администрация Мариинского муниципального округа</text:span></text:p>
      <text:p text:style-name="P15"><text:span text:style-name="T1">Организатором</text:span><text:span text:style-name="T10"> </text:span><text:span text:style-name="T9">выступает ГАУ «Агентство по туризму Кузбасса». К участию приглашаются победители и участники Регионального конкурса Кузбасса «Туристический сувенир-2023» и заинтересованные лица.</text:span></text:p>
      <text:p text:style-name="P16"><text:span text:style-name="T1">Цель рабочей встречи:</text:span><text:span text:style-name="T10"> </text:span><text:span text:style-name="T9">подведение итогов Регионального конкурса «Туристический сувенир» </text:span><text:span text:style-name="T9">и </text:span><text:span text:style-name="T9">подготовка к участию в финале по Сибирскому федеральному округу Всероссийского конкурса «Туристический сувенир» в г. Абакан (10-11 августа 2023 г.) и в общенациональном финале конкурса в г. Тверь (ноябрь-декабрь 2023 г)</text:span></text:p>
      <text:p text:style-name="P17"><text:span text:style-name="T9">Для участия </text:span><text:span text:style-name="T2">обязательной)</text:span><text:span text:style-name="T10"> </text:span><text:span text:style-name="T9">необходимо пройти регистрацию </text:span><text:span text:style-name="T1">до 03 июля 2023 г.: </text:span><text:span text:style-name="T8">https:/Tomis.vandex.ru/ii/6492ac52f47e73452a27e016/</text:span></text:p>
      <text:p text:style-name="P6"><text:span text:style-name="T1">Модератор:</text:span><text:span text:style-name="T10"> </text:span><text:span text:style-name="T9">Романова Оксана Александровна. начальник отдела маркетинга ГАУ «Агентство по туризму Кузбасса»</text:span></text:p>
      <text:p text:style-name="P8">Эксперты:</text:p>
      <text:list xml:id="list342172484887993935" text:style-name="L1">
        <text:list-item>
          <text:p text:style-name="P10">Ксения Радченко, председатель Экспертного совета Всероссийского конкурса «Туристический сувенир - 2021», генеральный директор ООО «Компания Бон аппетит» (г. Москва)</text:p>
        </text:list-item>
        <text:list-item>
          <text:p text:style-name="P14"><text:span text:style-name="T9">Лютенко Игорь, управляющий партнёр компании SHARMOL.RU, член правления НАОМ (Национальной ассоциации организаторов мероприятий), член экспертного совета Международной премии Russian Event Awards (г. Москва):</text:span></text:p>
        </text:list-item>
        <text:list-item>
          <text:p text:style-name="P10">Паршикова Наталья Геннадьевна, начальник отдела регионального развития ГАУ «Агентство по туризму Кузбасса» (г. Кемерово);</text:p>
        </text:list-item>
        <text:list-item>
          <text:p text:style-name="P4">представитель центра «Мой бизнес» по вопросам государственной поддержки (г. Кемерово)</text:p>
        </text:list-item>
      </text:list>
      <text:p text:style-name="P7"><text:span text:style-name="T1">Формат работы:</text:span><text:span text:style-name="T10"> </text:span><text:span text:style-name="T9">Презентация сувениров авторами и детальный разбор экспертами и всеми участниками площадки</text:span></text:p>
      <text:p text:style-name="P9"><text:soft-page-break/>Программа:</text:p>
      <text:p text:style-name="P12">09.00 - регистрация участников, приветственный кофе-брейк</text:p>
      <text:p text:style-name="P12">09.30 - 9.40 установочная сессия</text:p>
      <text:p text:style-name="P12">19.40 - 11.10 разбор сувениров по 9 конкурсным номинациям (по 1 работе)</text:p>
      <text:p text:style-name="P11">11.10 - 11.40 работа в группах (разбор работ, представленных для участия в региональном конкурсе сувениров по критериям конкурсной оценки: рекомендации авторам проекта).</text:p>
      <text:p text:style-name="P11">11.40 - 13.00 презентации итогов работы в группах. Рекомендации эксперто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9S</meta:editing-duration>
    <meta:editing-cycles>3</meta:editing-cycles>
    <meta:generator>OpenOffice/4.1.7$Win32 OpenOffice.org_project/417m1$Build-9800</meta:generator>
    <dc:date>2023-06-29T10:10:17.99</dc:date>
    <meta:document-statistic meta:table-count="0" meta:image-count="0" meta:object-count="0" meta:page-count="2" meta:paragraph-count="20" meta:word-count="266" meta:character-count="2149"/>
    <meta:user-defined meta:name="Info 1"/>
    <meta:user-defined meta:name="Info 2"/>
    <meta:user-defined meta:name="Info 3"/>
    <meta:user-defined meta:name="Info 4"/>
  </office:meta>
</office:document-meta>
</file>