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 style:text-autospace="non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ConsPlusNormal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ConsPlusNormal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ConsPlusNormal" style:list-style-name="L1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ConsPlusNormal" style:list-style-name="L1">
      <style:paragraph-properties fo:margin-left="0cm" fo:margin-right="0cm" fo:margin-top="0.423cm" fo:margin-bottom="0cm" fo:text-align="justify" style:justify-single-word="false" fo:text-indent="0.953cm" style:auto-text-indent="false" style:text-autospace="none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fo:color="#0000ff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ff"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3">Администрация Междуреченского городского округа</text:span></text:p>
      <text:p text:style-name="P8">ПОСТАНОВЛЕНИЕ</text:p>
      <text:p text:style-name="P5">от_______________№____________</text:p>
      <text:p text:style-name="P9"/>
      <text:p text:style-name="P5">Об утверждении мест, на которые запрещается возвращать животных без владельцев <text:s/>и перечня лиц, уполномоченных на принятие решений о возврате животных без владельцев на прежние места обитания </text:p>
      <text:p text:style-name="P6"/>
      <text:p text:style-name="P16"><text:span text:style-name="T3">В соответствии с Федеральным </text:span><text:span text:style-name="T18">законом</text:span><text:span text:style-name="T3"> от 06.10.2003 N 131-ФЗ "Об общих принципах организации местного самоуправления в Российской Федерации", </text:span><text:span text:style-name="T18">частью 6.1 статьи 18</text:span><text:span text:style-name="T3"> Федерального закона от 27.12.2018 N 498-ФЗ "Об ответственном обращении с животными и о внесении изменений в отдельные законодательные акты Российской Федерации", руководствуясь <text:s/>Уставом муниципального образования «Междуреченский городской округ Кемеровской области -Кузбасса»:</text:span></text:p>
      <text:p text:style-name="P1"><text:span text:style-name="T3">1. Утвердить </text:span><text:span text:style-name="T18">перечень</text:span><text:span text:style-name="T3"> мест, на которые запрещается возвращать животных без владельцев, согласно приложению к настоящему постановлению.</text:span></text:p>
      <text:p text:style-name="P12">2. Установить, что лицами, уполномоченными на принятие решений о возврате животных без владельцев на прежние места их обитания, являются юридические лица, индивидуальные предприниматели, определенные по результатам проведения закупок услуг на проведение мероприятий при осуществлении деятельности по обращению с животными без владельцев в соответствии с федеральным законодательством о контрактной системе.</text:p>
      <text:list xml:id="list3049812897313699065" text:style-name="L1">
        <text:list-item>
          <text:list>
            <text:list-item>
              <text:p text:style-name="P13">Отделу по работе со СМИ администрации Междуреченского городского округа (Чернышева Н.П.) опубликовать настоящее постановление в средствах массовой информации в полном объеме.</text:p>
            </text:list-item>
            <text:list-item>
              <text:p text:style-name="P13">Отделу информационных технологий управления по обеспечению хозяйственной деятельности администрации Междуреченского городского округа (Васильева Н.В.) обеспечить размещение настоящего постановления на официальном сайте администрации Междуреченского городского округа</text:p>
            </text:list-item>
            <text:list-item>
              <text:p text:style-name="P14"><text:span text:style-name="T3"><text:s/>Контроль за исполнением настоящего постановления возложить на заместителя </text:span><text:span text:style-name="Strong_20_Emphasis"><text:span text:style-name="T15"><text:s/></text:span></text:span><text:span text:style-name="Strong_20_Emphasis"><text:span text:style-name="T16">главы Междуреченского городского округа<text:line-break/>по городскому хозяйству</text:span></text:span><text:span text:style-name="T16"> Шелковникова М.Н.</text:span></text:p>
            </text:list-item>
          </text:list>
        </text:list-item>
      </text:list>
      <text:p text:style-name="P6"/>
      <text:p text:style-name="P5"/>
      <text:p text:style-name="P5"/>
      <text:p text:style-name="P5"/>
      <text:p text:style-name="P5"/>
      <text:p text:style-name="P5">Глава Междуреченского </text:p>
      <text:p text:style-name="P5">городского округа <text:s text:c="69"/>С.В. Перепилищенко</text:p>
      <text:p text:style-name="P7"/>
      <text:p text:style-name="P7"><text:soft-page-break/>Приложение</text:p>
      <text:p text:style-name="P7">к постановлению администрации</text:p>
      <text:p text:style-name="P7">Междуреченского городского округа</text:p>
      <text:p text:style-name="P7">от <text:s text:c="21"/>№ <text:s text:c="25"/></text:p>
      <text:p text:style-name="P6"/>
      <text:p text:style-name="P8"><text:bookmark text:name="Par29"/>ПЕРЕЧЕНЬ</text:p>
      <text:p text:style-name="P8">МЕСТ, НА КОТОРЫЕ ЗАПРЕЩАЕТСЯ ВОЗВРАЩАТЬ ЖИВОТНЫХ</text:p>
      <text:p text:style-name="P8">БЕЗ ВЛАДЕЛЬЦЕВ</text:p>
      <text:p text:style-name="P6"/>
      <text:p text:style-name="P15"><text:bookmark text:name="Par33"/>1. Территории:</text:p>
      <text:p text:style-name="P12">- многоквартирных, жилых, садовых домов;</text:p>
      <text:p text:style-name="P12">- детских и спортивных площадок;</text:p>
      <text:p text:style-name="P12">- образовательных и медицинских организаций;</text:p>
      <text:p text:style-name="P12">- организаций культуры, физической культуры и спорта, социального обеспечения;</text:p>
      <text:p text:style-name="P12">- городских площадей, парков, скверов, садов, пляжей, иных общественных зон отдыха;</text:p>
      <text:p text:style-name="P12">- на которых расположены объекты транспортной инфраструктуры (автовокзалы, автостанции, автобусные остановки);</text:p>
      <text:p text:style-name="P12">- на которых расположены организации общественного питания, стационарные и нестационарные торговые объекты;</text:p>
      <text:p text:style-name="P12">- на которых расположены здания административно-делового и производственного назначения;</text:p>
      <text:p text:style-name="P12">- мест (площадок) накопления отходов;</text:p>
      <text:p text:style-name="P12">- мемориальных комплексов и кладбищ;</text:p>
      <text:p text:style-name="P12">- водоохранных зон.</text:p>
      <text:p text:style-name="P1"><text:span text:style-name="T3">2. Территории, расположенные ближе 50 метров от территорий, указанных в </text:span><text:span text:style-name="T18">пункте 1.</text:span></text:p>
      <text:p text:style-name="P6"/>
      <text:p text:style-name="P6"/>
      <text:p text:style-name="P6"/>
      <text:p text:style-name="P10"><text:span text:style-name="T3">Начальник о</text:span><text:span text:style-name="Strong_20_Emphasis"><text:span text:style-name="T16">тдел координации </text:span></text:span></text:p>
      <text:p text:style-name="P10"><text:span text:style-name="Strong_20_Emphasis"><text:span text:style-name="T16">городского хозяйства</text:span></text:span><text:span text:style-name="T16"> <text:s text:c="72"/>Е.Г. Кондратьева</text:span></text:p>
      <text:p text:style-name="P6"/>
      <text:p text:style-name="P6"/>
      <text:p text:style-name="P6"/>
      <text:p text:style-name="P1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nformat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next-style-name="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onsPlusCell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DocList" style:family="paragraph" style:next-style-name="ConsPlusNormal">
      <style:paragraph-properties style:text-autospace="none"/>
      <style:text-properties style:text-line-through-styl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onsPlusTitlePage" style:family="paragraph" style:next-style-name="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onsPlusJurTerm" style:family="paragraph" style:next-style-name="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7T14:07:24.78</meta:creation-date>
    <dc:date>2023-06-27T15:30:26.14</dc:date>
    <meta:editing-duration>PT50M5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3" meta:paragraph-count="34" meta:word-count="341" meta:character-count="3088"/>
  </office:meta>
</office:document-meta>
</file>