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28cm"/>
    </style:style>
    <style:style style:name="co2" style:family="table-column">
      <style:table-column-properties fo:break-before="auto" style:column-width="5.292cm"/>
    </style:style>
    <style:style style:name="co3" style:family="table-column">
      <style:table-column-properties fo:break-before="auto" style:column-width="7.288cm"/>
    </style:style>
    <style:style style:name="co4" style:family="table-column">
      <style:table-column-properties fo:break-before="auto" style:column-width="3.237cm"/>
    </style:style>
    <style:style style:name="co5" style:family="table-column">
      <style:table-column-properties fo:break-before="auto" style:column-width="15.111cm"/>
    </style:style>
    <style:style style:name="co6" style:family="table-column">
      <style:table-column-properties fo:break-before="auto" style:column-width="4.165cm"/>
    </style:style>
    <style:style style:name="co7" style:family="table-column">
      <style:table-column-properties fo:break-before="auto" style:column-width="3.461cm"/>
    </style:style>
    <style:style style:name="co8" style:family="table-column">
      <style:table-column-properties fo:break-before="auto" style:column-width="3.687cm"/>
    </style:style>
    <style:style style:name="co9" style:family="table-column">
      <style:table-column-properties fo:break-before="auto" style:column-width="1.707cm"/>
    </style:style>
    <style:style style:name="ro1" style:family="table-row">
      <style:table-row-properties style:row-height="2.831cm" fo:break-before="auto" style:use-optimal-row-height="false"/>
    </style:style>
    <style:style style:name="ro2" style:family="table-row">
      <style:table-row-properties style:row-height="1.842cm" fo:break-before="auto" style:use-optimal-row-height="true"/>
    </style:style>
    <style:style style:name="ro3" style:family="table-row">
      <style:table-row-properties style:row-height="4.974cm" fo:break-before="auto" style:use-optimal-row-height="true"/>
    </style:style>
    <style:style style:name="ro4" style:family="table-row">
      <style:table-row-properties style:row-height="9.451cm" fo:break-before="auto" style:use-optimal-row-height="true"/>
    </style:style>
    <style:style style:name="ro5" style:family="table-row">
      <style:table-row-properties style:row-height="3.184cm" fo:break-before="auto" style:use-optimal-row-height="true"/>
    </style:style>
    <style:style style:name="ro6" style:family="table-row">
      <style:table-row-properties style:row-height="3.632cm" fo:break-before="auto" style:use-optimal-row-height="true"/>
    </style:style>
    <style:style style:name="ro7" style:family="table-row">
      <style:table-row-properties style:row-height="2.29cm" fo:break-before="auto" style:use-optimal-row-height="true"/>
    </style:style>
    <style:style style:name="ro8" style:family="table-row">
      <style:table-row-properties style:row-height="14.82cm" fo:break-before="auto" style:use-optimal-row-height="true"/>
    </style:style>
    <style:style style:name="ro9" style:family="table-row">
      <style:table-row-properties style:row-height="4.528cm" fo:break-before="auto" style:use-optimal-row-height="true"/>
    </style:style>
    <style:style style:name="ro10" style:family="table-row">
      <style:table-row-properties style:row-height="4.08cm" fo:break-before="auto" style:use-optimal-row-height="true"/>
    </style:style>
    <style:style style:name="ro11" style:family="table-row">
      <style:table-row-properties style:row-height="13.478cm" fo:break-before="auto" style:use-optimal-row-height="true"/>
    </style:style>
    <style:style style:name="ro12" style:family="table-row">
      <style:table-row-properties style:row-height="5.87cm" fo:break-before="auto" style:use-optimal-row-height="true"/>
    </style:style>
    <style:style style:name="ro13" style:family="table-row">
      <style:table-row-properties style:row-height="2.738cm" fo:break-before="auto" style:use-optimal-row-height="true"/>
    </style:style>
    <style:style style:name="ro14" style:family="table-row">
      <style:table-row-properties style:row-height="6.765cm" fo:break-before="auto" style:use-optimal-row-height="true"/>
    </style:style>
    <style:style style:name="ro15" style:family="table-row">
      <style:table-row-properties style:row-height="8.109cm" fo:break-before="auto" style:use-optimal-row-height="true"/>
    </style:style>
    <style:style style:name="ro16" style:family="table-row">
      <style:table-row-properties style:row-height="10.793cm" fo:break-before="auto" style:use-optimal-row-height="true"/>
    </style:style>
    <style:style style:name="ro17" style:family="table-row">
      <style:table-row-properties style:row-height="7.661cm" fo:break-before="auto" style:use-optimal-row-height="true"/>
    </style:style>
    <style:style style:name="ro18" style:family="table-row">
      <style:table-row-properties style:row-height="8.555cm" fo:break-before="auto" style:use-optimal-row-height="true"/>
    </style:style>
    <style:style style:name="ro19" style:family="table-row">
      <style:table-row-properties style:row-height="5.422cm" fo:break-before="auto" style:use-optimal-row-height="true"/>
    </style:style>
    <style:style style:name="ro20" style:family="table-row">
      <style:table-row-properties style:row-height="1.395cm" fo:break-before="auto" style:use-optimal-row-height="true"/>
    </style:style>
    <style:style style:name="ro21" style:family="table-row">
      <style:table-row-properties style:row-height="6.318cm" fo:break-before="auto" style:use-optimal-row-height="true"/>
    </style:style>
    <style:style style:name="ro22" style:family="table-row">
      <style:table-row-properties style:row-height="7.213cm" fo:break-before="auto" style:use-optimal-row-height="true"/>
    </style:style>
    <style:style style:name="ro23" style:family="table-row">
      <style:table-row-properties style:row-height="13.926cm" fo:break-before="auto" style:use-optimal-row-height="true"/>
    </style:style>
    <style:style style:name="ro24" style:family="table-row">
      <style:table-row-properties style:row-height="9.897cm" fo:break-before="auto" style:use-optimal-row-height="true"/>
    </style:style>
    <style:style style:name="ro25" style:family="table-row">
      <style:table-row-properties style:row-height="0.496cm" fo:break-before="auto" style:use-optimal-row-height="true"/>
    </style:style>
    <style:style style:name="ta1" style:family="table" style:master-page-name="PageStyle_5f_Реестр_20_опасной_20_продукции">
      <style:table-properties table:display="true" style:writing-mode="lr-tb"/>
    </style:style>
    <number:date-style style:name="N8036" number:language="ru" number:country="RU"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Excel_20_Built-in_20_Normal">
      <style:table-cell-properties style:diagonal-bl-tr="none" style:diagonal-tl-br="none" fo:border="0.035cm solid #000000" style:rotation-align="none"/>
    </style:style>
    <style:style style:name="ce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Excel_20_Built-in_20_Normal">
      <style:table-cell-properties fo:border-bottom="0.088cm solid #6b6b6b" style:diagonal-bl-tr="none" style:diagonal-tl-br="none" style:text-align-source="fix" style:repeat-content="false" fo:wrap-option="wrap" fo:border-left="none" style:direction="ltr" fo:border-right="0.088cm solid #6b6b6b"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rmal">
      <style:table-cell-properties fo:border-bottom="0.088cm solid #6b6b6b" style:diagonal-bl-tr="none" style:diagonal-tl-br="none" style:text-align-source="fix" style:repeat-content="false" fo:wrap-option="wrap" fo:border-left="0.088cm solid #6b6b6b" style:direction="ltr" fo:border-right="0.088cm solid #6b6b6b"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wrap" fo:border="0.088cm solid #6b6b6b"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Excel_20_Built-in_20_Normal">
      <style:table-cell-properties fo:border-bottom="0.088cm solid #6b6b6b" style:diagonal-bl-tr="none" style:diagonal-tl-br="none" style:text-align-source="fix" style:repeat-content="false" fo:wrap-option="wrap" fo:border-left="none" style:direction="ltr" fo:border-right="0.088cm solid #6b6b6b" style:rotation-angle="0" style:rotation-align="none" style:shrink-to-fit="false" fo:border-top="0.088cm solid #6b6b6b"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Excel_20_Built-in_20_Normal">
      <style:table-cell-properties fo:border-bottom="0.088cm solid #6b6b6b" style:diagonal-bl-tr="none" style:diagonal-tl-br="none" style:text-align-source="fix" style:repeat-content="false" fo:wrap-option="wrap" fo:border-left="0.088cm solid #6b6b6b" style:direction="ltr" fo:border-right="0.088cm solid #6b6b6b"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Excel_20_Built-in_20_Normal" style:data-style-name="N8036">
      <style:table-cell-properties fo:border-bottom="0.088cm solid #6b6b6b" style:diagonal-bl-tr="none" style:diagonal-tl-br="none" style:text-align-source="fix" style:repeat-content="false" fo:wrap-option="wrap" fo:border-left="none" style:direction="ltr" fo:border-right="0.088cm solid #6b6b6b"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20_Built-in_20_Normal" style:data-style-name="N8036">
      <style:table-cell-properties fo:border-bottom="0.088cm solid #6b6b6b" style:diagonal-bl-tr="none" style:diagonal-tl-br="none" style:text-align-source="fix" style:repeat-content="false" fo:wrap-option="wrap" fo:border-left="none" style:direction="ltr" fo:border-right="0.088cm solid #6b6b6b" style:rotation-angle="0" style:rotation-align="none" style:shrink-to-fit="false" fo:border-top="0.088cm solid #6b6b6b"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Реестр опасной продукции"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number-columns-repeated="1016" table:default-cell-style-name="Excel_20_Built-in_20_Normal"/>
        <table:table-row table:style-name="ro1">
          <table:table-cell table:style-name="ce1" office:value-type="string" table:number-columns-spanned="8" table:number-rows-spanned="1">
            <text:p>Перечень продукции, в отношении которой в I квартале 2023 года приняты решения о прекращении (приостановлении) действия на территории Беларуси документов об оценке соответствия </text:p>
          </table:table-cell>
          <table:covered-table-cell table:number-columns-repeated="7" table:style-name="ce1"/>
          <table:table-cell table:number-columns-repeated="1016"/>
        </table:table-row>
        <table:table-row table:style-name="ro2">
          <table:table-cell table:style-name="ce2" office:value-type="string">
            <text:p>Наменование, номер документа</text:p>
          </table:table-cell>
          <table:table-cell table:style-name="ce2" office:value-type="string">
            <text:p>Орган, выдавший документ</text:p>
          </table:table-cell>
          <table:table-cell table:style-name="ce6" office:value-type="string">
            <text:p>Наименование продукции</text:p>
          </table:table-cell>
          <table:table-cell table:style-name="ce2" office:value-type="string">
            <text:p>код ТН ВЭД ЕАЭС <text:s text:c="19"/>(группа ТН ВЭД ЕАЭС)</text:p>
          </table:table-cell>
          <table:table-cell table:style-name="ce2" office:value-type="string">
            <text:p>Выявленные нарушения</text:p>
          </table:table-cell>
          <table:table-cell table:style-name="ce10" office:value-type="string">
            <text:p>Производитель</text:p>
          </table:table-cell>
          <table:table-cell table:style-name="ce10" office:value-type="string">
            <text:p>Предписание</text:p>
          </table:table-cell>
          <table:table-cell table:style-name="ce10" office:value-type="string">
            <text:p>Дата введения меры</text:p>
          </table:table-cell>
          <table:table-cell table:number-columns-repeated="1016"/>
        </table:table-row>
        <table:table-row table:style-name="ro3">
          <table:table-cell table:style-name="ce3" office:value-type="string">
            <text:p>Декларация о соответствии ЕАЭС N RU Д-CN.НХ37.B.08412/20</text:p>
          </table:table-cell>
          <table:table-cell table:style-name="ce3" office:value-type="string">
            <text:p>Орган по сертификации продукции</text:p>
          </table:table-cell>
          <table:table-cell table:style-name="ce3" office:value-type="string">
            <text:p>Патрон Е27 подвесной с клеммной колодкой марки «EKF», тип LHP-Е27-b-p</text:p>
          </table:table-cell>
          <table:table-cell table:style-name="ce7" office:value-type="float" office:value="853661">
            <text:p>853661</text:p>
          </table:table-cell>
          <table:table-cell table:style-name="ce8" office:value-type="string">
            <text:p>Продукция не соответствует требованиям ТР ТС 004/2011 «О безопасности низковольтного оборудования» (статьи 4), ГОСТ IEC 60238-2012 «Патроны резьбовые для ламп» (пунктов 20.1, 20.2, 20,4) – не обеспечиваются необходимый уровень защиты от прямого или косвенного воздействия электрического тока, необходимый уровень устойчивости к внешним воздействующим факторам, отсутствие недопустимого риска при перегрузках, аварийных режимах и отказах:по термостойкости – диаметр оттиска шарика деталей, на которых крепят контакты и наружные детали патронов из изоляционного материала, при испытаниях при температуре 245ºС при норме не более 2 мм составил: 4,98 мм, 4,96 мм, 4,98 мм;по огнестойкости – при испытании игольчатым пламенем горение образцов не прекратилось через 30 секунд после удаления испытательного пламени.</text:p>
          </table:table-cell>
          <table:table-cell table:style-name="ce7" office:value-type="string">
            <text:p>«CECF Electric Trading (Shanghai) Co.,Ltd» (Китай)</text:p>
          </table:table-cell>
          <table:table-cell table:style-name="ce12" office:value-type="string">
            <text:p>06-11-123/235</text:p>
          </table:table-cell>
          <table:table-cell table:style-name="ce13" office:value-type="date" office:date-value="2023-03-31">
            <text:p>31.03.2023</text:p>
          </table:table-cell>
          <table:table-cell table:number-columns-repeated="1016"/>
        </table:table-row>
        <table:table-row table:style-name="ro4">
          <table:table-cell table:style-name="ce3" office:value-type="string">
            <text:p>Декларация о соответствии ЕАЭС N RU Д-CN.РА01.B.15931/21</text:p>
          </table:table-cell>
          <table:table-cell table:style-name="ce3" office:value-type="string">
            <text:p>Зарегистрирована заявителем </text:p>
          </table:table-cell>
          <table:table-cell table:style-name="ce3" office:value-type="string">
            <text:p>Фонарь аккумуляторный светодиодный торговой марки «ЭРА» модель КА40SU</text:p>
          </table:table-cell>
          <table:table-cell table:style-name="ce7" office:value-type="float" office:value="851310000">
            <text:p>851310000</text:p>
          </table:table-cell>
          <table:table-cell table:style-name="ce8" office:value-type="string">
            <text:p>Продукция не соответствует требованиям ТР ТС 004/2011 «О безопасности низковольтного оборудования» (статей 4, 5), ГОСТ IEC 60335-1-2015 «Бытовые и аналогичные электрические приборы. Безопасность. Часть 1. Общие требования» (пунктов 7.12, 7.12.5, 13.1, 13.3) – не обеспечиваются необходимый уровень защиты от прямого или косвенного воздействия электрического тока и необходимый уровень информации для безопасного применения низковольтного оборудования по назначению: по защите от поражения электрическим током – ток утечки между токоведущими частями и доступными частями конструкции класса II (разъем USB) при норме не более 0,35 мА составил 4,0 мА; по электрической прочности – при приложении испытательного напряжения 3000 В частотой 50 Гц в течении 60 секунд между токоведущими частями и доступными частями по усиленной изоляции (между цепями первичного напряжения и разъемом USB) произошел пробой изоляции;по маркировке – инструкции не содержат предупреждение «Прибор не предназначен для использования лицами (включая детей) с пониженными физическими, сенсорными или умственными способностями или при отсутствии у них жизненного опыта или знаний, если они не находятся под присмотром или не проинструктированы об использовании прибора лицом, ответственным за их безопасность. Дети должны находиться под присмотром для недопущения игр с прибором» и указание для приборов с креплением типа Х со специально подготовленным шнуром «При повреждении шнура питания его следует заменить специальным шнуром или комплектом, полученным у изготовителя или сервисной службы»</text:p>
          </table:table-cell>
          <table:table-cell table:style-name="ce7" office:value-type="string">
            <text:p>«ATL Business (Shenzhen) CO., LTD» (Китай)</text:p>
          </table:table-cell>
          <table:table-cell table:style-name="ce7" office:value-type="string">
            <text:p>06-11-123/234</text:p>
          </table:table-cell>
          <table:table-cell table:style-name="ce14" office:value-type="date" office:date-value="2023-03-31">
            <text:p>31.03.2023</text:p>
          </table:table-cell>
          <table:table-cell table:number-columns-repeated="1016"/>
        </table:table-row>
        <table:table-row table:style-name="ro5">
          <table:table-cell table:style-name="ce3" office:value-type="string">
            <text:p>Сертификат соответствия ЕАЭС RU С-СN.АЖ49.В.02189/22</text:p>
          </table:table-cell>
          <table:table-cell table:style-name="ce3" office:value-type="string">
            <text:p>ООО "Апекс" (Россия. г. Москва)</text:p>
          </table:table-cell>
          <table:table-cell table:style-name="ce3" office:value-type="string">
            <text:p>Сандалии с маркировкой «МаРошКа» артикул YXK40-2 (малодетская группа)</text:p>
          </table:table-cell>
          <table:table-cell table:style-name="ce7" office:value-type="float" office:value="6404">
            <text:p>6404</text:p>
          </table:table-cell>
          <table:table-cell table:style-name="ce8" office:value-type="string">
            <text:p>Продукция не соответствует требованиям ТР ТС 007/2011 «О безопасности продукции, предназначенной для детей и подростков» (пунктов 2, 5 статьи 6) по безопасности: применение в малодетской обуви и обуви для детей ясельного возраста недопустимой подкладки и вкладной стельки из искусственных, и (или) синтетических, и (или) композиционных кож (фактически <text:s/>материал подкладки – искусственная или синтетическая кожа, материал вкладной стельки – композиционный материал).</text:p>
          </table:table-cell>
          <table:table-cell table:style-name="ce7" office:value-type="string">
            <text:p>«Wei li jia shoes» (Китай)</text:p>
          </table:table-cell>
          <table:table-cell table:style-name="ce7" office:value-type="string">
            <text:p>06-11-123/225</text:p>
          </table:table-cell>
          <table:table-cell table:style-name="ce14" office:value-type="date" office:date-value="2023-03-29">
            <text:p>29.03.2023</text:p>
          </table:table-cell>
          <table:table-cell table:number-columns-repeated="1016"/>
        </table:table-row>
        <table:table-row table:style-name="ro6">
          <table:table-cell table:style-name="ce3" office:value-type="string">
            <text:p>Сертификат соответствия ЕАЭС RU С-СN.АЖ49.В.02189/22</text:p>
          </table:table-cell>
          <table:table-cell table:style-name="ce3" office:value-type="string">
            <text:p>ООО "Апекс" (Россия. г. Москва)</text:p>
          </table:table-cell>
          <table:table-cell table:style-name="ce3" office:value-type="string">
            <text:p>Туфли летние с маркировкой «Шиккомпот» артикул В22-8 (ясельная группа)</text:p>
          </table:table-cell>
          <table:table-cell table:style-name="ce7" office:value-type="float" office:value="640351">
            <text:p>640351</text:p>
          </table:table-cell>
          <table:table-cell table:style-name="ce8" office:value-type="string">
            <text:p>Продукция не соответствует требованиям ТР ТС 007/2011 «О безопасности продукции, предназначенной для детей и подростков» (пунктов 2, 5 статьи 6) по безопасности: применение в малодетской обуви и обуви для детей ясельного возраста недопустимой подкладки и вкладной стельки из искусственных, и (или) синтетических, и (или) композиционных кож (фактически <text:s/>материал подкладки и вкладной стельки – искусственная или синтетическая кожа);показатель «масса полупары обуви» <text:s/>при норме не более 60 г составил: для левой полупары 82 г, для правой полупары 81 г.</text:p>
          </table:table-cell>
          <table:table-cell table:style-name="ce7" office:value-type="string">
            <text:p>«Wenling pengtai import and export co. LTD» (Китай)</text:p>
          </table:table-cell>
          <table:table-cell table:style-name="ce7" office:value-type="string">
            <text:p>06-11-123/225</text:p>
          </table:table-cell>
          <table:table-cell table:style-name="ce14" office:value-type="date" office:date-value="2023-03-29">
            <text:p>29.03.2023</text:p>
          </table:table-cell>
          <table:table-cell table:number-columns-repeated="1016"/>
        </table:table-row>
        <table:table-row table:style-name="ro7">
          <table:table-cell table:style-name="ce3" office:value-type="string">
            <text:p>Сертификат соответствия ЕАЭС RU С-СN.НВ63.В.00539/22</text:p>
          </table:table-cell>
          <table:table-cell table:style-name="ce3" office:value-type="string">
            <text:p>ООО "НИЦ ТЕСТ" (Россия, г. Москва)</text:p>
          </table:table-cell>
          <table:table-cell table:style-name="ce3" office:value-type="string">
            <text:p>Ботинки детские торговой марки «колобок» артикул 5495-01 (школьная группа)</text:p>
          </table:table-cell>
          <table:table-cell table:style-name="ce7" office:value-type="float" office:value="640299">
            <text:p>640299</text:p>
          </table:table-cell>
          <table:table-cell table:style-name="ce8" office:value-type="string">
            <text:p>Продукция не соответствует требованиям ТР ТС 007/2011 «О безопасности продукции, предназначенной для детей и подростков» (пунктов 2, 5 статьи 6) по безопасности: показатель «прочность крепления подошвы» при норме не менее 46 Н/см составил: для левой полупары 29,9 Н/см, для правой полупары 29,5 Н/см.</text:p>
          </table:table-cell>
          <table:table-cell table:style-name="ce7" office:value-type="string">
            <text:p>«TAIZHOU CHANGHUA IMPORT AND EXPORT CO., LTD.» (Китай)</text:p>
          </table:table-cell>
          <table:table-cell table:style-name="ce7" office:value-type="string">
            <text:p>06-11-123/225</text:p>
          </table:table-cell>
          <table:table-cell table:style-name="ce14" office:value-type="date" office:date-value="2023-03-29">
            <text:p>29.03.2023</text:p>
          </table:table-cell>
          <table:table-cell table:number-columns-repeated="1016"/>
        </table:table-row>
        <table:table-row table:style-name="ro8">
          <table:table-cell table:style-name="ce3" office:value-type="string">
            <text:p>Сертификат соответствия ЕАЭС RU С-СN.РТ01.В.03550/21</text:p>
          </table:table-cell>
          <table:table-cell table:style-name="ce3" office:value-type="string">
            <text:p>"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text:p>
          </table:table-cell>
          <table:table-cell table:style-name="ce3" office:value-type="string">
            <text:p>Электрокипятильник торговой марки «TDM ELECTRIC» ЭК-2,5 артикул SQ2505-0006</text:p>
          </table:table-cell>
          <table:table-cell table:style-name="ce7" office:value-type="float" office:value="851610">
            <text:p>851610</text:p>
          </table:table-cell>
          <table:table-cell table:style-name="ce8" office:value-type="string">
            <text:p>Продукция не соответствует требованиям ТР ТС 004/2011 «О безопасности низковольтного оборудования» (статьи 4) по безопасности (не обеспечивается необходимый уровень защиты от поражения электрическим током и необходимый уровень изоляционной защиты; потребителю не предоставлена необходимая информация для безопасного приме-нения низковольтного оборудования по назначению), ГОСТ IEC 60335-1-2015 «Бытовые и аналогичные электрические приборы. Безопасность. Часть 1. Общие требования» (пунктов 7.1, 13.3, 25.1), ГОСТ IEC 60335-2-74-2012 «Безопасность бытовых и аналогичных электрических приборов. Часть 2-74. Частные требования к переносным погружным нагревателям» (пунктов 7.1, 7.12):по электрической прочности изоляции – при проведении испытаний напряжением 3000 В между токоведущими частями и доступными частями по усиленной изоляции произошел пробой;по присоединению к источнику питания – номинальный ток вилки (6 А) меньше измеренного номинального тока прибора (9,9 А); по маркировке и инструкции – на приборе отсутствует номинальное напряжение или диапазон номинальных напряжений, в вольтах; символ рода тока; номинальная потребляемая мощность в ватах или номинальный ток в амперах; наименование, торговая марка или товарный знак изготовителя или ответственного поставщика; обозначение модели или типа; символ IEC60417-5172 (2003-02) для приборов II класса; код IP, соответствующий степени защиты от проникновения воды; не указан минимум и максимум глубины погружения; в инструкции по эксплуатации отсутствует предупреждение о том, что приборы не предназначены для работы с внешним таймером или отдельной дистанционно управляемой системой.</text:p>
          </table:table-cell>
          <table:table-cell table:style-name="ce7" office:value-type="string">
            <text:p>произведено под контролем правообладателя товарного знака «TDM ELECTRIC» в Китае на заводе Вэньчжоу Рокгранд Трэйд Кампани, Лтд.</text:p>
          </table:table-cell>
          <table:table-cell table:style-name="ce7" office:value-type="string">
            <text:p>06-11-123/223</text:p>
          </table:table-cell>
          <table:table-cell table:style-name="ce14" office:value-type="date" office:date-value="2023-03-27">
            <text:p>27.03.2023</text:p>
          </table:table-cell>
          <table:table-cell table:number-columns-repeated="1016"/>
        </table:table-row>
        <table:table-row table:style-name="ro8">
          <table:table-cell table:style-name="ce3" office:value-type="string">
            <text:p>Сертификат соответствия ЕАЭС RU С-СN.РТ01.В.03550/21</text:p>
          </table:table-cell>
          <table:table-cell table:style-name="ce3" office:value-type="string">
            <text:p>"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text:p>
          </table:table-cell>
          <table:table-cell table:style-name="ce3" office:value-type="string">
            <text:p>Электрокипятильник торговой марки «TDM ELECTRIC» ЭК-0,3 артикул SQ2505-0005</text:p>
          </table:table-cell>
          <table:table-cell table:style-name="ce7" office:value-type="float" office:value="851610">
            <text:p>851610</text:p>
          </table:table-cell>
          <table:table-cell table:style-name="ce8" office:value-type="string">
            <text:p>Продукция не соответствует требованиям ТР ТС 004/2011 «О безопасности низковольтного оборудования» (статьи 4) по безопасности (не обеспечивается необходимый уровень защиты от поражения электрическим током и необходимый уровень изоляционной защиты; потребителю не предоставлена необходимая информация для безопасного применения низковольтного оборудования по назначению), ГОСТ IEC 60335-1-2015 «Бытовые и аналогичные электрические приборы. Безопасность. Часть 1. Общие требования» (пунктов 7.1, 10.1, 13.3), ГОСТ IEC 60335-2-74-2012 «Без-опасность бытовых и аналогичных электрических приборов. Часть 2-74. Частные требования к переносным погружным нагревателям» (пунктов 7.1, 7.12):по электрической прочности изоляции – при проведении испытаний напряжением 3000 В между токоведущими частями и доступными частями по усиленной изоляции произошел пробой;по потребляемой мощности – мощность, потребляемая прибором при нормальной рабочей температуре, отклоняется от номинальной потребляемой мощности на + 27,67 % (83 Вт) при допустимом отклонении +5 % или 20 Вт (что больше) и фактически составляет 383 Вт при номинальной потребляемой мощности 300 Вт;по маркировке и инструкции – на приборе отсутствует символ рода тока; наименование, торговая марка или товарный знак изготовителя или ответственного поставщика; обозначение модели или типа; символ IEC60417-5172 (2003-02) для приборов II класса; код IP, соответствующий степени защиты от проникновения воды; не указан минимум и максимум глубины погружения; в инструкции по эксплуатации отсутствует предупреждение о том, что приборы не предназначены для работы с внешним таймером или отдельной дистанционно управляемой системой</text:p>
          </table:table-cell>
          <table:table-cell table:style-name="ce7" office:value-type="string">
            <text:p>произведено под контролем правообладателя товарного знака «TDM ELECTRIC» в Китае на заводе Вэньчжоу Рокгранд Трэйд Кампани, Лтд.</text:p>
          </table:table-cell>
          <table:table-cell table:style-name="ce7" office:value-type="string">
            <text:p>06-11-123/223</text:p>
          </table:table-cell>
          <table:table-cell table:style-name="ce14" office:value-type="date" office:date-value="2023-03-27">
            <text:p>27.03.2023</text:p>
          </table:table-cell>
          <table:table-cell table:number-columns-repeated="1016"/>
        </table:table-row>
        <table:table-row table:style-name="ro5">
          <table:table-cell table:style-name="ce3" office:value-type="string">
            <text:p>Декларация о соответствии ЕАЭС N RU Д-CN.РА01.B.18025/21</text:p>
          </table:table-cell>
          <table:table-cell table:style-name="ce3" office:value-type="string">
            <text:p>Зарегистрирована заявителем </text:p>
          </table:table-cell>
          <table:table-cell table:style-name="ce3" office:value-type="string">
            <text:p>Блок питания для светодиодной ленты модель S-60-12</text:p>
          </table:table-cell>
          <table:table-cell table:style-name="ce7" office:value-type="float" office:value="8504">
            <text:p>8504</text:p>
          </table:table-cell>
          <table:table-cell table:style-name="ce8" office:value-type="string">
            <text:p>Продукция не соответствует требованиям ТР ТС 020/2011 (статьи 4), СТБ EN 55015-2006 «Электромагнитная совместимость. Радиопомехи от электрического светового и аналогичного оборудования. Нормы и методы измерений» (пункта 4.3.1), ГОСТ CISPR 15-2014 «Нормы и методы измерения характеристик радиопомех от электрического осветительного и аналогичного оборудования» (пункта 4.3.1) по создаваемым электромагнитным помехам: квазипиковые и средние значения напряжения радиопомех на сетевых зажимах превышают допустимые нормы</text:p>
          </table:table-cell>
          <table:table-cell table:style-name="ce7" office:value-type="string">
            <text:p>«Shenzhen DongDaHua Technology Co,. Ltd.» (Китай)</text:p>
          </table:table-cell>
          <table:table-cell table:style-name="ce7" office:value-type="string">
            <text:p>06-11-123/216</text:p>
          </table:table-cell>
          <table:table-cell table:style-name="ce14" office:value-type="date" office:date-value="2023-03-27">
            <text:p>27.03.2023</text:p>
          </table:table-cell>
          <table:table-cell table:number-columns-repeated="1016"/>
        </table:table-row>
        <table:table-row table:style-name="ro5">
          <table:table-cell table:style-name="ce3" office:value-type="string">
            <text:p>Декларация о соответствии ЕАЭС N RU Д-CN.РА01.B.18025/21</text:p>
          </table:table-cell>
          <table:table-cell table:style-name="ce3" office:value-type="string">
            <text:p>Зарегистрирована заявителем </text:p>
          </table:table-cell>
          <table:table-cell table:style-name="ce3" office:value-type="string">
            <text:p>Источник питания (напряжения) модель W-40W-12V</text:p>
          </table:table-cell>
          <table:table-cell table:style-name="ce7" office:value-type="float" office:value="8504">
            <text:p>8504</text:p>
          </table:table-cell>
          <table:table-cell table:style-name="ce8" office:value-type="string">
            <text:p>Продукция не соответствует требованиям ТР ТС 020/2011 (статьи 4), СТБ EN 55015-2006 «Электромагнитная совместимость. Радиопомехи от электрического светового и аналогичного оборудования. Нормы и методы измерений» (пункта 4.3.1), ГОСТ CISPR 15-2014 «Нормы и методы измерения характеристик радиопомех от электрического осветительного и аналогичного оборудования» (пункта 4.3.1) по создаваемым электромагнитным помехам: квазипиковые и средние значения напряжения радиопомех на сетевых зажимах превышают допустимые нормы</text:p>
          </table:table-cell>
          <table:table-cell table:style-name="ce7" office:value-type="string">
            <text:p>«Shenzhen DongDaHua Technology Co,. Ltd.» (Китай)</text:p>
          </table:table-cell>
          <table:table-cell table:style-name="ce7" office:value-type="string">
            <text:p>06-11-123/216</text:p>
          </table:table-cell>
          <table:table-cell table:style-name="ce14" office:value-type="date" office:date-value="2023-03-27">
            <text:p>27.03.2023</text:p>
          </table:table-cell>
          <table:table-cell table:number-columns-repeated="1016"/>
        </table:table-row>
        <table:table-row table:style-name="ro6">
          <table:table-cell table:style-name="ce3" office:value-type="string">
            <text:p>Декларация о соответствии ЕАЭС N RU Д-CN.НА52.B.02225/19</text:p>
          </table:table-cell>
          <table:table-cell table:style-name="ce3" office:value-type="string">
            <text:p>ООО "Единый контроль качества" (Россия, г. Москва)</text:p>
          </table:table-cell>
          <table:table-cell table:style-name="ce3" office:value-type="string">
            <text:p>Лампа светодиодная промышленная с маркировкой «LUX Lighting» модель Т8 9W 6500К</text:p>
          </table:table-cell>
          <table:table-cell table:style-name="ce7" office:value-type="float" office:value="8539">
            <text:p>8539</text:p>
          </table:table-cell>
          <table:table-cell table:style-name="ce8" office:value-type="string">
            <text:p>Продукция не соответствуют требованиям ТР ТС 020/2011 «Электромагнитная совместимость технических средств» СТБ EN 55015-2006 «Электромагнитная совместимость. Радиопомехи от электрического светового и аналогичного оборудования. Нормы и методы измерений» (пункта 4.3.1), ГОСТ CISPR 15-2014 «Нормы и методы измерения характеристик радиопомех от электрического осветительного и аналогичного оборудования» (пункта 4.3.1) по создаваемым электромагнитным помехам: квазипиковые и средние значения напряжения радиопомех, создаваемых на сетевых зажимах, превышают допустимые нормы.</text:p>
          </table:table-cell>
          <table:table-cell table:style-name="ce7" office:value-type="string">
            <text:p>«DLIGHT GROUP LIMITED» (Китай)</text:p>
          </table:table-cell>
          <table:table-cell table:style-name="ce7" office:value-type="string">
            <text:p>06-11-123/217</text:p>
          </table:table-cell>
          <table:table-cell table:style-name="ce14" office:value-type="date" office:date-value="2023-03-27">
            <text:p>27.03.2023</text:p>
          </table:table-cell>
          <table:table-cell table:number-columns-repeated="1016"/>
        </table:table-row>
        <table:table-row table:style-name="ro6">
          <table:table-cell table:style-name="ce3" office:value-type="string">
            <text:p>Сертификат соответствия ЕАЭС RU С-СN.НВ27.В.00905/20</text:p>
          </table:table-cell>
          <table:table-cell table:style-name="ce3" office:value-type="string">
            <text:p>ООО "АбсолютСертПлюс" (Россия, г. Санкт-Петербург)</text:p>
          </table:table-cell>
          <table:table-cell table:style-name="ce3" office:value-type="string">
            <text:p>Светодиодная лампа торговой марки «ЭКОНОМКА» модель Eco40wHWLEDE2765</text:p>
          </table:table-cell>
          <table:table-cell table:style-name="ce7" office:value-type="float" office:value="8539">
            <text:p>8539</text:p>
          </table:table-cell>
          <table:table-cell table:style-name="ce8" office:value-type="string">
            <text:p>Продукция не соответствует требованиям ТР ТС 020/2011 «Электромагнитная совместимость технических средств», СТБ ЕН 55015-2006 «Электромагнитная совместимость. Радиопомехи от электрического светового и аналогичного оборудования. Нормы и методы измерений» (пункта 4.3.1), ГОСТ CISPR 15-2014 «Нормы и методы измерения характеристик радиопомех от электрического осветительного и аналогичного оборудования» (пункта 4.3.1) по создаваемым электромагнитным помехам – квазипиковые и средние значения напряжения радиопомех, создаваемых на сетевых зажимах, превышают допустимые нормы.</text:p>
          </table:table-cell>
          <table:table-cell table:style-name="ce7" office:value-type="string">
            <text:p>"Hangzhou Paulman Import and Export Co., Ltd", Китай</text:p>
          </table:table-cell>
          <table:table-cell table:style-name="ce7" office:value-type="string">
            <text:p>06-11-123/219</text:p>
          </table:table-cell>
          <table:table-cell table:style-name="ce14" office:value-type="date" office:date-value="2023-03-27">
            <text:p>27.03.2023</text:p>
          </table:table-cell>
          <table:table-cell table:number-columns-repeated="1016"/>
        </table:table-row>
        <table:table-row table:style-name="ro9">
          <table:table-cell table:style-name="ce3" office:value-type="string">
            <text:p>Декларация о соответствии ЕАЭС N RU Д-CN.НА96.B.01707/22</text:p>
          </table:table-cell>
          <table:table-cell table:style-name="ce3" office:value-type="string">
            <text:p>ООО "Экспертный союз" (Россия, г. Москва)</text:p>
          </table:table-cell>
          <table:table-cell table:style-name="ce3" office:value-type="string">
            <text:p>Розетка двойная 2П открытой установки торговой марки «TDM ELECTRIC» серия «Ладога» артикул SQ1801-0112</text:p>
          </table:table-cell>
          <table:table-cell table:style-name="ce7" office:value-type="float" office:value="8536">
            <text:p>8536</text:p>
          </table:table-cell>
          <table:table-cell table:style-name="ce8" office:value-type="string">
            <text:p>Продукция не соответствует требованиям ТР ТС 004/2011 «О безопасности низковольтного оборудования» (статьи 4) - не обеспечивается необходимый уровень устойчивости к внешним воздействующим факторам, отсутствие недопустимого риска при перегрузках, аварийных режимах и отказах, <text:s text:c="18"/><text:s text:c="19"/>ГОСТ IEC 60884-1-2013 «Соединители электрические штепсельные бытового и аналогичного назначения. Часть 1. Общие требования и методы испытаний» (пункта 25.2): по нагревостойкости: диаметр оттиска шарика на наружных частях из термопластичного материала, окружающих фазные и нейтральные вводные отверстия розеток, при температуре (125±2) ºС составил 5 мм при норме не более 2 мм.</text:p>
          </table:table-cell>
          <table:table-cell table:style-name="ce7" office:value-type="string">
            <text:p>произведено по заказу и под контролем TDM ELECTRIC на заводе «Вэньчжоу Рокгранд Трэйд Кампани, Лтд.», Китай</text:p>
          </table:table-cell>
          <table:table-cell table:style-name="ce7" office:value-type="string">
            <text:p>06-11-123/221</text:p>
          </table:table-cell>
          <table:table-cell table:style-name="ce14" office:value-type="date" office:date-value="2023-03-27">
            <text:p>27.03.2023</text:p>
          </table:table-cell>
          <table:table-cell table:number-columns-repeated="1016"/>
        </table:table-row>
        <table:table-row table:style-name="ro9">
          <table:table-cell table:style-name="ce3" office:value-type="string">
            <text:p>Сертификат соответствия ЕАЭС RU С-СN.ПФ02.В.05497/22</text:p>
          </table:table-cell>
          <table:table-cell table:style-name="ce3" office:value-type="string">
            <text:p>ООО "ПРОФИТ" (Россия, г. Москва)</text:p>
          </table:table-cell>
          <table:table-cell table:style-name="ce3" office:value-type="string">
            <text:p>Выключатель одноклавишный открытой установки торговой марки «TDM ELECTRIC» серия «Ладога» артикул SQ1801-0001</text:p>
          </table:table-cell>
          <table:table-cell table:style-name="ce7" office:value-type="float" office:value="8536">
            <text:p>8536</text:p>
          </table:table-cell>
          <table:table-cell table:style-name="ce8" office:value-type="string">
            <text:p>Продукция не соответствует требованиям ТР ТС 004/2011 «О безопасности низковольтного оборудования» (статьи 4) - не обеспечивается необходимый уровень защиты от опасностей неэлектрического происхождения, возникающих при применении низковольтного оборудования, в том числе вызванных физическими, химическими или биологическими факторами, ГОСТ Р 51324.1-2012 «Выключатели для бытовых и аналогичных стационарных электрических установок. Часть 1. Общие требования» (пункта 21.2):по нагревостойкости: диаметр оттиска шарика на частях изоляционных материалов, на которых крепят токоведущие части и части заземляющей цепи, при испытаниях при температуре (125±2) ºС при норме не более 2,0 мм составил 4,5 мм, 4,5 мм, 4,6 мм.</text:p>
          </table:table-cell>
          <table:table-cell table:style-name="ce7" office:value-type="string">
            <text:p>произведено по заказу и под контролем TDM ELECTRIC на заводе «Вэньчжоу Рокгранд Трэйд Кампани, Лтд.», Китай</text:p>
          </table:table-cell>
          <table:table-cell table:style-name="ce7" office:value-type="string">
            <text:p>06-11-123/220</text:p>
          </table:table-cell>
          <table:table-cell table:style-name="ce14" office:value-type="date" office:date-value="2023-03-27">
            <text:p>27.03.2023</text:p>
          </table:table-cell>
          <table:table-cell table:number-columns-repeated="1016"/>
        </table:table-row>
        <table:table-row table:style-name="ro10">
          <table:table-cell table:style-name="ce3" office:value-type="string">
            <text:p>Сертификат соответствия ЕАЭС RU С-СN.ПФ02.В.04449/21</text:p>
          </table:table-cell>
          <table:table-cell table:style-name="ce3" office:value-type="string">
            <text:p>ООО "ПРОФИТ" (Россия, г. Москва)</text:p>
          </table:table-cell>
          <table:table-cell table:style-name="ce3" office:value-type="string">
            <text:p>Розетка одноместная РС20-2-ХБ открытой установки товарного знака «IEK» серии «Glory», типоисполнения РС20-2</text:p>
          </table:table-cell>
          <table:table-cell table:style-name="ce7" office:value-type="float" office:value="8536">
            <text:p>8536</text:p>
          </table:table-cell>
          <table:table-cell table:style-name="ce8" office:value-type="string">
            <text:p>Продукция не соответствуют требованиям ТР ТС 004/2011 «О безопасности низковольтного оборудования» (статьи 4) по безопасности: не обеспечивается отсутствие недопустимого риска при перегрузках, аварийных режимах и отказах, вызываемых влиянием внешних и внутренних воздействующих факторов; ГОСТ IEC 60884-1-2013 «Соединители электрические штепсельные бытового и аналогичного назначения. Часть 1. Общие требования и методы испытаний» (пункта 25.2): по нагревостойкости: диаметр оттиска шарика на частях изоляционного материала, поддерживающих токоведущие части при температуре (125±2) ºС составил 4,6 мм, 4,5 мм, 4,6 мм при норме не более 2 мм.</text:p>
          </table:table-cell>
          <table:table-cell table:style-name="ce7" office:value-type="string">
            <text:p>«ZHEJIANG HONGHUO ELECTRIC CO., LTD» (Китай)</text:p>
          </table:table-cell>
          <table:table-cell table:style-name="ce7" office:value-type="string">
            <text:p>06-11-123/205</text:p>
          </table:table-cell>
          <table:table-cell table:style-name="ce14" office:value-type="date" office:date-value="2023-03-22">
            <text:p>22.03.2023</text:p>
          </table:table-cell>
          <table:table-cell table:number-columns-repeated="1016"/>
        </table:table-row>
        <table:table-row table:style-name="ro7">
          <table:table-cell table:style-name="ce3" office:value-type="string">
            <text:p>Декларация о соответствии ЕАЭС N RU Д-CN.РА01.B.77763/21</text:p>
          </table:table-cell>
          <table:table-cell table:style-name="ce3" office:value-type="string">
            <text:p>Зарегистрирована заявителем </text:p>
          </table:table-cell>
          <table:table-cell table:style-name="ce3" office:value-type="string">
            <text:p>Пальто для девочек торговой марки «Sela» артикул/модель 2810051177 (школьная группа)</text:p>
          </table:table-cell>
          <table:table-cell table:style-name="ce7" office:value-type="float" office:value="6202">
            <text:p>6202</text:p>
          </table:table-cell>
          <table:table-cell table:style-name="ce8" office:value-type="string">
            <text:p>Продукция <text:s/>не соответствует требованиям ТР ТС 007/2011 «О безопасности продукции, предназначенной <text:s text:c="4"/>для детей и подростков» (пункта 3 статьи 5, приложение 8) по показателю безопасности «воздухопроницаемость» подкладки ниже установленной нормы (не менее 70 дм³/м²с для подкладки изделий 3 слоя) и составляет 22 дм³/м²с</text:p>
          </table:table-cell>
          <table:table-cell table:style-name="ce7" office:value-type="string">
            <text:p>«JiangSu Polaroid Trade Co.,Ltd» (Китай)</text:p>
          </table:table-cell>
          <table:table-cell table:style-name="ce7" office:value-type="string">
            <text:p>06-11-123/210</text:p>
          </table:table-cell>
          <table:table-cell table:style-name="ce14" office:value-type="date" office:date-value="2023-03-22">
            <text:p>22.03.2023</text:p>
          </table:table-cell>
          <table:table-cell table:number-columns-repeated="1016"/>
        </table:table-row>
        <table:table-row table:style-name="ro7">
          <table:table-cell table:style-name="ce3" office:value-type="string">
            <text:p>Декларация о соответствии ЕАЭС N RU Д-CN.РА01.B.77763/21</text:p>
          </table:table-cell>
          <table:table-cell table:style-name="ce3" office:value-type="string">
            <text:p>Зарегистрирована заявителем </text:p>
          </table:table-cell>
          <table:table-cell table:style-name="ce3" office:value-type="string">
            <text:p>Пальто для девочек торговой марки «Sela» артикул/модель 2808051115 (школьная группа)</text:p>
          </table:table-cell>
          <table:table-cell table:style-name="ce7" office:value-type="float" office:value="6202">
            <text:p>6202</text:p>
          </table:table-cell>
          <table:table-cell table:style-name="ce8" office:value-type="string">
            <text:p>Продукция <text:s/>не соответствует требованиям ТР ТС 007/2011 «О безопасности продукции, предназначенной <text:s text:c="4"/>для детей и подростков» (пункта 3 статьи 5, приложение 8) по показателю безопасности «воздухопроницаемость» ниже установленной нормы (не менее 70 дм³/м²с для подкладки изделий 3 слоя) <text:s text:c="2"/>и составляет 37 дм³/м²с.</text:p>
          </table:table-cell>
          <table:table-cell table:style-name="ce7" office:value-type="string">
            <text:p>«JiangSu Polaroid Trade Co.,Ltd» (Китай)</text:p>
          </table:table-cell>
          <table:table-cell table:style-name="ce7" office:value-type="string">
            <text:p>06-11-123/210</text:p>
          </table:table-cell>
          <table:table-cell table:style-name="ce14" office:value-type="date" office:date-value="2023-03-22">
            <text:p>22.03.2023</text:p>
          </table:table-cell>
          <table:table-cell table:number-columns-repeated="1016"/>
        </table:table-row>
        <table:table-row table:style-name="ro7">
          <table:table-cell table:style-name="ce3" office:value-type="string">
            <text:p>Декларация о соответствии ЕАЭС N RU Д-UZ.РА01.B.31462/21</text:p>
          </table:table-cell>
          <table:table-cell table:style-name="ce3" office:value-type="string">
            <text:p>Зарегистрирована заявителем </text:p>
          </table:table-cell>
          <table:table-cell table:style-name="ce3" office:value-type="string">
            <text:p>Пальто для мальчика торговой марки «Crockid» артикул ВК 34064/1 УЗГ (дошкольная группа)</text:p>
          </table:table-cell>
          <table:table-cell table:style-name="ce7" office:value-type="float" office:value="6202">
            <text:p>6202</text:p>
          </table:table-cell>
          <table:table-cell table:style-name="ce8" office:value-type="string">
            <text:p>Продукция <text:s/>не соответствует требованиям ТР ТС 007/2011 «О безопасности продукции, предназначенной <text:s text:c="4"/>для детей и подростков» (пункта 3 статьи 5, приложение 8) по показателю безопасности «воздухопроницаемость» ниже установленной нормы (не менее 70 дм³/м²с <text:s/>для подкладки изделий 3 слоя) <text:s text:c="3"/><text:s text:c="17"/>и составляет 6 дм³/м²с.</text:p>
          </table:table-cell>
          <table:table-cell table:style-name="ce7" office:value-type="string">
            <text:p>OOO «GRAND TEXTILE SERVICE» (Узбекистан)</text:p>
          </table:table-cell>
          <table:table-cell table:style-name="ce7" office:value-type="string">
            <text:p>06-11-123/210</text:p>
          </table:table-cell>
          <table:table-cell table:style-name="ce14" office:value-type="date" office:date-value="2023-03-22">
            <text:p>22.03.2023</text:p>
          </table:table-cell>
          <table:table-cell table:number-columns-repeated="1016"/>
        </table:table-row>
        <table:table-row table:style-name="ro7">
          <table:table-cell table:style-name="ce3" office:value-type="string">
            <text:p>Сертификат соответствия ЕАЭС RU С-PL.ПФ02.В.02031/20</text:p>
          </table:table-cell>
          <table:table-cell table:style-name="ce3" office:value-type="string">
            <text:p>ООО "ПРОФИТ" (Россия, г. Москва)</text:p>
          </table:table-cell>
          <table:table-cell table:style-name="ce3" office:value-type="string">
            <text:p>Брюки для мальчика торговой марки «COOL CLUB» артикул ССВ2201193 (ясельная группа)</text:p>
          </table:table-cell>
          <table:table-cell table:style-name="ce7" office:value-type="float" office:value="6203">
            <text:p>6203</text:p>
          </table:table-cell>
          <table:table-cell table:style-name="ce8" office:value-type="string">
            <text:p>Продукция <text:s text:c="2"/>не соответствует требованиям ТР ТС 007/2011 «О безопасности продукции, предназначенной <text:s text:c="14"/>для детей и подростков» (пункта 3 статьи 5, приложение 8) по показателю безопасности «воздухопроницаемость» (при норме не менее 70 дм³/м²с для изделий из материалов с полиуретановыми нитями показатель составил 6 дм³/м²с).</text:p>
          </table:table-cell>
          <table:table-cell table:style-name="ce7" office:value-type="string">
            <text:p>«SMYK S.A.» (Польша)</text:p>
          </table:table-cell>
          <table:table-cell table:style-name="ce7" office:value-type="string">
            <text:p>06-11-123/208</text:p>
          </table:table-cell>
          <table:table-cell table:style-name="ce14" office:value-type="date" office:date-value="2023-03-22">
            <text:p>22.03.2023</text:p>
          </table:table-cell>
          <table:table-cell table:number-columns-repeated="1016"/>
        </table:table-row>
        <table:table-row table:style-name="ro7">
          <table:table-cell table:style-name="ce3" office:value-type="string">
            <text:p>Декларация о соответствии ЕАЭС N RU Д-IT.АЯ46.B.11326/19</text:p>
          </table:table-cell>
          <table:table-cell table:style-name="ce3" office:value-type="string">
            <text:p>"Региональный орган по сертификации и тестированию" <text:s/>(Россия, г. Москва)</text:p>
          </table:table-cell>
          <table:table-cell table:style-name="ce3" office:value-type="string">
            <text:p>Жакет (куртка) для девочки с маркировкой «Terranova Kids» артикул SA B0055908001 (дошкольная группа)</text:p>
          </table:table-cell>
          <table:table-cell table:style-name="ce7" office:value-type="float" office:value="6202">
            <text:p>6202</text:p>
          </table:table-cell>
          <table:table-cell table:style-name="ce8" office:value-type="string">
            <text:p>Продукция <text:s/>не соответствует требованиям ТР ТС 007/2011 «О безопасности продукции, предназначенной <text:s text:c="4"/>для детей и подростков» (пункта 3 статьи 5, приложение 8) по показателю безопасности «воздухопроницаемость» ниже установленной нормы (не менее 70 дм³/м²с <text:s/>для подкладки изделий 3 слоя) и составляет 3 дм³/м²с.</text:p>
          </table:table-cell>
          <table:table-cell table:style-name="ce7" office:value-type="string">
            <text:p>«TEDDY SPA» (Италия)</text:p>
          </table:table-cell>
          <table:table-cell table:style-name="ce7" office:value-type="string">
            <text:p>06-11-123/210</text:p>
          </table:table-cell>
          <table:table-cell table:style-name="ce14" office:value-type="date" office:date-value="2023-03-22">
            <text:p>22.03.2023</text:p>
          </table:table-cell>
          <table:table-cell table:number-columns-repeated="1016"/>
        </table:table-row>
        <table:table-row table:style-name="ro2">
          <table:table-cell table:style-name="ce3" office:value-type="string">
            <text:p>Сертификат соответствия ЕАЭС RU С-IT.ПФ02.В.02889/20</text:p>
          </table:table-cell>
          <table:table-cell table:style-name="ce3" office:value-type="string">
            <text:p>ООО "ПРОФИТ" (Россия, г. Москва)</text:p>
          </table:table-cell>
          <table:table-cell table:style-name="ce3" office:value-type="string">
            <text:p>Комбинация женская с маркировкой «Yamamay» артикул LSOD99X001</text:p>
          </table:table-cell>
          <table:table-cell table:style-name="ce7" office:value-type="float" office:value="6208">
            <text:p>6208</text:p>
          </table:table-cell>
          <table:table-cell table:style-name="ce8" office:value-type="string">
            <text:p>Продукция не соответствует требованиям ТР ТС 017/2011 «О безопасности продукции легкой промышленности» (пункта 3 статьи 5, приложение 2) по показателю безопасности «гигроскопичность» (при норме не менее 6 % показатель составил (1,7±0,6) %.</text:p>
          </table:table-cell>
          <table:table-cell table:style-name="ce7" office:value-type="string">
            <text:p>«Inticom S.p.A» (Италия)</text:p>
          </table:table-cell>
          <table:table-cell table:style-name="ce7" office:value-type="string">
            <text:p>06-11-123/206</text:p>
          </table:table-cell>
          <table:table-cell table:style-name="ce14" office:value-type="date" office:date-value="2023-03-22">
            <text:p>22.03.2023</text:p>
          </table:table-cell>
          <table:table-cell table:number-columns-repeated="1016"/>
        </table:table-row>
        <table:table-row table:style-name="ro2">
          <table:table-cell table:style-name="ce3" office:value-type="string">
            <text:p>Сертификат соответствия ЕАЭС RU С-IT.ПФ02.В.02889/20</text:p>
          </table:table-cell>
          <table:table-cell table:style-name="ce3" office:value-type="string">
            <text:p>ООО "ПРОФИТ" (Россия, г. Москва)</text:p>
          </table:table-cell>
          <table:table-cell table:style-name="ce3" office:value-type="string">
            <text:p>Комбинация с маркировкой «Yamamay» <text:s/>артикул LSOD99X007</text:p>
          </table:table-cell>
          <table:table-cell table:style-name="ce7" office:value-type="float" office:value="6208">
            <text:p>6208</text:p>
          </table:table-cell>
          <table:table-cell table:style-name="ce8" office:value-type="string">
            <text:p>Продукция не соответствует требованиям ТР ТС 017/2011 «О безопасности продукции легкой промышленности» (пункта 3 статьи 5, приложение 2) по показателю безопасности «гигроскопичность» (при норме не менее 6 % показатель составил (2,0±1,9) %.</text:p>
          </table:table-cell>
          <table:table-cell table:style-name="ce7" office:value-type="string">
            <text:p>«Inticom S.p.A»</text:p>
          </table:table-cell>
          <table:table-cell table:style-name="ce7" office:value-type="string">
            <text:p>06-11-123/206</text:p>
          </table:table-cell>
          <table:table-cell table:style-name="ce14" office:value-type="date" office:date-value="2023-03-22">
            <text:p>22.03.2023</text:p>
          </table:table-cell>
          <table:table-cell table:number-columns-repeated="1016"/>
        </table:table-row>
        <table:table-row table:style-name="ro2">
          <table:table-cell table:style-name="ce3" office:value-type="string">
            <text:p>Сертификат соответствия ЕАЭС RU С-IT.ПФ02.В.02889/20</text:p>
          </table:table-cell>
          <table:table-cell table:style-name="ce3" office:value-type="string">
            <text:p>ООО "ПРОФИТ" (Россия, г. Москва)</text:p>
          </table:table-cell>
          <table:table-cell table:style-name="ce3" office:value-type="string">
            <text:p>Комбинация с маркировкой «Yamamay» артикул LSOD99X009</text:p>
          </table:table-cell>
          <table:table-cell table:style-name="ce7" office:value-type="float" office:value="6208">
            <text:p>6208</text:p>
          </table:table-cell>
          <table:table-cell table:style-name="ce8" office:value-type="string">
            <text:p>Продукция не соответствует требованиям ТР ТС 017/2011 «О безопасности продукции легкой промышленности» (пункта 3 статьи 5, приложение 2) по показателю безопасности «гигроскопичность» (при норме не менее 6 % показатель составил (1,2±0,8) % .</text:p>
          </table:table-cell>
          <table:table-cell table:style-name="ce7" office:value-type="string">
            <text:p>«Inticom S.p.A» (Италия)</text:p>
          </table:table-cell>
          <table:table-cell table:style-name="ce7" office:value-type="string">
            <text:p>06-11-123/206</text:p>
          </table:table-cell>
          <table:table-cell table:style-name="ce14" office:value-type="date" office:date-value="2023-03-22">
            <text:p>22.03.2023</text:p>
          </table:table-cell>
          <table:table-cell table:number-columns-repeated="1016"/>
        </table:table-row>
        <table:table-row table:style-name="ro2">
          <table:table-cell table:style-name="ce3" office:value-type="string">
            <text:p>Сертификат соответствия ЕАЭС RU С-IT.ПФ02.В.02889/20</text:p>
          </table:table-cell>
          <table:table-cell table:style-name="ce3" office:value-type="string">
            <text:p>ООО "ПРОФИТ" (Россия, г. Москва)</text:p>
          </table:table-cell>
          <table:table-cell table:style-name="ce3" office:value-type="string">
            <text:p>Шорты домашние женские артикул LРВD151004</text:p>
          </table:table-cell>
          <table:table-cell table:style-name="ce7" office:value-type="float" office:value="6208">
            <text:p>6208</text:p>
          </table:table-cell>
          <table:table-cell table:style-name="ce8" office:value-type="string">
            <text:p>Продукция не соответствует требованиям ТР ТС 017/2011 «О безопасности продукции легкой промышленности» (пункта 3 статьи 5, приложение 2) по показателю безопасности «гигроскопичность» (при норме не менее 6 % показатель составил 1,11 %.</text:p>
          </table:table-cell>
          <table:table-cell table:style-name="ce7" office:value-type="string">
            <text:p>«Inticom S.p.A» (Италия)</text:p>
          </table:table-cell>
          <table:table-cell table:style-name="ce7" office:value-type="string">
            <text:p>06-11-123/206</text:p>
          </table:table-cell>
          <table:table-cell table:style-name="ce14" office:value-type="date" office:date-value="2023-03-22">
            <text:p>22.03.2023</text:p>
          </table:table-cell>
          <table:table-cell table:number-columns-repeated="1016"/>
        </table:table-row>
        <table:table-row table:style-name="ro11">
          <table:table-cell table:style-name="ce3" office:value-type="string">
            <text:p>Декларация о соответствии ЕАЭС RU Д-IT.РТ01.В.00231</text:p>
          </table:table-cell>
          <table:table-cell table:style-name="ce3" office:value-type="string">
            <text:p>"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text:p>
          </table:table-cell>
          <table:table-cell table:style-name="ce3" office:value-type="string">
            <text:p>Жакет (пальто) женский с маркировкой «Calliope» артикул SA B0051909001</text:p>
          </table:table-cell>
          <table:table-cell table:style-name="ce7" office:value-type="float" office:value="6202">
            <text:p>6202</text:p>
          </table:table-cell>
          <table:table-cell table:style-name="ce8" office:value-type="string">
            <text:p>Продукция не соответствует требованиям ТР ТС 017/2011 «О безопасности продукции легкой промышленности» (пункта 3 статьи 5, приложение 2) по показателям безопасности: <text:s/>показатель «воздухопроницаемость» при норме не менее <text:s text:c="2"/>60 дм³/м²с для материала подкладки швейных изделий третьего слоя составил: <text:s/>3 дм³/м²с в жакетах (пальто) женских артикул SA B0051909001.</text:p>
          </table:table-cell>
          <table:table-cell table:style-name="ce7" office:value-type="string">
            <text:p>«TEDDY SPA» (Италия)</text:p>
          </table:table-cell>
          <table:table-cell table:style-name="ce7" office:value-type="string">
            <text:p>06-11-123/207</text:p>
          </table:table-cell>
          <table:table-cell table:style-name="ce14" office:value-type="date" office:date-value="2023-03-22">
            <text:p>22.03.2023</text:p>
          </table:table-cell>
          <table:table-cell table:number-columns-repeated="1016"/>
        </table:table-row>
        <table:table-row table:style-name="ro11">
          <table:table-cell table:style-name="ce3" office:value-type="string">
            <text:p>Декларация о соответствии ЕАЭС RU Д-IT.РТ01.В.00231</text:p>
          </table:table-cell>
          <table:table-cell table:style-name="ce3" office:value-type="string">
            <text:p>"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text:p>
          </table:table-cell>
          <table:table-cell table:style-name="ce3" office:value-type="string">
            <text:p>Жакет (куртка) женский с маркировкой «Calliope» артикул <text:s/>SA B0054965001</text:p>
          </table:table-cell>
          <table:table-cell table:style-name="ce7" office:value-type="float" office:value="6202">
            <text:p>6202</text:p>
          </table:table-cell>
          <table:table-cell table:style-name="ce8" office:value-type="string">
            <text:p>Продукция не соответствует требованиям ТР ТС 017/2011 «О безопасности продукции легкой промышленности» (пункта 3 статьи 5, приложение 2) по показателям безопасности: показатель «воздухопроницаемость» при норме не менее <text:s text:c="2"/>60 дм³/м²с для материала подкладки швейных изделий третьего слоя составил: 6 дм³/м²с в жакетах (куртках) женских артикул <text:s text:c="4"/>SA B0054965001.</text:p>
          </table:table-cell>
          <table:table-cell table:style-name="ce7" office:value-type="string">
            <text:p>«TEDDY SPA» (Италия)</text:p>
          </table:table-cell>
          <table:table-cell table:style-name="ce7" office:value-type="string">
            <text:p>06-11-123/207</text:p>
          </table:table-cell>
          <table:table-cell table:style-name="ce14" office:value-type="date" office:date-value="2023-03-22">
            <text:p>22.03.2023</text:p>
          </table:table-cell>
          <table:table-cell table:number-columns-repeated="1016"/>
        </table:table-row>
        <table:table-row table:style-name="ro11">
          <table:table-cell table:style-name="ce3" office:value-type="string">
            <text:p>Декларация о соответствии ЕАЭС RU Д-IT.РТ01.В.00231</text:p>
          </table:table-cell>
          <table:table-cell table:style-name="ce3" office:value-type="string">
            <text:p>"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text:p>
          </table:table-cell>
          <table:table-cell table:style-name="ce3" office:value-type="string">
            <text:p>Футболка женская с маркировкой «Calliope Intimo» артикул SA B0055345001</text:p>
          </table:table-cell>
          <table:table-cell table:style-name="ce7" office:value-type="float" office:value="6108">
            <text:p>6108</text:p>
          </table:table-cell>
          <table:table-cell table:style-name="ce8" office:value-type="string">
            <text:p>Продукция не соответствует требованиям ТР ТС 017/2011 «О безопасности продукции легкой промышленности» (пункта 3 статьи 5, приложение 2) по показателям безопасности: показатель «гигроскопичность» изделия ниже установленной нормы (не менее 6 % для бельевых изделий) и составляет 1,5 %</text:p>
          </table:table-cell>
          <table:table-cell table:style-name="ce7" office:value-type="string">
            <text:p>«TEDDY SPA» (Италия)</text:p>
          </table:table-cell>
          <table:table-cell table:style-name="ce7" office:value-type="string">
            <text:p>06-11-123/207</text:p>
          </table:table-cell>
          <table:table-cell table:style-name="ce14" office:value-type="date" office:date-value="2023-03-22">
            <text:p>22.03.2023</text:p>
          </table:table-cell>
          <table:table-cell table:number-columns-repeated="1016"/>
        </table:table-row>
        <table:table-row table:style-name="ro11">
          <table:table-cell table:style-name="ce3" office:value-type="string">
            <text:p>Декларация о соответствии ЕАЭС RU Д-IT.РТ01.В.00231</text:p>
          </table:table-cell>
          <table:table-cell table:style-name="ce3" office:value-type="string">
            <text:p>"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text:p>
          </table:table-cell>
          <table:table-cell table:style-name="ce3" office:value-type="string">
            <text:p>Брюки женские с маркировкой «Calliope» артикул <text:s/>SA B0050672001</text:p>
          </table:table-cell>
          <table:table-cell table:style-name="ce7" office:value-type="float" office:value="6204">
            <text:p>6204</text:p>
          </table:table-cell>
          <table:table-cell table:style-name="ce8" office:value-type="string">
            <text:p>Продукция не соответствует требованиям ТР ТС 017/2011 «О безопасности продукции легкой промышленности» (пункта 3 статьи 5, приложение 2) по показателям безопасности: показатель «воздухопроницаемость» изделий ниже установленной нормы (не менее 60 дм³/м²с для изделий 2 слоя) <text:s text:c="3"/>и составляет 37 дм³/м²с</text:p>
          </table:table-cell>
          <table:table-cell table:style-name="ce7" office:value-type="string">
            <text:p>«TEDDY SPA» (Италия)</text:p>
          </table:table-cell>
          <table:table-cell table:style-name="ce7" office:value-type="string">
            <text:p>06-11-123/207</text:p>
          </table:table-cell>
          <table:table-cell table:style-name="ce14" office:value-type="date" office:date-value="2023-03-22">
            <text:p>22.03.2023</text:p>
          </table:table-cell>
          <table:table-cell table:number-columns-repeated="1016"/>
        </table:table-row>
        <table:table-row table:style-name="ro6">
          <table:table-cell table:style-name="ce3" office:value-type="string">
            <text:p>Сертификат соответствия ЕАЭС RU С-СN.АЯ46.В.21465/21</text:p>
          </table:table-cell>
          <table:table-cell table:style-name="ce3" office:value-type="string">
            <text:p>АО "Региональный орган по сертификации и тестированию" (Россия, г. Москва)</text:p>
          </table:table-cell>
          <table:table-cell table:style-name="ce3" office:value-type="string">
            <text:p>Игрушка для детей старше трех лет - «Коляска для кукол прогулочная» с маркировкой «ИГРОЛЕНД» артикул 267-550</text:p>
          </table:table-cell>
          <table:table-cell table:style-name="ce7" office:value-type="float" office:value="9503">
            <text:p>9503</text:p>
          </table:table-cell>
          <table:table-cell table:style-name="ce8" office:value-type="string">
            <text:p>Продукция не соответствует требованиям ТР ТС 008/2011 «О безопасности игрушек» (пункта 3.2 статьи 4), ГОСТ EN 71-1-2014 «Игрушки. Требования безопасности. Часть 1. Механические и физические свойства» (пункта 4.10.1) по безопасности – игрушка и ее составные части, включая крепежные детали, должны выдерживать механические нагрузки, возникающие при использовании игрушки по назначению, при этом она не должна разрушаться и должна сохранять свои потребительские свойства: при проведении испытания нагружением игрушка не должна складываться, фактически игрушка складывается.</text:p>
          </table:table-cell>
          <table:table-cell table:style-name="ce7" office:value-type="string">
            <text:p>«Jinshengye Toys Factory» (Китай)</text:p>
          </table:table-cell>
          <table:table-cell table:style-name="ce7" office:value-type="string">
            <text:p>06-11-123/199</text:p>
          </table:table-cell>
          <table:table-cell table:style-name="ce14" office:value-type="date" office:date-value="2023-03-22">
            <text:p>22.03.2023</text:p>
          </table:table-cell>
          <table:table-cell table:number-columns-repeated="1016"/>
        </table:table-row>
        <table:table-row table:style-name="ro2">
          <table:table-cell table:style-name="ce3" office:value-type="string">
            <text:p>Декларация о соответствии ЕАЭС N RU Д-UZ.РА01.B.20579/21</text:p>
          </table:table-cell>
          <table:table-cell table:style-name="ce3" office:value-type="string">
            <text:p>Зарегистрирована заявителем </text:p>
          </table:table-cell>
          <table:table-cell table:style-name="ce3" office:value-type="string">
            <text:p>Брюки женские артикул JB011 с маркировкой «T-wins»</text:p>
          </table:table-cell>
          <table:table-cell table:style-name="ce7" office:value-type="float" office:value="6103">
            <text:p>6103</text:p>
          </table:table-cell>
          <table:table-cell table:style-name="ce8" office:value-type="string">
            <text:p>Продукция не соответствует требованиям ТР ТС 017/2011 «О безопасности продукции легкой промышленности» (пункта 3 статьи 5) по показателю безопасности «устойчивость окраски текстильных материалов к сухому трению» (при норме не менее 3 баллов показатель составил 2 балла).</text:p>
          </table:table-cell>
          <table:table-cell table:style-name="ce7" office:value-type="string">
            <text:p>Частное предприятие «BARCHINOY» (Узбекистан)</text:p>
          </table:table-cell>
          <table:table-cell table:style-name="ce7" office:value-type="string">
            <text:p>06-11-123/197</text:p>
          </table:table-cell>
          <table:table-cell table:style-name="ce14" office:value-type="date" office:date-value="2023-03-20">
            <text:p>20.03.2023</text:p>
          </table:table-cell>
          <table:table-cell table:number-columns-repeated="1016"/>
        </table:table-row>
        <table:table-row table:style-name="ro10">
          <table:table-cell table:style-name="ce3" office:value-type="string">
            <text:p>Сертификат соответствия ЕАЭС RU С-СN.НВ54.В.00736/21</text:p>
          </table:table-cell>
          <table:table-cell table:style-name="ce3" office:value-type="string">
            <text:p>ООО "РУСКОМСЕРТ" (Россия, г. Москва)</text:p>
          </table:table-cell>
          <table:table-cell table:style-name="ce3" office:value-type="string">
            <text:p>Блок питания (драйвер) торговой марки «Smartbuy» артикул SBL-IP20-Driver-40W</text:p>
          </table:table-cell>
          <table:table-cell table:style-name="ce7" office:value-type="float" office:value="8504">
            <text:p>8504</text:p>
          </table:table-cell>
          <table:table-cell table:style-name="ce8" office:value-type="string">
            <text:p>Продукция не соответствует требованиям ТР ТС 020/2011 «Электромагнитная совместимость технических средств» (статьи 4), СТБ ЕН 55015-2006 «Электромагнитная совместимость. Радиопомехи от электрического светового и аналогичного оборудования. Нормы и методы измерений» (пункта 4.3.1), ГОСТ CISPR 15-2014 «Нормы и методы измерения характеристик радиопомех от электрического осветительного и аналогичного оборудования» (пункта 4.3.1) по создаваемым электромагнитным помехам – квазипиковые и средние значения напряжения радиопомех, создаваемых на сетевых зажимах, превышают допустимые нормы.</text:p>
          </table:table-cell>
          <table:table-cell table:style-name="ce7" office:value-type="string">
            <text:p>«Ningbo Yusing Lighting Co., Ltd»/«Нингбо Юсинг Лайтинг, ЛТД», Китай</text:p>
          </table:table-cell>
          <table:table-cell table:style-name="ce7" office:value-type="string">
            <text:p>06-11-123/192</text:p>
          </table:table-cell>
          <table:table-cell table:style-name="ce14" office:value-type="date" office:date-value="2023-03-20">
            <text:p>20.03.2023</text:p>
          </table:table-cell>
          <table:table-cell table:number-columns-repeated="1016"/>
        </table:table-row>
        <table:table-row table:style-name="ro12">
          <table:table-cell table:style-name="ce3" office:value-type="string">
            <text:p>Сертификат соответствия ЕАЭС RU С-СN.РТ01.В.02910/20</text:p>
          </table:table-cell>
          <table:table-cell table:style-name="ce3" office:value-type="string">
            <text:p>ФБУ "ГРЦ стандартизации, метрологии и испытаний" (Россия, г. Москва)</text:p>
          </table:table-cell>
          <table:table-cell table:style-name="ce3" office:value-type="string">
            <text:p>Ночник «Амур» с выключателем торговой марки «TDM ELECTRIC» артикул SQ0357-0030</text:p>
          </table:table-cell>
          <table:table-cell table:style-name="ce7" office:value-type="float" office:value="940540390">
            <text:p>940540390</text:p>
          </table:table-cell>
          <table:table-cell table:style-name="ce8" office:value-type="string">
            <text:p>Продукция не соответствует требованиям ТР ТС 004/2011 «О безопасности низковольтного оборудования» (статьи 4), ГОСТ IEC 60598-1-2013 «Светильники. Часть 1. Общие требования и методы испытаний» (пунктов 13.2, 13.2.1, 13.3, 13.3.1) по безопасности - имеется недопустимый риск при перегрузках, аварийных режимах и отказах, вызываемых влиянием внешних и внутренних воздействующих факторов: теплостойкость изоляционного материала, удерживающего штыри ввода в розетку, ниже нормируемых значений (при испытаниях давлением шарика при температуре 125 °С диаметр отпечатка шарика составил 5,0 мм при норме не более 2,0 мм); детали из изоляционных материалов, на которые крепят токоведущие или БСНН-детали, и наружные детали из изоляционного материала, не обеспечивают защиту от поражения электрическим током, не являются огнестойкими (через 30 с после удаления испытательного пламени, горение материала, удерживающей штыри ввода в розетку и клеммной колодки, не прекратилось).</text:p>
          </table:table-cell>
          <table:table-cell table:style-name="ce7" office:value-type="string">
            <text:p>Произведено по заказу и под контролем TDM ELECTRIC на заводе «Вэньчжоу Рокгранд Трэйд Кампани, Лтд.», Китай</text:p>
          </table:table-cell>
          <table:table-cell table:style-name="ce7" office:value-type="string">
            <text:p>06-11-123/193</text:p>
          </table:table-cell>
          <table:table-cell table:style-name="ce14" office:value-type="date" office:date-value="2023-03-20">
            <text:p>20.03.2023</text:p>
          </table:table-cell>
          <table:table-cell table:number-columns-repeated="1016"/>
        </table:table-row>
        <table:table-row table:style-name="ro13">
          <table:table-cell table:style-name="ce3" office:value-type="string">
            <text:p>Декларация о соответствии ЕАЭС N RU Д-CN.РА01.B.94465/21</text:p>
          </table:table-cell>
          <table:table-cell table:style-name="ce3" office:value-type="string">
            <text:p>Зарегистрирована заявителем </text:p>
          </table:table-cell>
          <table:table-cell table:style-name="ce3" office:value-type="string">
            <text:p>Зефирная трубочка «Люмик» с хрустящей корочкой и клубничным джемом внутри</text:p>
          </table:table-cell>
          <table:table-cell table:style-name="ce7" office:value-type="float" office:value="1704">
            <text:p>1704</text:p>
          </table:table-cell>
          <table:table-cell table:style-name="ce8" office:value-type="string">
            <text:p>Продукция не соответствует требованиям пункта 1 статьи 5 главы 1, пунктов 1, 8 статьи 7 главы 2 ТР ТС 021/2011, подпунктов 1, 3 пункта 1, пункта 16, подпункта 2 пункта 17 статьи 7, приложения 11 ТР ТС 029/2012 по безопасности: при производстве данной продукции применялась заявленная в маркировке пищевая добавка – пищевой краситель биксин, недопустимая для использования при производстве сахаристых кондитерских изделий.</text:p>
          </table:table-cell>
          <table:table-cell table:style-name="ce7" office:value-type="string">
            <text:p>«JINJIANG XIEXIANG TRADE CORP., LTD» (Китай)</text:p>
          </table:table-cell>
          <table:table-cell table:style-name="ce7" office:value-type="string">
            <text:p>06-11-123/191</text:p>
          </table:table-cell>
          <table:table-cell table:style-name="ce14" office:value-type="date" office:date-value="2023-03-20">
            <text:p>20.03.2023</text:p>
          </table:table-cell>
          <table:table-cell table:number-columns-repeated="1016"/>
        </table:table-row>
        <table:table-row table:style-name="ro14">
          <table:table-cell table:style-name="ce3" office:value-type="string">
            <text:p>Декларация о соответствии ЕАЭС N RU Д-CN.РА01.B.05025/21</text:p>
          </table:table-cell>
          <table:table-cell table:style-name="ce3" office:value-type="string">
            <text:p>Зарегистрирована заявителем </text:p>
          </table:table-cell>
          <table:table-cell table:style-name="ce3" office:value-type="string">
            <text:p>Карамель леденцовая Люмик «Кислятина-Вкуснятина» со вкусом клубники</text:p>
          </table:table-cell>
          <table:table-cell table:style-name="ce7" office:value-type="float" office:value="1704">
            <text:p>1704</text:p>
          </table:table-cell>
          <table:table-cell table:style-name="ce8" office:value-type="string">
            <text:p>Продукция не соответствует требованиям ТР ТС 021/2011 «О безопасности пищевой продукции» (пункта 1 статьи 5 главы 1, пунктов 1, 8 статьи 7 главы 2), ТР ТС 022/2011 «Пищевая продукция в части ее маркировки» (пунктов 1, 2, 6, 18 части 4.4, пункта 1 части 4.12 статьи 4), ТР ТС 029/2012 «Требование безопасности пищевых добавок, ароматизаторов и технологических вспомогательных средств» (подпункта 1 пункта 1статьи 9) по безопасности и маркировке в части предоставления достоверной информации о составе продукта и отсутствию предупреждающей надписи о наличии красителя, влияющего на активность и внимание детей. В результате проведенных испытаний в составе пищевого продукта обнаружен синтетический краситель очаровательный красный АС (Е129) в количестве 27,9 мг/кг, при заявленном изготовителем в информации о составе продукта красителе куркумин;в маркировке карамели отсутствует предупреждающая надпись «Содержит краситель, который может оказывать отрицательное влияние на активность и внимание детей»; не указано функциональное назначение для пищевой добавки «карнаубский воск».</text:p>
          </table:table-cell>
          <table:table-cell table:style-name="ce7" office:value-type="string">
            <text:p>«GUANGDONG LIQIANG FOODS INDUSTRIAL CO.,LTD» (Китай)</text:p>
          </table:table-cell>
          <table:table-cell table:style-name="ce7" office:value-type="string">
            <text:p>06-11-123/190</text:p>
          </table:table-cell>
          <table:table-cell table:style-name="ce14" office:value-type="date" office:date-value="2023-03-20">
            <text:p>20.03.2023</text:p>
          </table:table-cell>
          <table:table-cell table:number-columns-repeated="1016"/>
        </table:table-row>
        <table:table-row table:style-name="ro13">
          <table:table-cell table:style-name="ce3" office:value-type="string">
            <text:p>Декларация о соответствии ЕАЭС N RU Д-CN.РА01.B.94465/21</text:p>
          </table:table-cell>
          <table:table-cell table:style-name="ce3" office:value-type="string">
            <text:p>Зарегистрирована заявителем </text:p>
          </table:table-cell>
          <table:table-cell table:style-name="ce3" office:value-type="string">
            <text:p>Зефирная трубочка «Люмик» с хрустящей корочкой и манговым джемом внутри</text:p>
          </table:table-cell>
          <table:table-cell table:style-name="ce7" office:value-type="float" office:value="1704">
            <text:p>1704</text:p>
          </table:table-cell>
          <table:table-cell table:style-name="ce8" office:value-type="string">
            <text:p>Продукция не соответствует требованиям пункта 1 статьи 5 главы 1, пунктов 1, 8 статьи 7 главы 2 ТР ТС 021/2011, подпунктов 1, 3 пункта 1, пункта 16, подпункта 2 пункта 17 статьи 7, приложения 11 ТР ТС 029/2012 по безопасности: при производстве данной продукции применялась заявленная в маркировке пищевая добавка – пищевой краситель биксин, недопустимая для использования при производстве сахаристых кондитерских изделий.</text:p>
          </table:table-cell>
          <table:table-cell table:style-name="ce7" office:value-type="string">
            <text:p>«JINJIANG XIEXIANG TRADE CORP., LTD» (Китай)</text:p>
          </table:table-cell>
          <table:table-cell table:style-name="ce7" office:value-type="string">
            <text:p>06-11-123/191</text:p>
          </table:table-cell>
          <table:table-cell table:style-name="ce14" office:value-type="date" office:date-value="2023-03-20">
            <text:p>20.03.2023</text:p>
          </table:table-cell>
          <table:table-cell table:number-columns-repeated="1016"/>
        </table:table-row>
        <table:table-row table:style-name="ro3">
          <table:table-cell table:style-name="ce3" office:value-type="string">
            <text:p>Сертификат соответствия ЕАЭС RU С-СN.АЯ46.В.20377/21</text:p>
          </table:table-cell>
          <table:table-cell table:style-name="ce3" office:value-type="string">
            <text:p>АО "Региональный орган по сертификации и тестированию" (Россия, г. Москва)</text:p>
          </table:table-cell>
          <table:table-cell table:style-name="ce3" office:value-type="string">
            <text:p>Светильник-ночник «Капля» с выключателем с маркировкой «FORZA» артикул 417-019</text:p>
          </table:table-cell>
          <table:table-cell table:style-name="ce7" office:value-type="float" office:value="940520">
            <text:p>940520</text:p>
          </table:table-cell>
          <table:table-cell table:style-name="ce8" office:value-type="string">
            <text:p>Продукция не соответствует требованиям ТР ТС 004/2011 «О безопасности низковольтного оборудования» (статей 4, 5), ГОСТ IEC 60598-1-2013 «Светильники. Часть 1. Общие требования и методы испытаний» (пунктов 3.2.8, 13.2) – не обеспечиваются отсутствие недопустимого риска при перегрузках, аварийных режимах и отказах, вызываемых влиянием внешних и внутренних воздействующих факторов и необходимый уровень информации для безопасного применения низковольтного оборудования по назначению: по теплостойкости – диаметр оттиска шарика на материале пластмассы (опрессовки) токоведущих штырей 220 В светильников составил 4,5 мм при норме не более 2,0 мм; по маркировке – на светильнике-ночнике «Капля» с выключателем с маркировкой «FORZA» артикул 417-019 отсутствует информация о номинальной мощности.</text:p>
          </table:table-cell>
          <table:table-cell table:style-name="ce7" office:value-type="string">
            <text:p>«FOSHAN SMILE ELECTRICAL APPLIANCE CO., LTD» (Китай)</text:p>
          </table:table-cell>
          <table:table-cell table:style-name="ce7" office:value-type="string">
            <text:p>06-11-123/178</text:p>
          </table:table-cell>
          <table:table-cell table:style-name="ce14" office:value-type="date" office:date-value="2023-03-13">
            <text:p>13.03.2023</text:p>
          </table:table-cell>
          <table:table-cell table:number-columns-repeated="1016"/>
        </table:table-row>
        <table:table-row table:style-name="ro10">
          <table:table-cell table:style-name="ce3" office:value-type="string">
            <text:p>Сертификат соответствия ЕАЭС RU С-СN.НВ35.В.02269/20</text:p>
          </table:table-cell>
          <table:table-cell table:style-name="ce3" office:value-type="string">
            <text:p>ООО "Трастсерт" (Россия, г. Москва)</text:p>
          </table:table-cell>
          <table:table-cell table:style-name="ce3" office:value-type="string">
            <text:p>Кофемолка торговой марки «Василиса» модель ВА-400</text:p>
          </table:table-cell>
          <table:table-cell table:style-name="ce7" office:value-type="float" office:value="8509">
            <text:p>8509</text:p>
          </table:table-cell>
          <table:table-cell table:style-name="ce8" office:value-type="string">
            <text:p>Продукция не соответствует требованиям ТР ТС 004/2011 «О безопасности низковольтного оборудования» (статьи 4) по безопасности: не обеспечивается необходимый уровень защиты от прямого или косвенного воздействия электрического тока и необходимый уровень изоляционной защиты; ГОСТ IEC 60335-1-2015 «Бытовые и аналогичные электрические приборы. Безопасность. Часть 1. Общие требования» (пунктов 16.1, 16. 3): по электрической прочности: после испытаний на влагостойкость при приложении испытательного напряжения между токоведущими частями и доступными частями по усиленной изоляции под напряжением 3000 В произошёл пробой изоляции.</text:p>
          </table:table-cell>
          <table:table-cell table:style-name="ce7" office:value-type="string">
            <text:p>«BLESSED GLOBE INTERNATIОNAL LIMITED» (Китай)</text:p>
          </table:table-cell>
          <table:table-cell table:style-name="ce7" office:value-type="string">
            <text:p>06-11-123/176</text:p>
          </table:table-cell>
          <table:table-cell table:style-name="ce14" office:value-type="date" office:date-value="2023-03-13">
            <text:p>13.03.2023</text:p>
          </table:table-cell>
          <table:table-cell table:number-columns-repeated="1016"/>
        </table:table-row>
        <table:table-row table:style-name="ro13">
          <table:table-cell table:style-name="ce3" office:value-type="string">
            <text:p>Сертификат соответствия ЕАЭС RU С-СN.АЖ56.В.01242/21</text:p>
          </table:table-cell>
          <table:table-cell table:style-name="ce3" office:value-type="string">
            <text:p>ООО "Омега-Тест" <text:s/>(Россия, г. Москва)</text:p>
          </table:table-cell>
          <table:table-cell table:style-name="ce3" office:value-type="string">
            <text:p>Ботинки детские торговой марки «М+Д» артикул 28015-2 (малодетская группа)</text:p>
          </table:table-cell>
          <table:table-cell table:style-name="ce7" office:value-type="float" office:value="640419900">
            <text:p>640419900</text:p>
          </table:table-cell>
          <table:table-cell table:style-name="ce8" office:value-type="string">
            <text:p>Продукция не соответствует требованиям ТР ТС 007/2011 «О безопасности продукции, предназначенной для детей и подростков» (пункта 2 статьи 6) по безопасности: применение в подкладке ясельной и малодетской обуви текстильных материалов с вложением химических волокон более 20%: фактически в ботинках текстильных(малодетская группа) торговой марки "М+Д", артикул 28015-2 применен материал полиэфир 78,7%, шерсть 21,3%.</text:p>
          </table:table-cell>
          <table:table-cell table:style-name="ce7" office:value-type="string">
            <text:p>«Xincheng Rubber-shoes Factory», Китай</text:p>
          </table:table-cell>
          <table:table-cell table:style-name="ce7" office:value-type="string">
            <text:p>06-11-123/174</text:p>
          </table:table-cell>
          <table:table-cell table:style-name="ce14" office:value-type="date" office:date-value="2023-03-13">
            <text:p>13.03.2023</text:p>
          </table:table-cell>
          <table:table-cell table:number-columns-repeated="1016"/>
        </table:table-row>
        <table:table-row table:style-name="ro13">
          <table:table-cell table:style-name="ce3" office:value-type="string">
            <text:p>Сертификат соответствия ЕАЭС RU С-СN.АБ47.В.01157/22</text:p>
          </table:table-cell>
          <table:table-cell table:style-name="ce3" office:value-type="string">
            <text:p>ООО "Система" (Россия, г. Москва)</text:p>
          </table:table-cell>
          <table:table-cell table:style-name="ce3" office:value-type="string">
            <text:p>Ботинки детские торговой марки «HENZA» артикул XM0654-1-1 (малодетская группа)</text:p>
          </table:table-cell>
          <table:table-cell table:style-name="ce7" office:value-type="float" office:value="640419900">
            <text:p>640419900</text:p>
          </table:table-cell>
          <table:table-cell table:style-name="ce8" office:value-type="string">
            <text:p>Продукция не соответствует требованиям ТР ТС 007/2011 «О безопасности продукции, предназначенной для детей и подрост-ков» (пункта 2 статьи 6) по безопасности: применение в подкладке ясельной и малодетской обуви текстильных материалов с вложением химических волокон более 20%: фактически в ботинках текстильных (малодетская группа) торговой марки торговой марки "HENZA", артикул XM0654-1-1 применен материал полиэфир 91,8%, шерсть 8,4 %.</text:p>
          </table:table-cell>
          <table:table-cell table:style-name="ce7" office:value-type="string">
            <text:p>«WENLING CHENGTONG SHOES CO., LTD», Китай</text:p>
          </table:table-cell>
          <table:table-cell table:style-name="ce7" office:value-type="string">
            <text:p>06-11-123/174</text:p>
          </table:table-cell>
          <table:table-cell table:style-name="ce14" office:value-type="date" office:date-value="2023-03-13">
            <text:p>13.03.2023</text:p>
          </table:table-cell>
          <table:table-cell table:number-columns-repeated="1016"/>
        </table:table-row>
        <table:table-row table:style-name="ro7">
          <table:table-cell table:style-name="ce3" office:value-type="string">
            <text:p>Сертификат соответствия ЕАЭС RU С-СN.АБ47.В.01157/22</text:p>
          </table:table-cell>
          <table:table-cell table:style-name="ce3" office:value-type="string">
            <text:p>ООО "Система" (Россия, г. Москва)</text:p>
          </table:table-cell>
          <table:table-cell table:style-name="ce3" office:value-type="string">
            <text:p>Туфли детские торговой марки «Шиккомпот» артикул ТВ555-6 (малодетская группа)</text:p>
          </table:table-cell>
          <table:table-cell table:style-name="ce7" office:value-type="float" office:value="6402">
            <text:p>6402</text:p>
          </table:table-cell>
          <table:table-cell table:style-name="ce8" office:value-type="string">
            <text:p>Продукция не соответствует требованиям ТР ТС 007/2011 «О безопасности продукции, предназначенной для детей и подростков» (пункта 2 статьи 6) по безопасности: применение в подкладке закрытой обуви недопустимых искусственных материалов: фактически в туфлях для девочки (малодетская группа) торговой марки "Шиккомпот", артикул ТВ555-6, применена ненатуральная кожа.</text:p>
          </table:table-cell>
          <table:table-cell table:style-name="ce7" office:value-type="string">
            <text:p>«WENLING CHENGTONG SHOES CO.,LTD», Китай</text:p>
          </table:table-cell>
          <table:table-cell table:style-name="ce7" office:value-type="string">
            <text:p>06-11-123/174</text:p>
          </table:table-cell>
          <table:table-cell table:style-name="ce14" office:value-type="date" office:date-value="2023-03-13">
            <text:p>13.03.2023</text:p>
          </table:table-cell>
          <table:table-cell table:number-columns-repeated="1016"/>
        </table:table-row>
        <table:table-row table:style-name="ro2">
          <table:table-cell table:style-name="ce3" office:value-type="string">
            <text:p>Сертификат соответствия ЕАЭС RU С-СN.НЕ24.В.00494/22</text:p>
          </table:table-cell>
          <table:table-cell table:style-name="ce3" office:value-type="string">
            <text:p>ООО "ЦЕНТР ИСПЫТАНИЙ И СЕРТИФИКАЦИИ" <text:s/>(Россия, г. Москва)</text:p>
          </table:table-cell>
          <table:table-cell table:style-name="ce3" office:value-type="string">
            <text:p>Колготки детские с маркировкой «ЗУВЭЙ» артикул 3713</text:p>
          </table:table-cell>
          <table:table-cell table:style-name="ce7" office:value-type="float" office:value="6115">
            <text:p>6115</text:p>
          </table:table-cell>
          <table:table-cell table:style-name="ce8" office:value-type="string">
            <text:p>Продукция не соответствует требованиям ТС 007/2011 «О безопасности продукции, предназначенной для детей и подростков» (пункта 3 статьи 5 приложения 8) по безопасности: показатель «гигроскопичность» для изделий чулочно-носочных для детей дошкольного <text:s/>возраста составил 6,7 % при норме не менее 9 %.</text:p>
          </table:table-cell>
          <table:table-cell table:style-name="ce7" office:value-type="string">
            <text:p>«JINHUA HONGYING KNITTING GARMENT CO., LTD.», Китай</text:p>
          </table:table-cell>
          <table:table-cell table:style-name="ce7" office:value-type="string">
            <text:p>06-11-123/173</text:p>
          </table:table-cell>
          <table:table-cell table:style-name="ce14" office:value-type="date" office:date-value="2023-03-13">
            <text:p>13.03.2023</text:p>
          </table:table-cell>
          <table:table-cell table:number-columns-repeated="1016"/>
        </table:table-row>
        <table:table-row table:style-name="ro6">
          <table:table-cell table:style-name="ce3" office:value-type="string">
            <text:p>Сертификат соответствия ЕАЭС RU С-СN.НВ65.В.02020/21</text:p>
          </table:table-cell>
          <table:table-cell table:style-name="ce3" office:value-type="string">
            <text:p>ООО "Сертификация и качество" (Россия, г. Москва)</text:p>
          </table:table-cell>
          <table:table-cell table:style-name="ce3" office:value-type="string">
            <text:p>Игрушка для детей от 0 месяцев – Музыкальный мобиль Лягушонок торговой марки «PITUSO» артикул 6735839</text:p>
          </table:table-cell>
          <table:table-cell table:style-name="ce7" office:value-type="float" office:value="9503">
            <text:p>9503</text:p>
          </table:table-cell>
          <table:table-cell table:style-name="ce8" office:value-type="string">
            <text:p>Продукция не соответствует требованиям ТР ТС 008/2011«О безопасности игрушек» (пункта 3.2 статьи 4) по безопасности: игрушка и ее составные части, включая крепежные детали, должны выдерживать механические нагрузки, возникающие при использовании игрушки по назначению, при этом она не должна разрушаться и должна сохранять свои потребительские свойства; игрушка и ее составные части должны исключать риск, связанный с удушьем ребенка (фактически при испытании растяжением произошел отрыв элемента игрушки (полимерного шарика) от крепления к карусельке, полностью помещающегося в цилиндр для мелких деталей).</text:p>
          </table:table-cell>
          <table:table-cell table:style-name="ce7" office:value-type="string">
            <text:p>«NTOYS GROUP COMPANY LIMITED» (Китай)</text:p>
          </table:table-cell>
          <table:table-cell table:style-name="ce7" office:value-type="string">
            <text:p>06-11-123/180</text:p>
          </table:table-cell>
          <table:table-cell table:style-name="ce14" office:value-type="date" office:date-value="2023-03-13">
            <text:p>13.03.2023</text:p>
          </table:table-cell>
          <table:table-cell table:number-columns-repeated="1016"/>
        </table:table-row>
        <table:table-row table:style-name="ro2">
          <table:table-cell table:style-name="ce3" office:value-type="string">
            <text:p>Декларация о соответствии ЕАЭС RU Д-IT.РА08.В.24152/22</text:p>
          </table:table-cell>
          <table:table-cell table:style-name="ce3" office:value-type="string">
            <text:p>Зарегистрирована заявителем </text:p>
          </table:table-cell>
          <table:table-cell table:style-name="ce3" office:value-type="string">
            <text:p>Брюки мужские типа «джинсы» торговой марки «HERMES» артикул НЕ7036</text:p>
          </table:table-cell>
          <table:table-cell table:style-name="ce7" office:value-type="float" office:value="6103">
            <text:p>6103</text:p>
          </table:table-cell>
          <table:table-cell table:style-name="ce8" office:value-type="string">
            <text:p>Продукция не соответствует требованиям ТР ТС 017/2011(пункта 3 статьи 5, приложение 2) по показателю безопасности «воздухопроницаемость»: показатель при норме не менее 50 дм³/м²с (для изделий из джинсовых тканей) составил 11 дм³/м²с.</text:p>
          </table:table-cell>
          <table:table-cell table:style-name="ce7" office:value-type="string">
            <text:p>«SARI SPAZIO SRL» (Италия)</text:p>
          </table:table-cell>
          <table:table-cell table:style-name="ce7" office:value-type="string">
            <text:p>06-11-123/168</text:p>
          </table:table-cell>
          <table:table-cell table:style-name="ce14" office:value-type="date" office:date-value="2023-03-10">
            <text:p>10.03.2023</text:p>
          </table:table-cell>
          <table:table-cell table:number-columns-repeated="1016"/>
        </table:table-row>
        <table:table-row table:style-name="ro2">
          <table:table-cell table:style-name="ce3" office:value-type="string">
            <text:p>Декларация о соответствии ЕАЭС RU Д-CN.ГА05.В.18085/20</text:p>
          </table:table-cell>
          <table:table-cell table:style-name="ce3" office:value-type="string">
            <text:p>ООО "ПРИОРИТЕТ" <text:s/>(Россия, г. Москва)</text:p>
          </table:table-cell>
          <table:table-cell table:style-name="ce3" office:value-type="string">
            <text:p>Рубашка мужская с маркировкой <text:s/>«MIXERS» модель «SLIM FIT»</text:p>
          </table:table-cell>
          <table:table-cell table:style-name="ce7" office:value-type="float" office:value="6205">
            <text:p>6205</text:p>
          </table:table-cell>
          <table:table-cell table:style-name="ce8" office:value-type="string">
            <text:p>Продукция не соответствует требованиям ТР ТС 017/2011(пункта 3 статьи 5, приложение 2) по показателю безопасности «воздухопроницаемость»: показатель при норме не менее 60 дм³/м²с составил 28 дм³/м²с.</text:p>
          </table:table-cell>
          <table:table-cell table:style-name="ce7" office:value-type="string">
            <text:p>«YIWU JUNSHANG IMPORT&amp;EXPORT CO.LTD» (Китай)</text:p>
          </table:table-cell>
          <table:table-cell table:style-name="ce7" office:value-type="string">
            <text:p>06-11-123/166</text:p>
          </table:table-cell>
          <table:table-cell table:style-name="ce14" office:value-type="date" office:date-value="2023-03-10">
            <text:p>10.03.2023</text:p>
          </table:table-cell>
          <table:table-cell table:number-columns-repeated="1016"/>
        </table:table-row>
        <table:table-row table:style-name="ro2">
          <table:table-cell table:style-name="ce3" office:value-type="string">
            <text:p>Декларация о соответствии ЕАЭС RU Д-CN.РА02.В.73830/22</text:p>
          </table:table-cell>
          <table:table-cell table:style-name="ce3" office:value-type="string">
            <text:p>Зарегистрирована заявителем </text:p>
          </table:table-cell>
          <table:table-cell table:style-name="ce3" office:value-type="string">
            <text:p>Сорочка верхняя (рубашка) мужская торговой марки <text:s/>«WESTHERO» модель «SLIM FIT»</text:p>
          </table:table-cell>
          <table:table-cell table:style-name="ce7" office:value-type="float" office:value="6205">
            <text:p>6205</text:p>
          </table:table-cell>
          <table:table-cell table:style-name="ce8" office:value-type="string">
            <text:p>Продукция не соответствует требованиям ТР ТС 017/2011(пункта 3 статьи 5, приложение 2) по показателю безопасности «воздухопроницаемость»: показатель при норме не менее 60 дм³/м²с составил 26 дм³/м²с.</text:p>
          </table:table-cell>
          <table:table-cell table:style-name="ce7" office:value-type="string">
            <text:p>«Beijing shiji wantianda fashion trading Ltd» (Китай)</text:p>
          </table:table-cell>
          <table:table-cell table:style-name="ce7" office:value-type="string">
            <text:p>06-11-123/166</text:p>
          </table:table-cell>
          <table:table-cell table:style-name="ce14" office:value-type="date" office:date-value="2023-03-10">
            <text:p>10.03.2023</text:p>
          </table:table-cell>
          <table:table-cell table:number-columns-repeated="1016"/>
        </table:table-row>
        <table:table-row table:style-name="ro15">
          <table:table-cell table:style-name="ce3" office:value-type="string">
            <text:p>Сертификат соответствия ЕАЭС RU С-СB.НВ85.А.00181/21</text:p>
          </table:table-cell>
          <table:table-cell table:style-name="ce3" office:value-type="string">
            <text:p>ООО "ЦЕНТР ПОДВЕРЖДЕНИЯ СООТВЕТСТВИЯ" (Россия, г. Москва)</text:p>
          </table:table-cell>
          <table:table-cell table:style-name="ce3" office:value-type="string">
            <text:p>Настольная лампа торговой марки «ULTRA» (с маркировкой ULTRA LED), модель TL504</text:p>
          </table:table-cell>
          <table:table-cell table:style-name="ce7" office:value-type="float" office:value="9405">
            <text:p>9405</text:p>
          </table:table-cell>
          <table:table-cell table:style-name="ce8" office:value-type="string">
            <text:p>Продукция не соответствует требованиям ТР ТС 004/2011 «О безопасности низковольтного оборудования» - не обеспечиваются отсутствие недопустимого риска при перегрузках, аварийных режимах и отказах, вызываемых влиянием внешних и внутренних воздействующих факторов; ГОСТ IEC 60598-1-2013 «Светильники. Часть 1. Общие требования и методы испытаний» (пунктов 5.2.2, 13.2, 13.2.1, 13.3, 13.3.1), ГОСТ IEC 60598-2-4-2012 «Светильники. Часть 2. Частные требования. Раздел 4. Светильники переносные общего назначения» (пункта 4.6.3) по теплостойкости: диаметр оттиска стального шарика на пластмассе выключателя при испытаниях при температуре 125 ºС составил 2,2 мм при норме не более 2 мм;по огнестойкости: при испытании игольчатым пламенем материала выключателя, на который крепят токоведущие детали, горение образца не прекращается через 30 с после удаления пламени, капли горящего образца вызывают возгорание расположенной под ним папиросной бумаги; по конструкции: конструкция светильника не имеет соответствующей устойчивости, при проведении испытаний светильник опрокидывается; по внешним проводам: гибкие кабели или шнуры, предназначенные для присоединения к сети обычного светильника, должны иметь номинальное сечение жил не менее 0,75 мм², фактически номинальное сечение жил провода составило 0,5 мм².</text:p>
          </table:table-cell>
          <table:table-cell table:style-name="ce7" office:value-type="string">
            <text:p>«BONA IMPORT L.P.», Великобритания, страна производства Китай</text:p>
          </table:table-cell>
          <table:table-cell table:style-name="ce7" office:value-type="string">
            <text:p>06-11-123/155</text:p>
          </table:table-cell>
          <table:table-cell table:style-name="ce14" office:value-type="date" office:date-value="2023-03-09">
            <text:p>09.03.2023</text:p>
          </table:table-cell>
          <table:table-cell table:number-columns-repeated="1016"/>
        </table:table-row>
        <table:table-row table:style-name="ro6">
          <table:table-cell table:style-name="ce3" office:value-type="string">
            <text:p>Декларация о соответствии ЕАЭС RU Д-CN.НВ11.В.04464/20</text:p>
          </table:table-cell>
          <table:table-cell table:style-name="ce3" office:value-type="string">
            <text:p>ООО "СЕРТИФИКА" (Россия, г. Москва)</text:p>
          </table:table-cell>
          <table:table-cell table:style-name="ce3" office:value-type="string">
            <text:p>Электронный пускорегулирующий аппарат (ЭПРА) с маркировкой «СириусА» модель LUM-36W-Е PI (W) 2x18</text:p>
          </table:table-cell>
          <table:table-cell table:style-name="ce7" office:value-type="float" office:value="8504">
            <text:p>8504</text:p>
          </table:table-cell>
          <table:table-cell table:style-name="ce8" office:value-type="string">
            <text:p>Продукция не соответствует требованиям ТР ТС 020/2011 «Электромагнитная совместимость технических средств» (статьи 4), СТБ ЕН 55015-2006 «Электромагнитная совместимость. Радиопомехи от электрического светового и аналогичного оборудования. Нормы и методы измерений» (пункта 4.3.1), ГОСТ CISPR 15-2014 «Нормы и методы измерения характеристик радиопомех от электрического осветительного и аналогичного оборудования» (пункта 4.3.1) по создаваемым электромагнитным помехам – квазипиковые и средние значения напряжения радиопомех на сетевых зажимах, превышают допустимые нормы.</text:p>
          </table:table-cell>
          <table:table-cell table:style-name="ce7" office:value-type="string">
            <text:p>«WINSUN IMP. &amp; EXP. GROUP CO., LTD», Китай</text:p>
          </table:table-cell>
          <table:table-cell table:style-name="ce7" office:value-type="string">
            <text:p>06-11-123/159</text:p>
          </table:table-cell>
          <table:table-cell table:style-name="ce14" office:value-type="date" office:date-value="2023-03-10">
            <text:p>10.03.2023</text:p>
          </table:table-cell>
          <table:table-cell table:number-columns-repeated="1016"/>
        </table:table-row>
        <table:table-row table:style-name="ro6">
          <table:table-cell table:style-name="ce3" office:value-type="string">
            <text:p>Декларация о соответствии ЕАЭС RU Д-CN.НВ11.В.04464/20</text:p>
          </table:table-cell>
          <table:table-cell table:style-name="ce3" office:value-type="string">
            <text:p>ООО "СЕРТИФИКА" (Россия, г. Москва)</text:p>
          </table:table-cell>
          <table:table-cell table:style-name="ce3" office:value-type="string">
            <text:p>Электронный пускорегулирующий аппарат (ЭПРА) с маркировкой «СириусА» модель LUM-72W-Е PI (W) 2x36</text:p>
          </table:table-cell>
          <table:table-cell table:style-name="ce7" office:value-type="float" office:value="8504">
            <text:p>8504</text:p>
          </table:table-cell>
          <table:table-cell table:style-name="ce8" office:value-type="string">
            <text:p>Продукция не соответствует требованиям ТР ТС 020/2011 «Электромагнитная совместимость технических средств» (статьи 4), СТБ ЕН 55015-2006 «Электромагнитная совместимость. Радиопомехи от электрического светового и аналогичного оборудования. Нормы и методы измерений» (пункта 4.3.1), ГОСТ CISPR 15-2014 «Нормы и методы измерения характеристик радиопомех от электрического осветительного и аналогичного оборудования» (пункта 4.3.1) по создаваемым электромагнитным помехам – квазипиковые и средние значения напряжения радиопомех на сетевых зажимах, превышают допустимые нормы.</text:p>
          </table:table-cell>
          <table:table-cell table:style-name="ce7" office:value-type="string">
            <text:p>«WINSUN IMP. &amp; EXP. GROUP CO., LTD», Китай</text:p>
          </table:table-cell>
          <table:table-cell table:style-name="ce7" office:value-type="string">
            <text:p>06-11-123/159</text:p>
          </table:table-cell>
          <table:table-cell table:style-name="ce14" office:value-type="date" office:date-value="2023-03-10">
            <text:p>10.03.2023</text:p>
          </table:table-cell>
          <table:table-cell table:number-columns-repeated="1016"/>
        </table:table-row>
        <table:table-row table:style-name="ro16">
          <table:table-cell table:style-name="ce3" office:value-type="string">
            <text:p>Сертификат соответствия ЕАЭС RU С-СN.РТ01.В.03277/21</text:p>
          </table:table-cell>
          <table:table-cell table:style-name="ce3" office:value-type="string">
            <text:p>"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text:p>
          </table:table-cell>
          <table:table-cell table:style-name="ce3" office:value-type="string">
            <text:p>Светильник светодиодный LED ДПО 3017 18Вт 1650лм 4500К Компакт НАРОДНЫЙ артикул SQ0329-0134</text:p>
          </table:table-cell>
          <table:table-cell table:style-name="ce7" office:value-type="float" office:value="9405">
            <text:p>9405</text:p>
          </table:table-cell>
          <table:table-cell table:style-name="ce8" office:value-type="string">
            <text:p>Продукция не соответствует требованиям ТР ТС 020/2011 «Электромагнитная совместимость технических средств» (статьи 4), СТБ ЕН 55015-2006 «Электромагнитная совместимость. Радиопомехи от электрического светового и аналогичного оборудования. Нормы и методы измерений» (пункта 4.3.1), ГОСТ CISPR 15-2014 «Нормы и методы измерения характеристик радиопомех от электрического осветительного и аналогичного оборудования» (пункта 4.3.1) по создаваемым электромагнитным помехам – квазипиковые и средние значения напряжения радиопомех на сетевых зажимах, превышают допустимые нормы.</text:p>
          </table:table-cell>
          <table:table-cell table:style-name="ce7" office:value-type="string">
            <text:p>Произв. по заказу и под контролем уполномоченного представителя изготовителя ООО «НЭКМ» в Китае на заводе «Вэньчжоу Рокгранд Трэйд Кампани, Лтд»., Китай.</text:p>
          </table:table-cell>
          <table:table-cell table:style-name="ce7" office:value-type="string">
            <text:p>06-11-123/163</text:p>
          </table:table-cell>
          <table:table-cell table:style-name="ce14" office:value-type="date" office:date-value="2023-03-09">
            <text:p>09.03.2023</text:p>
          </table:table-cell>
          <table:table-cell table:number-columns-repeated="1016"/>
        </table:table-row>
        <table:table-row table:style-name="ro16">
          <table:table-cell table:style-name="ce3" office:value-type="string">
            <text:p>Сертификат соответствия ЕАЭС RU С-СN.РТ01.В.04433/21</text:p>
          </table:table-cell>
          <table:table-cell table:style-name="ce3" office:value-type="string">
            <text:p>"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text:p>
          </table:table-cell>
          <table:table-cell table:style-name="ce3" office:value-type="string">
            <text:p>Светильник светодиодный LED ДПП 3901 18Вт 4000К IP65 НАРОДНЫЙ артикул SQ0366-0165</text:p>
          </table:table-cell>
          <table:table-cell table:style-name="ce7" office:value-type="float" office:value="9405">
            <text:p>9405</text:p>
          </table:table-cell>
          <table:table-cell table:style-name="ce8" office:value-type="string">
            <text:p>Продукция не соответствует требованиям ТР ТС 020/2011 «Электромагнитная совместимость технических средств», СТБ ЕН 55015-2006 «Электромагнитная совместимость. Радиопомехи от электрического светового и аналогичного оборудования. Нормы и методы измерений» (пункта 4.3.1), ГОСТ CISPR 15-2014 «Нормы и методы измерения характеристик радиопомех от электрического осветительного и аналогичного оборудования» (пункта 4.3.1) по создаваемым электромагнитным помехам – квазипиковые и средние значения напряжения радиопомех, создаваемых на сетевых зажимах, превышают допустимые нормы.</text:p>
          </table:table-cell>
          <table:table-cell table:style-name="ce7" office:value-type="string">
            <text:p>Произ. по заказу и под контролем уполн. представителя изготовителя ООО «ТДМ» в Китае на заводе «Вэньчжоу Рокгранд Трэйд Кампани, Лтд»</text:p>
          </table:table-cell>
          <table:table-cell table:style-name="ce7" office:value-type="string">
            <text:p>06-11-123/162</text:p>
          </table:table-cell>
          <table:table-cell table:style-name="ce14" office:value-type="date" office:date-value="2023-03-10">
            <text:p>10.03.2023</text:p>
          </table:table-cell>
          <table:table-cell table:number-columns-repeated="1016"/>
        </table:table-row>
        <table:table-row table:style-name="ro16">
          <table:table-cell table:style-name="ce3" office:value-type="string">
            <text:p>Сертификат соответствия ЕАЭС RU С-СN.РТ01.В.04433/21</text:p>
          </table:table-cell>
          <table:table-cell table:style-name="ce3" office:value-type="string">
            <text:p>"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text:p>
          </table:table-cell>
          <table:table-cell table:style-name="ce3" office:value-type="string">
            <text:p>Светильник светодиодный LED ДПП 2901 12Вт 4000К IP65 НАРОДНЫЙ артикул SQ0329-0810</text:p>
          </table:table-cell>
          <table:table-cell table:style-name="ce7" office:value-type="float" office:value="9405">
            <text:p>9405</text:p>
          </table:table-cell>
          <table:table-cell table:style-name="ce8" office:value-type="string">
            <text:p>Продукция не соответствует требованиям ТР ТС 020/2011 «Электромагнитная совместимость технических средств» (статьи 4), СТБ ЕН 55015-2006 «Электромагнитная совместимость. Радиопомехи от электрического светового и аналогичного оборудования. Нормы и методы измерений» (пункта 4.3.1), ГОСТ CISPR 15-2014 «Нормы и методы измерения характеристик радиопомех от электрического осветительного и аналогичного оборудования» (пункта 4.3.1) по создаваемым электромагнитным помехам – квазипиковые и средние значения напряжения радиопомех, создаваемых на сетевых зажимах, превышают допустимые нормы.</text:p>
          </table:table-cell>
          <table:table-cell table:style-name="ce7" office:value-type="string">
            <text:p>Произв. по заказу и под контролем уполномоченного представителя изготовителя ООО «ТДМ» в Китае на заводе «Вэньчжоу Рокгранд Трэйд Кампани, Лтд»</text:p>
          </table:table-cell>
          <table:table-cell table:style-name="ce7" office:value-type="string">
            <text:p>06-11-123/162</text:p>
          </table:table-cell>
          <table:table-cell table:style-name="ce14" office:value-type="date" office:date-value="2023-03-10">
            <text:p>10.03.2023</text:p>
          </table:table-cell>
          <table:table-cell table:number-columns-repeated="1016"/>
        </table:table-row>
        <table:table-row table:style-name="ro6">
          <table:table-cell table:style-name="ce3" office:value-type="string">
            <text:p>Декларация о соответствии ЕАЭС RU Д-CN.РА07.В.44380/22</text:p>
          </table:table-cell>
          <table:table-cell table:style-name="ce3" office:value-type="string">
            <text:p>Зарегистрирована заявителем </text:p>
          </table:table-cell>
          <table:table-cell table:style-name="ce3" office:value-type="string">
            <text:p>Источник питания торговой марки «LUX LIGHTING» модель LL-GK100W-12</text:p>
          </table:table-cell>
          <table:table-cell table:style-name="ce7" office:value-type="float" office:value="8504">
            <text:p>8504</text:p>
          </table:table-cell>
          <table:table-cell table:style-name="ce8" office:value-type="string">
            <text:p>Продукция не соответствует требованиям ТР ТС 020/2011 «Электромагнитная совместимость технических средств», СТБ ЕН 55015-2006 «Электромагнитная совместимость. Радиопомехи от электрического светового и аналогичного оборудования. Нормы и методы измерений» (пункта 4.3.1), ГОСТ CISPR 15-2014 «Нормы и методы измерения характеристик радиопомех от электрического осветительного и аналогичного оборудования» (пункта 4.3.1) по создаваемым электромагнитным помехам – квазипиковые и средние значения напряжения радиопомех, создаваемых на сетевых зажимах, превышают допустимые нормы.</text:p>
          </table:table-cell>
          <table:table-cell table:style-name="ce7" office:value-type="string">
            <text:p>«NINGBO PEACEPORT IMP. &amp; EXP. CO., LTD», Китай.</text:p>
          </table:table-cell>
          <table:table-cell table:style-name="ce7" office:value-type="string">
            <text:p>06-11-123/160</text:p>
          </table:table-cell>
          <table:table-cell table:style-name="ce14" office:value-type="date" office:date-value="2023-03-09">
            <text:p>09.03.2023</text:p>
          </table:table-cell>
          <table:table-cell table:number-columns-repeated="1016"/>
        </table:table-row>
        <table:table-row table:style-name="ro7">
          <table:table-cell table:style-name="ce3" office:value-type="string">
            <text:p>Сертификат соответствия ЕАЭС RU С-СN.АБ47.В.01055/22</text:p>
          </table:table-cell>
          <table:table-cell table:style-name="ce3" office:value-type="string">
            <text:p>ООО "Система" (Россия, г. Москва)</text:p>
          </table:table-cell>
          <table:table-cell table:style-name="ce3" office:value-type="string">
            <text:p>Полуботинки для девочек торговой марки «КОЛОБОК» <text:s text:c="33"/>артикул 3312-2 (малодетская группа)</text:p>
          </table:table-cell>
          <table:table-cell table:style-name="ce7" office:value-type="float" office:value="6404">
            <text:p>6404</text:p>
          </table:table-cell>
          <table:table-cell table:style-name="ce8" office:value-type="string">
            <text:p>Продукция ТР ТС 007/2011 «О безопасности продукции, предназначенной <text:s text:c="16"/>для детей и подростков» (пункта 2 статьи 6) по безопасности: применение в закрытой обуви всех половозрастных групп недопустимой подкладки из искусственных, и (или) синтетических, и (или) композиционных кож (фактически материал подкладки во всех полуботинках - композиционный материал).</text:p>
          </table:table-cell>
          <table:table-cell table:style-name="ce7" office:value-type="string">
            <text:p>«Wenzhou Feiyan Shoes Ind. Co.,Ltd» (Китай)</text:p>
          </table:table-cell>
          <table:table-cell table:style-name="ce7" office:value-type="string">
            <text:p>06-11-123/158</text:p>
          </table:table-cell>
          <table:table-cell table:style-name="ce14" office:value-type="date" office:date-value="2023-03-09">
            <text:p>09.03.2023</text:p>
          </table:table-cell>
          <table:table-cell table:number-columns-repeated="1016"/>
        </table:table-row>
        <table:table-row table:style-name="ro17">
          <table:table-cell table:style-name="ce3" office:value-type="string">
            <text:p>Декларация о соответствии ЕАЭС RU Д-CN.АД65.В.14221/20</text:p>
          </table:table-cell>
          <table:table-cell table:style-name="ce3" office:value-type="string">
            <text:p>ООО "Институт станадартов и технологий" <text:s text:c="14"/>(Россия, г. Москва)</text:p>
          </table:table-cell>
          <table:table-cell table:style-name="ce3" office:value-type="string">
            <text:p>Желе пудинг «Зубная паста», с маркировкой «СКИФ»</text:p>
          </table:table-cell>
          <table:table-cell table:style-name="ce7" office:value-type="float" office:value="170490650">
            <text:p>170490650</text:p>
          </table:table-cell>
          <table:table-cell table:style-name="ce8" office:value-type="string">
            <text:p>Продукция не соответствует требованиям ТР ТС 021/2011 «О безопасности пищевой продукции» (пунктов 1, 8 статьи 7 главы 2, статьи 39 главы 6), ТР ТС 022/2011 «Пищевая продукция в части ее маркировки» (пунктов 6, 15 части 4.4, пункта 1 части 4.12 статьи 4), ТР ТС 029/2012 «Требования безопасности пищевых добавок, ароматизаторов и технологических вспомогательных средств» (подпунктов 1, 3 пункта 1, пункта 16 статьи 7, приложения 15, пункта 1 статьи 9) по безопасности и маркировке: при производстве продукции использовалась заявленная в маркировке пищевая добавка ксантановая камедь, недопустимая для применения при производстве желе в мини-упаковках (порционного желе); в маркировке заявлен аспартам в составе продукции, при этом отсутствует предупреждающая надпись «Содержит источник фенилаланина»; наименования пищевых добавок, входящих в состав продукции, не содержат слов «пищевая добавка» и (или) функциональное (технологическое) назначение пищевой добавки: ксантановая камедь, аспартам, ацесульфам калия, сукралоза, диоксид титана, сорбат калия, цитрат натрия, лимонная кислота, яблочная кислота, этилмальтол, что не обеспечивает потребителю возможность обоснованного выбора этой пищевой продукции и может ввести его в заблуждение относительно безопасного использования.</text:p>
          </table:table-cell>
          <table:table-cell table:style-name="ce7" office:value-type="string">
            <text:p>«SHANTOU NANFAN TRADING CO., LTD» (Китай)</text:p>
          </table:table-cell>
          <table:table-cell table:style-name="ce7" office:value-type="string">
            <text:p>06-11-123/154</text:p>
          </table:table-cell>
          <table:table-cell table:style-name="ce14" office:value-type="date" office:date-value="2023-03-09">
            <text:p>09.03.2023</text:p>
          </table:table-cell>
          <table:table-cell table:number-columns-repeated="1016"/>
        </table:table-row>
        <table:table-row table:style-name="ro2">
          <table:table-cell table:style-name="ce3" office:value-type="string">
            <text:p>Декларация о соответствии ЕАЭС RU Д-CN.НА39.В.01220/20</text:p>
          </table:table-cell>
          <table:table-cell table:style-name="ce3" office:value-type="string">
            <text:p>ООО "Лидер" (Россия, г. Москва)</text:p>
          </table:table-cell>
          <table:table-cell table:style-name="ce3" office:value-type="string">
            <text:p>Брюки (джинсы) торговой марки «Blue White» артикул 130028</text:p>
          </table:table-cell>
          <table:table-cell table:style-name="ce7" office:value-type="float" office:value="6103">
            <text:p>6103</text:p>
          </table:table-cell>
          <table:table-cell table:style-name="ce8" office:value-type="string">
            <text:p>Продукция не соответствует требованиям ТР ТС 017/2011 «О безопасности продукции легкой промышленности» (пункта 3 статьи 5, приложение 2) по показателю безопасности «воздухопроницаемость» (показатель при норме не менее 50 дм3/м2с для джинсовых тканей составил 22,0 дм3/м2с ).</text:p>
          </table:table-cell>
          <table:table-cell table:style-name="ce7" office:value-type="string">
            <text:p>«MONOTEKS TEKSTIL SANAYI VE TICARET LIMITED SIRKETI» (Турция)</text:p>
          </table:table-cell>
          <table:table-cell table:style-name="ce7" office:value-type="string">
            <text:p>06-11-123/157</text:p>
          </table:table-cell>
          <table:table-cell table:style-name="ce14" office:value-type="date" office:date-value="2023-03-09">
            <text:p>09.03.2023</text:p>
          </table:table-cell>
          <table:table-cell table:number-columns-repeated="1016"/>
        </table:table-row>
        <table:table-row table:style-name="ro2">
          <table:table-cell table:style-name="ce3" office:value-type="string">
            <text:p>Декларация о соответствии ЕАЭС RU Д-CN.НА39.В.01220/20</text:p>
          </table:table-cell>
          <table:table-cell table:style-name="ce3" office:value-type="string">
            <text:p>ООО "Лидер" (Россия, г. Москва)</text:p>
          </table:table-cell>
          <table:table-cell table:style-name="ce3" office:value-type="string">
            <text:p>Брюки (джинсы) торговой марки «A&amp;К» артикул X-6532</text:p>
          </table:table-cell>
          <table:table-cell table:style-name="ce7" office:value-type="float" office:value="6103">
            <text:p>6103</text:p>
          </table:table-cell>
          <table:table-cell table:style-name="ce8" office:value-type="string">
            <text:p>Продукция не соответствует требованиям ТР ТС 017/2011 «О безопасности продукции легкой промышленности» (пункта 3 статьи 5, приложение 2) по показателю безопасности «воздухопроницаемость» (показатель при норме не менее 50 дм3/м2с для джинсовых тканей составил: 13,0 дм3/м2с ).</text:p>
          </table:table-cell>
          <table:table-cell table:style-name="ce7" office:value-type="string">
            <text:p>«Guangzhou Jenny Textile Co., Ltd.» (Китай</text:p>
          </table:table-cell>
          <table:table-cell table:style-name="ce7" office:value-type="string">
            <text:p>06-11-123/157</text:p>
          </table:table-cell>
          <table:table-cell table:style-name="ce14" office:value-type="date" office:date-value="2023-03-09">
            <text:p>09.03.2023</text:p>
          </table:table-cell>
          <table:table-cell table:number-columns-repeated="1016"/>
        </table:table-row>
        <table:table-row table:style-name="ro16">
          <table:table-cell table:style-name="ce3" office:value-type="string">
            <text:p>Сертификат соответствия ЕАЭС RU С-СN.РТ01.В.03496/21</text:p>
          </table:table-cell>
          <table:table-cell table:style-name="ce3" office:value-type="string">
            <text:p>"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text:p>
          </table:table-cell>
          <table:table-cell table:style-name="ce3" office:value-type="string">
            <text:p>Лампа-сенсор светодиодная торговой марки «TDM ELECTRIC», артикул SQ0340-0234</text:p>
          </table:table-cell>
          <table:table-cell table:style-name="ce7" office:value-type="float" office:value="9405">
            <text:p>9405</text:p>
          </table:table-cell>
          <table:table-cell table:style-name="ce8" office:value-type="string">
            <text:p>Продукция не соответствует требованиям ТР ТС 020/2011 «О безопасности низковольтного оборудования» (статьи 4), СТБ ЕН 55015-2006 «Электромагнитная совместимость. Радиопомехи от электрического светового и аналогичного оборудования. Нормы и методы измерений» (пункта 4.3.1), ГОСТ CISPR 15-2014 «Нормы и методы измерения характеристик радиопомех от электрического осветительного и аналогичного оборудования» (пункта 4.3.1) по создаваемым электромагнитным помехам: квазипиковые и средние значения напряжения радиопомех, создаваемых на сетевых зажимах, превышают допустимые нормы.</text:p>
          </table:table-cell>
          <table:table-cell table:style-name="ce7" office:value-type="string">
            <text:p>Произв. под контролем правообладателя <text:s/>«TDM ELECTRIC» в Китае на заводе «Вэньчжоу Рокгранд Трэйд Кампани, Лтд»</text:p>
          </table:table-cell>
          <table:table-cell table:style-name="ce7" office:value-type="string">
            <text:p>06-11-123/142</text:p>
          </table:table-cell>
          <table:table-cell table:style-name="ce14" office:value-type="date" office:date-value="2023-03-06">
            <text:p>06.03.2023</text:p>
          </table:table-cell>
          <table:table-cell table:number-columns-repeated="1016"/>
        </table:table-row>
        <table:table-row table:style-name="ro2">
          <table:table-cell table:style-name="ce3" office:value-type="string">
            <text:p>Сертификат соответствия ЕАЭС RU С-СN.НА92.В.00978/22</text:p>
          </table:table-cell>
          <table:table-cell table:style-name="ce3" office:value-type="string">
            <text:p>ООО "Сертификкат-Стандарт" (Россия, г. Москва)</text:p>
          </table:table-cell>
          <table:table-cell table:style-name="ce3" office:value-type="string">
            <text:p>Погремушка артикул HL2022-79</text:p>
          </table:table-cell>
          <table:table-cell table:style-name="ce7" office:value-type="float" office:value="9503">
            <text:p>9503</text:p>
          </table:table-cell>
          <table:table-cell table:style-name="ce8" office:value-type="string">
            <text:p>Продукция не соответствует требованиям ТР ТС 008/2011 «О безопасности игрушек» (пункта 3.2 статьи 4) по безопасности: наличие недопустимого поверхностного окрашивания и росписи игрушек-погремушек, контактирующих со ртом ребенка.</text:p>
          </table:table-cell>
          <table:table-cell table:style-name="ce7" office:value-type="string">
            <text:p>QUBAOLOON IMPORT-EXPORT TRADING CO., LTD» (Китай)</text:p>
          </table:table-cell>
          <table:table-cell table:style-name="ce7" office:value-type="string">
            <text:p>06-11-123/140</text:p>
          </table:table-cell>
          <table:table-cell table:style-name="ce14" office:value-type="date" office:date-value="2023-03-06">
            <text:p>06.03.2023</text:p>
          </table:table-cell>
          <table:table-cell table:number-columns-repeated="1016"/>
        </table:table-row>
        <table:table-row table:style-name="ro2">
          <table:table-cell table:style-name="ce3" office:value-type="string">
            <text:p>Сертификат соответствия ЕАЭС RU С-СN.НА92.В.00978/22</text:p>
          </table:table-cell>
          <table:table-cell table:style-name="ce3" office:value-type="string">
            <text:p>ООО "Сертификкат-Стандарт" (Россия, г. Москва)</text:p>
          </table:table-cell>
          <table:table-cell table:style-name="ce3" office:value-type="string">
            <text:p>Набор погремушек артикул ВМ6005-1</text:p>
          </table:table-cell>
          <table:table-cell table:style-name="ce7" office:value-type="float" office:value="9503">
            <text:p>9503</text:p>
          </table:table-cell>
          <table:table-cell table:style-name="ce8" office:value-type="string">
            <text:p>Продукция не соответствует требованиям ТР ТС 008/2011 «О безопасности игрушек» (пункта 3.2 статьи 4) по безопасности: наличие недопустимого поверхностного окрашивания и росписи игрушек-погремушек, контактирующих со ртом ребенка.</text:p>
          </table:table-cell>
          <table:table-cell table:style-name="ce7" office:value-type="string">
            <text:p>«QUBAOLOON IMPORT-EXPORT TRADING CO., LTD» (Китай)</text:p>
          </table:table-cell>
          <table:table-cell table:style-name="ce7" office:value-type="string">
            <text:p>06-11-123/140</text:p>
          </table:table-cell>
          <table:table-cell table:style-name="ce14" office:value-type="date" office:date-value="2023-03-06">
            <text:p>06.03.2023</text:p>
          </table:table-cell>
          <table:table-cell table:number-columns-repeated="1016"/>
        </table:table-row>
        <table:table-row table:style-name="ro10">
          <table:table-cell table:style-name="ce3" office:value-type="string">
            <text:p>Сертификат соответствия ЕАЭС RU С-СN.НВ54.В.02134/21</text:p>
          </table:table-cell>
          <table:table-cell table:style-name="ce3" office:value-type="string">
            <text:p>ООО "РУСКОМСЕРТ" (Россия, г. Москва)</text:p>
          </table:table-cell>
          <table:table-cell table:style-name="ce3" office:value-type="string">
            <text:p>Светодиодный светильник с дистанционным управлением декоративный торговой марки «Navigator» модель NLF-C-011-01</text:p>
          </table:table-cell>
          <table:table-cell table:style-name="ce7" office:value-type="float" office:value="9405">
            <text:p>9405</text:p>
          </table:table-cell>
          <table:table-cell table:style-name="ce8" office:value-type="string">
            <text:p>Продукция не соответствует требованиям ТР ТС 004/2011 «О безопасности низковольтного оборудования» (статьи 4) – не обеспечивается необходимый уровень изоляционной защиты, ГОСТ IEC 60598-1-2013 «Светильники. Часть 1. Общие требования и методы испытаний» (пункта 10.2.2): по электрической прочности изоляции - электрическая изоляция должна выдерживать без пробоя приложение испытательного напряжения между токоведущими частями (цепью питания) и корпусом в течение 1 мин., фактически при приложении испытательного напряжения 1530 В переменного тока частотой 50 Гц (для светильников класса защиты I) произошел пробой изоляции.</text:p>
          </table:table-cell>
          <table:table-cell table:style-name="ce7" office:value-type="string">
            <text:p>«XIAMEN NEEX OPTICAL ELECTRONIC TECHNOLOGY CO.,LTD.», Китай</text:p>
          </table:table-cell>
          <table:table-cell table:style-name="ce7" office:value-type="string">
            <text:p>06-11-123/144</text:p>
          </table:table-cell>
          <table:table-cell table:style-name="ce14" office:value-type="date" office:date-value="2023-03-06">
            <text:p>06.03.2023</text:p>
          </table:table-cell>
          <table:table-cell table:number-columns-repeated="1016"/>
        </table:table-row>
        <table:table-row table:style-name="ro10">
          <table:table-cell table:style-name="ce3" office:value-type="string">
            <text:p>Сертификат соответствия ЕАЭС RU С-СN.НВ54.В.02134/21</text:p>
          </table:table-cell>
          <table:table-cell table:style-name="ce3" office:value-type="string">
            <text:p>ООО "РУСКОМСЕРТ" (Россия, г. Москва)</text:p>
          </table:table-cell>
          <table:table-cell table:style-name="ce3" office:value-type="string">
            <text:p>Светодиодный светильник с дистанционным управлением декоративный торговой марки «Navigator» модель NLF-C-008-02</text:p>
          </table:table-cell>
          <table:table-cell table:style-name="ce7" office:value-type="float" office:value="9405">
            <text:p>9405</text:p>
          </table:table-cell>
          <table:table-cell table:style-name="ce8" office:value-type="string">
            <text:p>Продукция не соответствует требованиям ТР ТС 004/2011 «О безопасности низковольтного оборудования» (статьи 4) – не обеспечивается необходимый уровень изоляционной защиты, ГОСТ IEC 60598-1-2013 «Светильники. Часть 1. Общие требования и методы испытаний» (пункта 10.2.2): по электрической прочности изоляции - электрическая изоляция должна выдерживать без пробоя приложение испытательного напряжения между токоведущими частями (цепью питания) и корпусом в течение 1 мин., фактически при приложении испытательного напряжения 1530 В переменного тока частотой 50 Гц (для светильников класса защиты I) произошел пробой изоляции.</text:p>
          </table:table-cell>
          <table:table-cell table:style-name="ce7" office:value-type="string">
            <text:p>«XIAMEN NEEX OPTICAL ELECTRONIC TECHNOLOGY CO.,LTD.», Китай</text:p>
          </table:table-cell>
          <table:table-cell table:style-name="ce7" office:value-type="string">
            <text:p>06-11-123/144</text:p>
          </table:table-cell>
          <table:table-cell table:style-name="ce14" office:value-type="date" office:date-value="2023-03-06">
            <text:p>06.03.2023</text:p>
          </table:table-cell>
          <table:table-cell table:number-columns-repeated="1016"/>
        </table:table-row>
        <table:table-row table:style-name="ro13">
          <table:table-cell table:style-name="ce3" office:value-type="string">
            <text:p>Сертификат соответствия ЕАЭС RU С-СN.НЕ16.В.00305/21</text:p>
          </table:table-cell>
          <table:table-cell table:style-name="ce3" office:value-type="string">
            <text:p>ООО "Евразийский центр качества" <text:s text:c="36"/>(Россия, г. Санкт-Петербург"</text:p>
          </table:table-cell>
          <table:table-cell table:style-name="ce3" office:value-type="string">
            <text:p>Игрушка «Танк» артикул 5936В</text:p>
          </table:table-cell>
          <table:table-cell table:style-name="ce7" office:value-type="float" office:value="9503">
            <text:p>9503</text:p>
          </table:table-cell>
          <table:table-cell table:style-name="ce8" office:value-type="string">
            <text:p>Продукция не соответствует требованиям ТР ТС 008/2011 «О безопасности игрушек» (пункта 3.2 статьи 4, п. 3.1 приложения 2) по показателям гигиенической безопасности: показатель «эквивалентный уровень звука» игрушек при норме не более 65 дБА, для детей от 3 до 6 лет, составил 76 дБА; показатель «максимальный уровень звука» игрушек при норме не более 75 дБА, для детей от 3 до 6 лет, составил 78 дБА.</text:p>
          </table:table-cell>
          <table:table-cell table:style-name="ce7" office:value-type="string">
            <text:p>«QUBAOLOON IMPORT-EXPORT TRADING CO., LTD» (Китай)</text:p>
          </table:table-cell>
          <table:table-cell table:style-name="ce7" office:value-type="string">
            <text:p>06-11-123/141</text:p>
          </table:table-cell>
          <table:table-cell table:style-name="ce14" office:value-type="date" office:date-value="2023-03-06">
            <text:p>06.03.2023</text:p>
          </table:table-cell>
          <table:table-cell table:number-columns-repeated="1016"/>
        </table:table-row>
        <table:table-row table:style-name="ro13">
          <table:table-cell table:style-name="ce3" office:value-type="string">
            <text:p>Сертификат соответствия ЕАЭС RU С-СN.НЕ16.В.00305/21</text:p>
          </table:table-cell>
          <table:table-cell table:style-name="ce3" office:value-type="string">
            <text:p>ООО "Евразийский центр качества" <text:s text:c="36"/>(Россия, г. Санкт-Петербург"</text:p>
          </table:table-cell>
          <table:table-cell table:style-name="ce3" office:value-type="string">
            <text:p>Игрушка «Утенок на батарейках» артикул YJ-3004</text:p>
          </table:table-cell>
          <table:table-cell table:style-name="ce7" office:value-type="float" office:value="9503">
            <text:p>9503</text:p>
          </table:table-cell>
          <table:table-cell table:style-name="ce8" office:value-type="string">
            <text:p>Продукция не соответствует требованиям ТР ТС 008/2011 «О безопасности игрушек» (пункта 3.2 статьи 4, п. 3.1 приложения 2) по показателям гигиенической безопасности: показатель «эквивалентный уровень звука» игрушек при норме не более 65 дБА, для детей от 3 до 6 лет, составил 76 дБА; показатель «максимальный уровень звука» игрушек при норме не более 75 дБА, для детей от 3 до 6 лет, составил 79 дБА.</text:p>
          </table:table-cell>
          <table:table-cell table:style-name="ce7" office:value-type="string">
            <text:p>«QUBAOLOON IMPORT-EXPORT TRADING CO., LTD» (Китай)</text:p>
          </table:table-cell>
          <table:table-cell table:style-name="ce7" office:value-type="string">
            <text:p>06-11-123/141</text:p>
          </table:table-cell>
          <table:table-cell table:style-name="ce14" office:value-type="date" office:date-value="2023-03-06">
            <text:p>06.03.2023</text:p>
          </table:table-cell>
          <table:table-cell table:number-columns-repeated="1016"/>
        </table:table-row>
        <table:table-row table:style-name="ro15">
          <table:table-cell table:style-name="ce3" office:value-type="string">
            <text:p>Сертификат соответствия ЕАЭС RU С-СN.АД54.В.00381/20</text:p>
          </table:table-cell>
          <table:table-cell table:style-name="ce3" office:value-type="string">
            <text:p>ООО "Сертификационная Международная Компания" (Россия, г. Москва)</text:p>
          </table:table-cell>
          <table:table-cell table:style-name="ce3" office:value-type="string">
            <text:p>Светильник светодиодный торговой марки «Apeyron» артикул 06-36</text:p>
          </table:table-cell>
          <table:table-cell table:style-name="ce7" office:value-type="float" office:value="9405">
            <text:p>9405</text:p>
          </table:table-cell>
          <table:table-cell table:style-name="ce8" office:value-type="string">
            <text:p>Продукция не соответствует требованиям ТР ТС 020/2011 «Электромагнитная совместимость технических средств» (статьи 4), СТБ ЕН 55015-2006 «Электромагнитная совместимость. Радиопомехи от электрического светового и аналогичного оборудования. Нормы и методы измерений» (пункта 4.3.1), ГОСТ CISPR 15-2014 «Нормы и методы измерения характеристик радиопомех от электрического осветительного и аналогичного оборудования» (пункта 4.3.1) по создаваемым электромагнитным помехам – квазипиковые и средние значения напряжения радиопомех, создаваемых на сетевых зажимах, превышают допустимые нормы;ТР ТС 004/2011 «О безопасности низковольтного оборудования» (статей 4, 5), ГОСТ IEC 60598-1-2013 «Светильники. Часть 1. Общие требования и методы испытаний» (пунктов 3.3.14, 10.2.2) – не обеспечиваются необходимый уровень защиты от прямого или косвенного воздействия электрического тока, уровень изоляционной защиты и необходимый уровень информации для безопасного применения низковольтного оборудования по назначению: по электрической прочности изоляции – при приложении испытательного напряжения 2960 В переменного тока частотой 50 Гц между токоведущими частями (цепью питания) и корпусом произошел пробой изоляции;по маркировке – светильники не маркированы символом, указывающим род питающего тока.;</text:p>
          </table:table-cell>
          <table:table-cell table:style-name="ce7" office:value-type="string">
            <text:p>«Чжуншань Лика Лайтинг Ко., Лтд» (Китай)</text:p>
          </table:table-cell>
          <table:table-cell table:style-name="ce7" office:value-type="string">
            <text:p>06-11-123/146</text:p>
          </table:table-cell>
          <table:table-cell table:style-name="ce14" office:value-type="date" office:date-value="2023-03-06">
            <text:p>06.03.2023</text:p>
          </table:table-cell>
          <table:table-cell table:number-columns-repeated="1016"/>
        </table:table-row>
        <table:table-row table:style-name="ro15">
          <table:table-cell table:style-name="ce3" office:value-type="string">
            <text:p>Сертификат соответствия ЕАЭС RU С-СN.АД54.В.00381/20</text:p>
          </table:table-cell>
          <table:table-cell table:style-name="ce3" office:value-type="string">
            <text:p>ООО "Сертификационная Международная Компания" (Россия, г. Москва)</text:p>
          </table:table-cell>
          <table:table-cell table:style-name="ce3" office:value-type="string">
            <text:p>Светильник светодиодный торговой марки «Apeyron» артикул 06-15</text:p>
          </table:table-cell>
          <table:table-cell table:style-name="ce7" office:value-type="float" office:value="9405">
            <text:p>9405</text:p>
          </table:table-cell>
          <table:table-cell table:style-name="ce8" office:value-type="string">
            <text:p>Продукция не соответствует требованиям ТР ТС 020/2011 «Электромагнитная совместимость технических средств» (статьи 4), СТБ ЕН 55015-2006 «Электромагнитная совместимость. Радиопомехи от электрического светового и аналогичного оборудования. Нормы и методы измерений» (пункта 4.3.1), ГОСТ CISPR 15-2014 «Нормы и методы измерения характеристик радиопомех от электрического осветительного и аналогичного оборудования» (пункта 4.3.1) по создаваемым электромагнитным помехам – квазипиковые и средние значения напряжения радиопомех, создаваемых на сетевых зажимах, превышают допустимые нормы;ТР ТС 004/2011 «О безопасности низковольтного оборудования» (статей 4, 5), ГОСТ IEC 60598-1-2013 «Светильники. Часть 1. Общие требования и методы испытаний» (пунктов 3.3.14, 10.2.2) – не обеспечиваются необходимый уровень защиты от прямого или косвенного воздействия электрического тока, уровень изоляционной защиты и необходимый уровень информации для безопасного применения низковольтного оборудования по назначению: по электрической прочности изоляции – при приложении испытательного напряжения 2960 В переменного тока частотой 50 Гц между токоведущими частями (цепью питания) и корпусом произошел пробой изоляции;по маркировке – светильники не маркированы символом, указывающим род питающего тока.</text:p>
          </table:table-cell>
          <table:table-cell table:style-name="ce7" office:value-type="string">
            <text:p>«Чжуншань Лика Лайтинг Ко., Лтд» (Китай)</text:p>
          </table:table-cell>
          <table:table-cell table:style-name="ce7" office:value-type="string">
            <text:p>06-11-123/146</text:p>
          </table:table-cell>
          <table:table-cell table:style-name="ce14" office:value-type="date" office:date-value="2023-03-06">
            <text:p>06.03.2023</text:p>
          </table:table-cell>
          <table:table-cell table:number-columns-repeated="1016"/>
        </table:table-row>
        <table:table-row table:style-name="ro12">
          <table:table-cell table:style-name="ce3" office:value-type="string">
            <text:p>Декларация о соответствии ЕАЭС RU Д-TH.ПФ02.В.31030/20</text:p>
          </table:table-cell>
          <table:table-cell table:style-name="ce3" office:value-type="string">
            <text:p>"ПРОФИТ" (Россия, г. Москва)</text:p>
          </table:table-cell>
          <table:table-cell table:style-name="ce3" office:value-type="string">
            <text:p>Цукаты манго (ломтики оранжевые, желтые)</text:p>
          </table:table-cell>
          <table:table-cell table:style-name="ce7" office:value-type="float" office:value="80450000">
            <text:p>80450000</text:p>
          </table:table-cell>
          <table:table-cell table:style-name="ce8" office:value-type="string">
            <text:p>Продукция не соответствует требованиям ТР ТС 021/2011 «О безопасности пищевой продукции» (пункта 1 статьи 5 главы 1, пунктов 1, 8 статьи 7 главы 2), ТР ТС 022/2011 «Пищевая продукция в части ее маркировки» (пунктов 1, 2, 6, 18 части 4.4, пункта 1 части 4.12 статьи 4), ТР ТС 029/2012 «Требования безопасности пищевых добавок, ароматизаторов и технологических вспомогательных средств» (пункта 1 статьи 9) по безопасности и маркировке в части предоставления достоверной информации о составе продукта и отсутствию предупреждающей надписи о наличии красителей, влияющих на активность и внимание детей. Фактически в состав продукта входят, обнаруженные в результате проведенных испытаний, незаявленные изготовителем в маркировке, синтетические красители: солнечный закат (Е110) в количестве 6,5 мг/кг и тартразин (Е102) в количестве 7,7 мг/кг;в маркировке отсутствует предупреждающая надпись: «Содержит краситель, который может оказывать отрицательное влияние на активность и внимание детей».</text:p>
          </table:table-cell>
          <table:table-cell table:style-name="ce7" office:value-type="string">
            <text:p>«THAWEEPHOL SAMROIYOD LTD., PART», Таиланд</text:p>
          </table:table-cell>
          <table:table-cell table:style-name="ce7" office:value-type="string">
            <text:p>06-11-123/122</text:p>
          </table:table-cell>
          <table:table-cell table:style-name="ce14" office:value-type="date" office:date-value="2023-02-28">
            <text:p>28.02.2023</text:p>
          </table:table-cell>
          <table:table-cell table:number-columns-repeated="1016"/>
        </table:table-row>
        <table:table-row table:style-name="ro2">
          <table:table-cell table:style-name="ce3" office:value-type="string">
            <text:p>Сертификат соответствия ЕАЭС RU С-TR.НЕ16.В.00348/21</text:p>
          </table:table-cell>
          <table:table-cell table:style-name="ce3" office:value-type="string">
            <text:p>ООО "Евразийский центр качества" <text:s text:c="36"/>(Россия, г. Санкт-Петербург"</text:p>
          </table:table-cell>
          <table:table-cell table:style-name="ce3" office:value-type="string">
            <text:p>Брюки для мальчика торговая марка «SINBAD» модель 281 (школьная группа)</text:p>
          </table:table-cell>
          <table:table-cell table:style-name="ce7" office:value-type="float" office:value="6203">
            <text:p>6203</text:p>
          </table:table-cell>
          <table:table-cell table:style-name="ce8" office:value-type="string">
            <text:p>Продукция не соответствует требованиям ТР ТС 007/2011 (пункта 3 статьи 5, приложение 8) по показателю безопасности «воздухопроницаемость»: при норме не менее 100 дм3/м2 с показатель составил 21,9 дм3/м2 с.</text:p>
          </table:table-cell>
          <table:table-cell table:style-name="ce7" office:value-type="string">
            <text:p>«METIN AKPINAR» (Турция)</text:p>
          </table:table-cell>
          <table:table-cell table:style-name="ce7" office:value-type="string">
            <text:p>06-11-123/106</text:p>
          </table:table-cell>
          <table:table-cell table:style-name="ce14" office:value-type="date" office:date-value="2023-02-23">
            <text:p>23.02.2023</text:p>
          </table:table-cell>
          <table:table-cell table:number-columns-repeated="1016"/>
        </table:table-row>
        <table:table-row table:style-name="ro16">
          <table:table-cell table:style-name="ce3" office:value-type="string">
            <text:p>Сертификат соответствия ЕАЭС RU С-CN.НВ93.В.01444/22</text:p>
          </table:table-cell>
          <table:table-cell table:style-name="ce3" office:value-type="string">
            <text:p>ООО "Профессионал" (Россия, г. Москва)</text:p>
          </table:table-cell>
          <table:table-cell table:style-name="ce3" office:value-type="string">
            <text:p>Гирлянды марки «Neon-Night»</text:p>
          </table:table-cell>
          <table:table-cell table:style-name="ce7" office:value-type="float" office:value="9405">
            <text:p>9405</text:p>
          </table:table-cell>
          <table:table-cell table:style-name="ce8" office:value-type="string">
            <text:p>Продукция не соответствует требованиям ТР ТС 004/2011 «О безопасности низковольтного оборудования» (статей 4, 5) – не обеспечивается необходимый уровень изоляционной защиты, не обеспечивается необходимый уровень защиты от прямого или косвенного воздействия электрического тока, не обеспечивается необходимый уровень информации для безопасного <text:s/>применения <text:s/>низковольтного <text:s/>оборудования поназначению, ГОСТ IEC 60598-1-2013 «Светильники. Часть 1. Общие <text:s text:c="2"/>требования <text:s text:c="2"/>и <text:s/>методы <text:s text:c="2"/>испытания» <text:s text:c="2"/>(пунктов <text:s/>3.3.2, <text:s/>8.2.1, <text:s/>10.2.2), <text:s/>ГОСТ IEC 60598 2 20-2012 «Светильники. Часть 2-20. Частные требования. Световые гирлянды» (пунктов 20.6.1, 20.11.1, 20.11.2):по электрической прочности изоляции - электрическая изоляция после испытаний на влагостойкость должна выдерживать без пробоя приложение испытательного напряжения между токоведущими частями (цепью питания) и корпусом в течение 1 мин., фактически при приложении испытательного напряжения 2920 В переменного тока частотой 50 Гц (для светильников класса защиты II) у всех гирлянд произошел пробой изоляции; по внешним проводам и проводам внутреннего монтажа - в кабеле отсутствует двухслойная изоляция; при испытании растягивающим усилием 30 Н у всех гирлянд соединение провода в месте пайки к выводу лампы обрывается после первого приложения силы; <text:s/>по маркировке: отсутствует номинальная частота в герцах, на упаковке отсутствует предупреждение «Не соединять электрическую гирлянду с другой гирляндой» у гирлянды артикула 303-166 торговой марки <text:s/>«Neon-Night»; в руководстве пользователя изготовитель не допускает соединение гирлянды с другой гирляндой, фактически на упаковке указана возможность соединения до 20 гирлянд, что вводит потребителя в заблуждение у гирлянды артикула 303-549 торговой марки «Neon-Night»</text:p>
          </table:table-cell>
          <table:table-cell table:style-name="ce7" office:value-type="string">
            <text:p>Neon-Night Co., Ltd» (Китай)</text:p>
          </table:table-cell>
          <table:table-cell table:style-name="ce7" office:value-type="string">
            <text:p>06-11-123/114</text:p>
          </table:table-cell>
          <table:table-cell table:style-name="ce14" office:value-type="date" office:date-value="2023-02-23">
            <text:p>23.02.2023</text:p>
          </table:table-cell>
          <table:table-cell table:number-columns-repeated="1016"/>
        </table:table-row>
        <table:table-row table:style-name="ro7">
          <table:table-cell table:style-name="ce3" office:value-type="string">
            <text:p>Декларация о соответствии ЕАЭС RU Д-CN.РА01.В.47565/21</text:p>
          </table:table-cell>
          <table:table-cell table:style-name="ce3" office:value-type="string">
            <text:p>Зарегистрирована заявителем </text:p>
          </table:table-cell>
          <table:table-cell table:style-name="ce3" office:value-type="string">
            <text:p>Туфли женские <text:s/>марки «Saenar» артикул Т538-2</text:p>
          </table:table-cell>
          <table:table-cell table:style-name="ce7" office:value-type="float" office:value="6402">
            <text:p>6402</text:p>
          </table:table-cell>
          <table:table-cell table:style-name="ce8" office:value-type="string">
            <text:p>Продукция не соответствует требованиям ТР ТС 017/2011 «О безопасности продукции легкой промышленности» (пункта 2 статьи 6, приложение 5) по показателю механической безопасности «прочность крепления подошвы» (при норме не менее 42 Н/см показатель составил: 25 Н/см для левой полупары; 24 Н/см для правой полупары).</text:p>
          </table:table-cell>
          <table:table-cell table:style-name="ce7" office:value-type="string">
            <text:p>«QINGDAO CITY QIANBAIHUI SHOES CO. LTD», Китай</text:p>
          </table:table-cell>
          <table:table-cell table:style-name="ce7" office:value-type="string">
            <text:p>06-11-123/112</text:p>
          </table:table-cell>
          <table:table-cell table:style-name="ce14" office:value-type="date" office:date-value="2023-02-23">
            <text:p>23.02.2023</text:p>
          </table:table-cell>
          <table:table-cell table:number-columns-repeated="1016"/>
        </table:table-row>
        <table:table-row table:style-name="ro18">
          <table:table-cell table:style-name="ce3" office:value-type="string">
            <text:p>Сертификат соответствия ЕАЭС RU С-CN.ПФ02.В.04543/21</text:p>
          </table:table-cell>
          <table:table-cell table:style-name="ce3" office:value-type="string">
            <text:p>"ПРОФИТ" (Россия, г. Москва)</text:p>
          </table:table-cell>
          <table:table-cell table:style-name="ce3" office:value-type="string">
            <text:p>Гирлянда для дома MINI 9м 180 ламп, 8 режимов, зеленый провод IP-20, Мультицвет, артикул 196-156, с маркировкой «Серпантин»</text:p>
          </table:table-cell>
          <table:table-cell table:style-name="ce7" office:value-type="float" office:value="9405">
            <text:p>9405</text:p>
          </table:table-cell>
          <table:table-cell table:style-name="ce8" office:value-type="string">
            <text:p>Продукция не соответствует требованиям ТР ТС 004/2011 «О безопасности низковольтного оборудования» (статей 4, 5) – не обеспечивается отсутствие недопустимого риска при подключении и (или) монтаже, необходимый уровень изоляционной защиты, необходимый уровень информации для безопасного применения низковольтного оборудования по назначению, ГОСТ IEC 60598-1-2013 «Светильники. Часть 1. Общие требования и методы испытаний» (пунктов 3.2.1, 3.2.2, 3.2.8, 3.3.2, 3.3.14, 3.3.17, 8.2.1, 10.2.2), ГОСТ IEC 60598-2-20-2012 «Светильники. Часть 2-20. Частные требования. Световые гирлянды» (пунктов 20.6.2, 20.11.2, 20.11.3): по внешним проводам и проводам внутреннего монтажа – провод гирлянды обрывается после первого приложения усилия 17,95 Н в месте пайки к выводу лампы; длина кабеля между штепсельной вилкой и первым патроном составила 0,62 м при норме не менее 1,5 м; по защите от поражения электрическим током - открыт доступ к токоведущим частям без применения инструмента; по электрической прочности изоляции – при приложении испытательного напряжения 2880 В переменного тока частотой 50 Гц (для светильников класса защиты II) произошёл пробой изоляции; по маркировке – отсутствует товарный знак (торговая марка изготовителя или наименование ответственного поставщика), номинальное напряжение, номинальная мощность, номинальная частота в герцах; символ, указывающий род питающего тока.</text:p>
          </table:table-cell>
          <table:table-cell table:style-name="ce7" office:value-type="string">
            <text:p>«Jiao Guang Group» (Китай)</text:p>
          </table:table-cell>
          <table:table-cell table:style-name="ce7" office:value-type="string">
            <text:p>06-11-123/108</text:p>
          </table:table-cell>
          <table:table-cell table:style-name="ce14" office:value-type="date" office:date-value="2023-02-23">
            <text:p>23.02.2023</text:p>
          </table:table-cell>
          <table:table-cell table:number-columns-repeated="1016"/>
        </table:table-row>
        <table:table-row table:style-name="ro18">
          <table:table-cell table:style-name="ce3" office:value-type="string">
            <text:p>Сертификат соответствия ЕАЭС RU С-CN.ПФ02.В.04543/21</text:p>
          </table:table-cell>
          <table:table-cell table:style-name="ce3" office:value-type="string">
            <text:p>"ПРОФИТ" (Россия, г. Москва)</text:p>
          </table:table-cell>
          <table:table-cell table:style-name="ce3" office:value-type="string">
            <text:p>Гирлянда для дома MINI 13м 260 ламп, 8 режимов, зеленый провод IP-20, Мультицвет, артикул 196-158, с маркировкой «Серпантин»</text:p>
          </table:table-cell>
          <table:table-cell table:style-name="ce7" office:value-type="float" office:value="9405">
            <text:p>9405</text:p>
          </table:table-cell>
          <table:table-cell table:style-name="ce8" office:value-type="string">
            <text:p>Продукция <text:s/>не соответствует требованиям ТР ТС 004/2011 «О безопасности низковольтного оборудования» (статей 4, 5) – не обеспечивается отсутствие недопустимого риска при подключении и (или) монтаже, необходимый уровень изоляционной защиты, необходимый уровень информации для безопасного применения низковольтного оборудования по назначению, ГОСТ IEC 60598-1-2013 «Светильники. Часть 1. Общие требования и методы испытаний» (пунктов 3.2.1, 3.2.2, 3.2.8, 3.3.2, 3.3.14, 3.3.17, 8.2.1, 10.2.2), ГОСТ IEC 60598-2-20-2012 «Светильники. Часть 2-20. Частные требования. Световые гирлянды» (пунктов 20.6.2, 20.11.2, 20.11.3): по внешним проводам и проводам внутреннего монтажа – провод гирлянды обрывается после первого приложения усилия 18,70 Н в месте пайки к выводу лампы; длина кабеля между штепсельной вилкой и первым патроном составила 0,68 м при норме не менее 1,5 м; по защите от поражения электрическим током - открыт доступ к токоведущим частям без применения инструмента; по электрической прочности изоляции – при приложении испытательного напряжения 2880 В переменного тока частотой 50 Гц (для светильников класса защиты II) произошёл пробой изоляции; по маркировке – отсутствует товарный знак (торговая марка изготовителя или наименование ответственного поставщика), номинальное напряжение, номинальная мощность, номинальная частота в герцах; символ, указывающий род питающего тока.</text:p>
          </table:table-cell>
          <table:table-cell table:style-name="ce7" office:value-type="string">
            <text:p>«Jiao Guang Group» (Китай)</text:p>
          </table:table-cell>
          <table:table-cell table:style-name="ce7" office:value-type="string">
            <text:p>06-11-123/108</text:p>
          </table:table-cell>
          <table:table-cell table:style-name="ce14" office:value-type="date" office:date-value="2023-02-23">
            <text:p>23.02.2023</text:p>
          </table:table-cell>
          <table:table-cell table:number-columns-repeated="1016"/>
        </table:table-row>
        <table:table-row table:style-name="ro2">
          <table:table-cell table:style-name="ce3" office:value-type="string">
            <text:p>Сертификат соответствия ЕАЭС RU С-TR.НЕ16.В.00395/21</text:p>
          </table:table-cell>
          <table:table-cell table:style-name="ce3" office:value-type="string">
            <text:p>ООО "Евразийский центр качества" <text:s text:c="36"/>(Россия, г. Санкт-Петербург)</text:p>
          </table:table-cell>
          <table:table-cell table:style-name="ce3" office:value-type="string">
            <text:p>Блузка для девочки торговой марки «NAFITTO» модель 01440 (школьная группа)</text:p>
          </table:table-cell>
          <table:table-cell table:style-name="ce7" office:value-type="float" office:value="6106">
            <text:p>6106</text:p>
          </table:table-cell>
          <table:table-cell table:style-name="ce8" office:value-type="string">
            <text:p>Продукция не соответствует требованиям ТР ТС 007/2011 (пункта 3 статьи 5, приложение 8) по показателю безопасности «воздухопроницаемость»: при норме не менее 100 дм3/м2 с показатель составил 62,7 дм3/м2 с.</text:p>
          </table:table-cell>
          <table:table-cell table:style-name="ce7" office:value-type="string">
            <text:p>«BALGUNES TEKSTIL SANAYI VE TICARET LTD.STI.» (Турция)</text:p>
          </table:table-cell>
          <table:table-cell table:style-name="ce7" office:value-type="string">
            <text:p>06-11-123/106</text:p>
          </table:table-cell>
          <table:table-cell table:style-name="ce14" office:value-type="date" office:date-value="2023-02-23">
            <text:p>23.02.2023</text:p>
          </table:table-cell>
          <table:table-cell table:number-columns-repeated="1016"/>
        </table:table-row>
        <table:table-row table:style-name="ro13">
          <table:table-cell table:style-name="ce3" office:value-type="string">
            <text:p>Сертификат соответствия ЕАЭС RU С-TR.НЕ16.В.00395/21</text:p>
          </table:table-cell>
          <table:table-cell table:style-name="ce3" office:value-type="string">
            <text:p>ООО "Евразийский центр качества" <text:s text:c="36"/>(Россия, г. Санкт-Петербург)</text:p>
          </table:table-cell>
          <table:table-cell table:style-name="ce3" office:value-type="string">
            <text:p>Сорочка верхняя (рубашка) для мальчика торговой марки «miniworld» артикул 16358 (школьная группа)</text:p>
          </table:table-cell>
          <table:table-cell table:style-name="ce7" office:value-type="float" office:value="6105">
            <text:p>6105</text:p>
          </table:table-cell>
          <table:table-cell table:style-name="ce8" office:value-type="string">
            <text:p>Продукция не соответствует требованиям ТР ТС 007/2011 (пункта 3 статьи 5, приложение 8) по показателю безопасности «воздухопроницаемость»: при норме не менее 100 дм3/м2 с показатель составил 39,5 дм3/м2 с.</text:p>
          </table:table-cell>
          <table:table-cell table:style-name="ce7" office:value-type="string">
            <text:p>«NORMA STANDARD EGITIM GOZETIM DENETIM BELGELENDIRME VE DIS TIC LTD STI» (Турция)</text:p>
          </table:table-cell>
          <table:table-cell table:style-name="ce7" office:value-type="string">
            <text:p>06-11-123/106</text:p>
          </table:table-cell>
          <table:table-cell table:style-name="ce14" office:value-type="date" office:date-value="2023-02-23">
            <text:p>23.02.2023</text:p>
          </table:table-cell>
          <table:table-cell table:number-columns-repeated="1016"/>
        </table:table-row>
        <table:table-row table:style-name="ro2">
          <table:table-cell table:style-name="ce3" office:value-type="string">
            <text:p>Сертификат соответствия ЕАЭС RU С-TR.НЕ16.В.00395/21</text:p>
          </table:table-cell>
          <table:table-cell table:style-name="ce3" office:value-type="string">
            <text:p>ООО "Евразийский центр качества" <text:s text:c="36"/>(Россия, г. Санкт-Петербург)</text:p>
          </table:table-cell>
          <table:table-cell table:style-name="ce3" office:value-type="string">
            <text:p>Блузка для девочки торговая марка «TIMI KID» модель 01240 (школьная группа)</text:p>
          </table:table-cell>
          <table:table-cell table:style-name="ce7" office:value-type="float" office:value="610690">
            <text:p>610690</text:p>
          </table:table-cell>
          <table:table-cell table:style-name="ce8" office:value-type="string">
            <text:p>Продукция не соответствует требованиям ТР ТС 007/2011 (пункта 3 статьи 5, приложение 8) по показателю безопасности «гигроскопичность»: при норме не менее 7 % показатель составил 1,4 %.</text:p>
          </table:table-cell>
          <table:table-cell table:style-name="ce7" office:value-type="string">
            <text:p>«BALGUNES TEKSTIL SANAYI VE TICARET LTD.STI» (Турция)</text:p>
          </table:table-cell>
          <table:table-cell table:style-name="ce7" office:value-type="string">
            <text:p>06-11-123/106</text:p>
          </table:table-cell>
          <table:table-cell table:style-name="ce14" office:value-type="date" office:date-value="2023-02-23">
            <text:p>23.02.2023</text:p>
          </table:table-cell>
          <table:table-cell table:number-columns-repeated="1016"/>
        </table:table-row>
        <table:table-row table:style-name="ro16">
          <table:table-cell table:style-name="ce3" office:value-type="string">
            <text:p>Сертификат соответствия ЕАЭС RU С-CN.НВ93.В.01444/22</text:p>
          </table:table-cell>
          <table:table-cell table:style-name="ce3" office:value-type="string">
            <text:p>ООО "Профессионал" (Россия, г. Москва)</text:p>
          </table:table-cell>
          <table:table-cell table:style-name="ce3" office:value-type="string">
            <text:p>Гирлянда светодиодная уличная «бахрома» торговой марки «Navigator» модель NGF-D021-03</text:p>
          </table:table-cell>
          <table:table-cell table:style-name="ce7" office:value-type="float" office:value="9405">
            <text:p>9405</text:p>
          </table:table-cell>
          <table:table-cell table:style-name="ce8" office:value-type="string">
            <text:p>Продукция не соответствует требованиям ТР ТС 004/2011 «О безопасности низковольтного оборудования» (статей 4, 5) – не обеспечивается необходимый уровень изоляционной защиты, не обеспечивается необходимый уровень защиты от прямого или косвенного воздействия электрического тока, не обеспечивается необходимый уровень информации для безопасного <text:s/>применения <text:s/>низковольтного <text:s/>оборудования поназначению, ГОСТ IEC 60598-1-2013 «Светильники. Часть 1. Общие <text:s text:c="2"/>требования <text:s text:c="2"/>и <text:s/>методы <text:s text:c="2"/>испытания» <text:s text:c="2"/>(пунктов <text:s/>3.3.2, <text:s/>8.2.1, <text:s/>10.2.2), <text:s/>ГОСТ IEC 60598 2 20-2012 «Светильники. Часть 2-20. Частные требования. Световые гирлянды» (пунктов 20.6.1, 20.11.1, 20.11.2):по электрической прочности изоляции - электрическая изоляция после испытаний на влагостойкость должна выдерживать без пробоя приложение испытательного напряжения между токоведущими частями (цепью питания) и корпусом в течение 1 мин., фактически при приложении испытательного напряжения 2920 В переменного тока частотой 50 Гц (для светильников класса защиты II) у всех гирлянд произошел пробой изоляции; по внешним проводам и проводам внутреннего монтажа - в кабеле отсутствует двухслойная изоляция; при испытании растягивающим усилием 30 Н у всех гирлянд соединение провода в месте пайки к выводу лампы обрывается после первого приложения силы; по защите от поражения электрическим током - должна быть обеспечена недоступность прикосновения к токоведущим частям и не должно быть доступа к токоведущим частям с помощью стандартного испытательного пальца при установке и/или монтаже для нормального использования, фактически доступ к токоведущим частям без применения инструмента открыт и имеется доступ к основной изоляции токоведущей части стандартным испытательным пальцем у гирлянды торговой марки «Navigator»</text:p>
          </table:table-cell>
          <table:table-cell table:style-name="ce7" office:value-type="string">
            <text:p>«XIAMEN NEEX OPTICAL ELECTRONIC TECHNOLOGY CO., LTD» (Китай)</text:p>
          </table:table-cell>
          <table:table-cell table:style-name="ce7" office:value-type="string">
            <text:p>06-11-123/114</text:p>
          </table:table-cell>
          <table:table-cell table:style-name="ce14" office:value-type="date" office:date-value="2023-02-23">
            <text:p>23.02.2023</text:p>
          </table:table-cell>
          <table:table-cell table:number-columns-repeated="1016"/>
        </table:table-row>
        <table:table-row table:style-name="ro7">
          <table:table-cell table:style-name="ce3" office:value-type="string">
            <text:p>Сертификат соответствия ЕАЭС RU С-CN.НЕ16.В.01696/22</text:p>
          </table:table-cell>
          <table:table-cell table:style-name="ce3" office:value-type="string">
            <text:p>ООО "Евразийский центр качества" <text:s text:c="36"/>(Россия, г. Санкт-Петербург"</text:p>
          </table:table-cell>
          <table:table-cell table:style-name="ce3" office:value-type="string">
            <text:p>Трусы мужские с маркировкой «Bokai»</text:p>
          </table:table-cell>
          <table:table-cell table:style-name="ce7" office:value-type="float" office:value="61">
            <text:p>61</text:p>
          </table:table-cell>
          <table:table-cell table:style-name="ce8" office:value-type="string">
            <text:p>Продукция не соответствует требованиямТР ТС 017/2011 «О безопасности продукции легкой промышленности» (пункта 3 статьи 5, приложение 2) по показателю безопасности «гигроскопичность»: при норме не менее 6 % для изделий бельевых первого слоя фактически показатель составил: 4,3 % для трусов мужских с маркировкой «Bokai».</text:p>
          </table:table-cell>
          <table:table-cell table:style-name="ce7" office:value-type="string">
            <text:p>«Fujian Dehua Sanshi Yangsheng Trading Co., Ltd.», Китай</text:p>
          </table:table-cell>
          <table:table-cell table:style-name="ce7" office:value-type="string">
            <text:p>06-11-123/111</text:p>
          </table:table-cell>
          <table:table-cell table:style-name="ce14" office:value-type="date" office:date-value="2023-02-23">
            <text:p>23.02.2023</text:p>
          </table:table-cell>
          <table:table-cell table:number-columns-repeated="1016"/>
        </table:table-row>
        <table:table-row table:style-name="ro7">
          <table:table-cell table:style-name="ce3" office:value-type="string">
            <text:p>Сертификат соответствия ЕАЭС RU С-CN.НЕ16.В.01696/22</text:p>
          </table:table-cell>
          <table:table-cell table:style-name="ce3" office:value-type="string">
            <text:p>ООО "Евразийский центр качества" <text:s text:c="36"/>(Россия, г. Санкт-Петербург"</text:p>
          </table:table-cell>
          <table:table-cell table:style-name="ce3" office:value-type="string">
            <text:p>Трусы мужские с маркировкой «Menron»</text:p>
          </table:table-cell>
          <table:table-cell table:style-name="ce7" office:value-type="float" office:value="61">
            <text:p>61</text:p>
          </table:table-cell>
          <table:table-cell table:style-name="ce8" office:value-type="string">
            <text:p>Продукция не соответствует требованиям ТР ТС 017/2011 «О безопасности продукции легкой промышленности» (пункта 3 статьи 5, приложение 2) по показателю безопасности «гигроскопичность»: при норме не менее 6 % для изделий бельевых первого слоя фактически показатель составил: 0,2 % для трусов мужских с маркировкой «Menron».</text:p>
          </table:table-cell>
          <table:table-cell table:style-name="ce7" office:value-type="string">
            <text:p>«Fujian Dehua Sanshi Yangsheng Trading Co., Ltd.», Китай</text:p>
          </table:table-cell>
          <table:table-cell table:style-name="ce7" office:value-type="string">
            <text:p>06-11-123/111</text:p>
          </table:table-cell>
          <table:table-cell table:style-name="ce14" office:value-type="date" office:date-value="2023-02-23">
            <text:p>23.02.2023</text:p>
          </table:table-cell>
          <table:table-cell table:number-columns-repeated="1016"/>
        </table:table-row>
        <table:table-row table:style-name="ro7">
          <table:table-cell table:style-name="ce3" office:value-type="string">
            <text:p>Сертификат соответствия ЕАЭС RU С-CN.НВ34.В.00033/22</text:p>
          </table:table-cell>
          <table:table-cell table:style-name="ce3" office:value-type="string">
            <text:p>ООО "Лаборатория Испытаний Товаров Легпрома" (Россия, г. Смоленск)</text:p>
          </table:table-cell>
          <table:table-cell table:style-name="ce3" office:value-type="string">
            <text:p>Трусы мужские марки «LZREDOOR»</text:p>
          </table:table-cell>
          <table:table-cell table:style-name="ce7" office:value-type="float" office:value="61">
            <text:p>61</text:p>
          </table:table-cell>
          <table:table-cell table:style-name="ce8" office:value-type="string">
            <text:p>Продукция не соответствует требованиям ТР ТС 017/2011 «О безопасности продукции легкой промышленности» (пункта 3 статьи 5, приложение 2) по показателю безопасности «гигроскопичность»: при норме не менее 6 % для изделий бельевых первого слоя фактически показатель составил: 0,3 % для трусов мужских марки «LZREDOOR».</text:p>
          </table:table-cell>
          <table:table-cell table:style-name="ce7" office:value-type="string">
            <text:p>«Taizhou Meilu Clothing Co., Ltd.», Китай</text:p>
          </table:table-cell>
          <table:table-cell table:style-name="ce7" office:value-type="string">
            <text:p>06-11-123/111</text:p>
          </table:table-cell>
          <table:table-cell table:style-name="ce14" office:value-type="date" office:date-value="2023-02-23">
            <text:p>23.02.2023</text:p>
          </table:table-cell>
          <table:table-cell table:number-columns-repeated="1016"/>
        </table:table-row>
        <table:table-row table:style-name="ro12">
          <table:table-cell table:style-name="ce3" office:value-type="string">
            <text:p>Сертификат соответствия ЕАЭС RU С-CN.НВ54.В.03389/22</text:p>
          </table:table-cell>
          <table:table-cell table:style-name="ce3" office:value-type="string">
            <text:p>ООО "РУСКОМСЕРТ" (Россия, г. Москва)</text:p>
          </table:table-cell>
          <table:table-cell table:style-name="ce3" office:value-type="string">
            <text:p>Паяльник торговой марки «Proconnect» серия CLASSIC, артикул 12-0123-4</text:p>
          </table:table-cell>
          <table:table-cell table:style-name="ce7" office:value-type="float" office:value="8515">
            <text:p>8515</text:p>
          </table:table-cell>
          <table:table-cell table:style-name="ce8" office:value-type="string">
            <text:p>Продукция не соответствует требованиям ТР ТС 004/2011 «О безопасности низковольтного оборудования»– не обеспечивается необходимый уровень защиты от прямого или косвенного воздействия электрич. тока, необход. уровень изоляционной защиты, ГОСТ IEC 60335-1-2015 (пунктов 7.1, 7.12, 13.3) по электрической прочности при рабочей температуре: при приложении испытательного напряжения 3000 В между токоведущими частями и доступными частями по усиленной изоляции произошел пробой изоляции; по маркировке: на приборе отсутствует символ IEK 60417-5172 - (2003-02) только для приборов класса II; в инструкции отсутствует утверждение: «Прибор не предназначен для использования лицами (включая детей) с пониженными физич., сенсорными или умственными способностями или при отсутствии у них жизненного опыта или знаний, если они не находятся под присмотром или не проинструктированы об использовании прибора лицом, ответств. за их безопасность, дети должны находится под присмотром для недопущения игр с прибором».</text:p>
          </table:table-cell>
          <table:table-cell table:style-name="ce7" office:value-type="string">
            <text:p>«Lin’an CF Co., Ltd», Китай</text:p>
          </table:table-cell>
          <table:table-cell table:style-name="ce7" office:value-type="string">
            <text:p>06-11-123/104</text:p>
          </table:table-cell>
          <table:table-cell table:style-name="ce14" office:value-type="date" office:date-value="2023-02-20">
            <text:p>20.02.2023</text:p>
          </table:table-cell>
          <table:table-cell table:number-columns-repeated="1016"/>
        </table:table-row>
        <table:table-row table:style-name="ro4">
          <table:table-cell table:style-name="ce3" office:value-type="string">
            <text:p>Декларация о соответствии ЕАЭС RU Д-CN.РА01.В.18935/21</text:p>
          </table:table-cell>
          <table:table-cell table:style-name="ce3" office:value-type="string">
            <text:p>Зарегистрирована заявителем </text:p>
          </table:table-cell>
          <table:table-cell table:style-name="ce3" office:value-type="string">
            <text:p>Аппарат для сварки пластиковых труб торговой марки «Favourite» модель PC EVO 3108</text:p>
          </table:table-cell>
          <table:table-cell table:style-name="ce7" office:value-type="float" office:value="8515">
            <text:p>8515</text:p>
          </table:table-cell>
          <table:table-cell table:style-name="ce8" office:value-type="string">
            <text:p>Продукция <text:s/>не соответствует требованиям ТР ТС 004/2011 «О безопасности низковольтного оборудования», ГОСТ IEC 60335-1-2015 «Бытовые и аналогичные электрич. приборы. Безопасность. Часть 1. Общие требования» (пунктов 7.1, 7.11, 7.12, 13.3, 25.7) – не обеспеч. необход. уровень изоляционной защиты, отсутствие недопустимого риска при перегрузках, аварийных режимах и отказах, и необход. уровень информации для безопасного применения низковольт. оборудования по назначению: по электрич. прочности изоляции – при приложении испытательного напряжения 3000 В переменного тока частотой 50 Гц между токоведущими частями и доступными частями по усиленной изоляции произошел пробой; по присоединению к источнику питания и внешним гибким шнурам – шнуры питания не должны использоваться, если они могут касаться металлических частей с превышением темп.более 75 К, фактически используется шнур в поливинилхлоридной оболочке, который может касаться металлических частей имеющих превышение температуры 215,7 К;по маркировке: на приборе отсутствует символ 5172 по IEC 60417 для приборов класса II; на устройстве отключения и регулирования темп-ры не указаны направления регулирования; в инструкции отсутствует предупреждение «Прибор не предназначен для использования лицами (включая детей) с пониженными физическими, чувственными или умст. способностями или при отсутствии у них опыта или знаний, если они не находятся под контролем или не проинструктированы об использовании прибора лицом, ответственным за их безопасность. Дети должны находиться под контролем для недопущения игры с прибором».</text:p>
          </table:table-cell>
          <table:table-cell table:style-name="ce7" office:value-type="string">
            <text:p>«ZHUJI KINGCHOICE ELECTRICAL &amp; MECHANICAL CO., LTD» (Китай)</text:p>
          </table:table-cell>
          <table:table-cell table:style-name="ce7" office:value-type="string">
            <text:p>06-11-123/97</text:p>
          </table:table-cell>
          <table:table-cell table:style-name="ce14" office:value-type="date" office:date-value="2023-02-17">
            <text:p>17.02.2023</text:p>
          </table:table-cell>
          <table:table-cell table:number-columns-repeated="1016"/>
        </table:table-row>
        <table:table-row table:style-name="ro10">
          <table:table-cell table:style-name="ce3" office:value-type="string">
            <text:p>Декларация о соответствии ТС RU Д-FR.РА01.В.00046/20</text:p>
          </table:table-cell>
          <table:table-cell table:style-name="ce3" office:value-type="string">
            <text:p>Зарегистрирована заявителем </text:p>
          </table:table-cell>
          <table:table-cell table:style-name="ce3" office:value-type="string">
            <text:p>Средство моющее синтетическое жидкое в растворимых капсулах Ariel Аромат масла ши</text:p>
          </table:table-cell>
          <table:table-cell table:style-name="ce7" office:value-type="float" office:value="3402">
            <text:p>3402</text:p>
          </table:table-cell>
          <table:table-cell table:style-name="ce8" office:value-type="string">
            <text:p>По результатам проверки установлено, что изготовитель данного моющего средства в маркировке умышленно указал назначение продукции «для использования в стиральных машинах любого типа», но при этом оно не может применяться как моющее средство с нормируемым пенообразованием для стиральных машин с фронтальной загрузкой (показатель «пенообразующая способность» при норме не более 180 мм составил (219±5) мм).Превышение показателя «пенообразующая способность» вводит в заблуждение потребителя продукции, относительно ее назначения, качества и безопасности и не исключает риск безопасного применения моющего средства в стиральных машинах с фронтальной загрузкой.</text:p>
          </table:table-cell>
          <table:table-cell table:style-name="ce7" office:value-type="string">
            <text:p>«Procter &amp; Gamble Amiens S.A.S» (Франция)</text:p>
          </table:table-cell>
          <table:table-cell table:style-name="ce7" office:value-type="string">
            <text:p>06-11-123/91</text:p>
          </table:table-cell>
          <table:table-cell table:style-name="ce14" office:value-type="date" office:date-value="2023-02-16">
            <text:p>16.02.2023</text:p>
          </table:table-cell>
          <table:table-cell table:number-columns-repeated="1016"/>
        </table:table-row>
        <table:table-row table:style-name="ro2">
          <table:table-cell table:style-name="ce3" office:value-type="string">
            <text:p>Сертификат соответствия ЕАЭС RU С-CN.РА01.В.61662/21</text:p>
          </table:table-cell>
          <table:table-cell table:style-name="ce3" office:value-type="string">
            <text:p>Зарегистрирована заявителем </text:p>
          </table:table-cell>
          <table:table-cell table:style-name="ce3" office:value-type="string">
            <text:p>Полусапоги женские модель mup артикул DG11-6</text:p>
          </table:table-cell>
          <table:table-cell table:style-name="ce7" office:value-type="float" office:value="6401">
            <text:p>6401</text:p>
          </table:table-cell>
          <table:table-cell table:style-name="ce8" office:value-type="string">
            <text:p>Продукция не соответствует требованиям ТР ТС 017/2011 «О безопасности продукции легкой промышленности» (пункта 2 статьи 6, приложение 5) по показателю безопасности «прочность крепления подошвы» (при норме не менее 63 Н/см показатель составил: для левой полупары 22 Н/см, для правой полупары 20 Н/см).</text:p>
          </table:table-cell>
          <table:table-cell table:style-name="ce7" office:value-type="string">
            <text:p>«Pingyang Huameng Shoes Co., LTD» (Китай)</text:p>
          </table:table-cell>
          <table:table-cell table:style-name="ce7" office:value-type="string">
            <text:p>06-11-123/95</text:p>
          </table:table-cell>
          <table:table-cell table:style-name="ce14" office:value-type="date" office:date-value="2023-02-16">
            <text:p>16.02.2023</text:p>
          </table:table-cell>
          <table:table-cell table:number-columns-repeated="1016"/>
        </table:table-row>
        <table:table-row table:style-name="ro7">
          <table:table-cell table:style-name="ce3" office:value-type="string">
            <text:p>Сертификат соответствия ЕАЭС RU С-CN.АБ47.В.01563/22</text:p>
          </table:table-cell>
          <table:table-cell table:style-name="ce3" office:value-type="string">
            <text:p>ООО "Система" (Россия, г. Москва)</text:p>
          </table:table-cell>
          <table:table-cell table:style-name="ce3" office:value-type="string">
            <text:p>Туфли детские с маркировкой «LIPUDE» модель С631-55 (малодетская группа)</text:p>
          </table:table-cell>
          <table:table-cell table:style-name="ce7" office:value-type="float" office:value="64">
            <text:p>64</text:p>
          </table:table-cell>
          <table:table-cell table:style-name="ce8" office:value-type="string">
            <text:p>Продукция не соответствует требованиям ТР ТС 007/2011 «О безопасности продукции, предназначенной для детей и подростков» (пункта 2 статьи 6) по безопасности: применение в малодетской обуви недопустимой подкладки из химических волокон более 20 % (фактически материал подкладки в туфлях детских с маркировкой «LIPUDE» – полиэстер 100 %).</text:p>
          </table:table-cell>
          <table:table-cell table:style-name="ce7" office:value-type="string">
            <text:p>«Wenzhou Huahai leather shoes factory» (Китай)</text:p>
          </table:table-cell>
          <table:table-cell table:style-name="ce7" office:value-type="string">
            <text:p>06-11-123/94</text:p>
          </table:table-cell>
          <table:table-cell table:style-name="ce14" office:value-type="date" office:date-value="2023-02-16">
            <text:p>16.02.2023</text:p>
          </table:table-cell>
          <table:table-cell table:number-columns-repeated="1016"/>
        </table:table-row>
        <table:table-row table:style-name="ro7">
          <table:table-cell table:style-name="ce3" office:value-type="string">
            <text:p>Декларация о соответствии ТС RU Д-CN.НВ29.В.05542/20</text:p>
          </table:table-cell>
          <table:table-cell table:style-name="ce3" office:value-type="string">
            <text:p>ООО "Сфера" (Россия, г. Москва)</text:p>
          </table:table-cell>
          <table:table-cell table:style-name="ce3" office:value-type="string">
            <text:p>Полка для обуви SR4 торговой марки «Рыжий кот», артикул 100512</text:p>
          </table:table-cell>
          <table:table-cell table:style-name="ce7" office:value-type="float" office:value="9403">
            <text:p>9403</text:p>
          </table:table-cell>
          <table:table-cell table:style-name="ce8" office:value-type="string">
            <text:p>Продукция не соответствует требованиям ТР ТС 025/2012 «О безопасности мебельной продукции» (пункта 2 статьи 5, таблица 2 приложения 2) по показателю механической безопасности «устойчивость под нагрузкой» (фактически полка теряет устойчивость под нагрузкой 0,5 даН при норме устойчивости под нагрузкой не менее 1,0 даН).</text:p>
          </table:table-cell>
          <table:table-cell table:style-name="ce7" office:value-type="string">
            <text:p>«Union Chance Co., Ltd» (Китай)</text:p>
          </table:table-cell>
          <table:table-cell table:style-name="ce7" office:value-type="string">
            <text:p>06-11-123/93</text:p>
          </table:table-cell>
          <table:table-cell table:style-name="ce14" office:value-type="date" office:date-value="2023-02-16">
            <text:p>16.02.2023</text:p>
          </table:table-cell>
          <table:table-cell table:number-columns-repeated="1016"/>
        </table:table-row>
        <table:table-row table:style-name="ro13">
          <table:table-cell table:style-name="ce3" office:value-type="string">
            <text:p>Сертификат соответствия ЕАЭС RU С-CN.АБ47.В.01563/22</text:p>
          </table:table-cell>
          <table:table-cell table:style-name="ce3" office:value-type="string">
            <text:p>ООО "Система" (Россия, г. Москва)</text:p>
          </table:table-cell>
          <table:table-cell table:style-name="ce3" office:value-type="string">
            <text:p>Туфли детские девичьи с маркировкой «ИРИНА Fuguixianzi» артикул XL43-10 (школьная группа),</text:p>
          </table:table-cell>
          <table:table-cell table:style-name="ce7" office:value-type="float" office:value="640299">
            <text:p>640299</text:p>
          </table:table-cell>
          <table:table-cell table:style-name="ce8" office:value-type="string">
            <text:p>Продукция не соответствует требованиям ТР ТС 007/2011 «О безопасности продукции, предназначенной для детей и подростков» (пункта 2 статьи 6) по безопасности: <text:s/>применение в закрытой обуви всех половозрастных групп недопустимой подкладки из искусственных, и (или) синтетических, и (или) композиционных кож (фактически материал подкладки в туфлях детских девичьих с маркировкой «ИРИНА Fuguixianzi» – искусственная или синтетическая кожа).</text:p>
          </table:table-cell>
          <table:table-cell table:style-name="ce7" office:value-type="string">
            <text:p>«Wenling pengtai IMP AND EXP CO., LTD» (Китай)</text:p>
          </table:table-cell>
          <table:table-cell table:style-name="ce7" office:value-type="string">
            <text:p>06-11-123/94</text:p>
          </table:table-cell>
          <table:table-cell table:style-name="ce14" office:value-type="date" office:date-value="2023-02-16">
            <text:p>16.02.2023</text:p>
          </table:table-cell>
          <table:table-cell table:number-columns-repeated="1016"/>
        </table:table-row>
        <table:table-row table:style-name="ro13">
          <table:table-cell table:style-name="ce3" office:value-type="string">
            <text:p>Сертификат соответствия ЕАЭС RU С-TR.HB10.В.00330/21</text:p>
          </table:table-cell>
          <table:table-cell table:style-name="ce3" office:value-type="string">
            <text:p>ООО "Дельта Эксперт" (Россия, г.Сергиев Посад)</text:p>
          </table:table-cell>
          <table:table-cell table:style-name="ce3" office:value-type="string">
            <text:p>Изделия чулочно-носочные первого слоя торговой марки «DeFacto»: носки детские артикул X7217A6 (дошкольная группа)</text:p>
          </table:table-cell>
          <table:table-cell table:style-name="ce7" office:value-type="float" office:value="6115">
            <text:p>6115</text:p>
          </table:table-cell>
          <table:table-cell table:style-name="ce8" office:value-type="string">
            <text:p>Продукция <text:s text:c="2"/>не соответствует требованиям ТР ТС 007/2011 «О безопасности продукции, предназначенной для детей и подростков» (статья 5 пункт 3, приложение 8, статья 9 пункты 2, 8) по безопасности и к маркировке продукции: показатель «гигроскопичность» при норме не менее 9 % в изделиях чулочно-носочных первого слоя для детей дошкольной группы составляет: 1,5 % в носках детских артикул X7217A6.</text:p>
          </table:table-cell>
          <table:table-cell table:style-name="ce7" office:value-type="string">
            <text:p>«Defacto Perakende Tic.А.S.» (Турция)</text:p>
          </table:table-cell>
          <table:table-cell table:style-name="ce7" office:value-type="string">
            <text:p>06-11-123/88</text:p>
          </table:table-cell>
          <table:table-cell table:style-name="ce14" office:value-type="date" office:date-value="2023-02-13">
            <text:p>13.02.2023</text:p>
          </table:table-cell>
          <table:table-cell table:number-columns-repeated="1016"/>
        </table:table-row>
        <table:table-row table:style-name="ro13">
          <table:table-cell table:style-name="ce3" office:value-type="string">
            <text:p>Сертификат соответствия ЕАЭС RU С-TR.HB10.В.00330/21</text:p>
          </table:table-cell>
          <table:table-cell table:style-name="ce3" office:value-type="string">
            <text:p>ООО "Дельта Эксперт" (Россия, г.Сергиев Посад)</text:p>
          </table:table-cell>
          <table:table-cell table:style-name="ce3" office:value-type="string">
            <text:p>Изделия чулочно-носочные первого слоя торговой марки «DeFacto»: носки детские артикул X7221A6 (дошкольная группа)</text:p>
          </table:table-cell>
          <table:table-cell table:style-name="ce7" office:value-type="float" office:value="6115">
            <text:p>6115</text:p>
          </table:table-cell>
          <table:table-cell table:style-name="ce8" office:value-type="string">
            <text:p>Продукция не соответствует требованиям ТР ТС 007/2011 «О безопасности продукции, предназначенной для детей и подростков» (статья 5 пункт 3, приложение 8, статья 9 пункты 2, 8) по безопасности и к маркировке продукции: показатель «гигроскопичность» при норме не менее 9 % в изделиях чулочно-носочных первого слоя для детей дошкольной группы составляет: 1,4 % в носках детских артикул X7221A6.</text:p>
          </table:table-cell>
          <table:table-cell table:style-name="ce7" office:value-type="string">
            <text:p>«Defacto Perakende Tic.А.S.» (Турция)</text:p>
          </table:table-cell>
          <table:table-cell table:style-name="ce7" office:value-type="string">
            <text:p>06-11-123/88</text:p>
          </table:table-cell>
          <table:table-cell table:style-name="ce14" office:value-type="date" office:date-value="2023-02-13">
            <text:p>13.02.2023</text:p>
          </table:table-cell>
          <table:table-cell table:number-columns-repeated="1016"/>
        </table:table-row>
        <table:table-row table:style-name="ro5">
          <table:table-cell table:style-name="ce3" office:value-type="string">
            <text:p>Сертификат соответствия ЕАЭС RU С-TR.HB10.В.00464/21</text:p>
          </table:table-cell>
          <table:table-cell table:style-name="ce3" office:value-type="string">
            <text:p>ООО "Дельта Эксперт" (Россия, г.Сергиев Посад)</text:p>
          </table:table-cell>
          <table:table-cell table:style-name="ce3" office:value-type="string">
            <text:p>Обувь малодетская торговой марки «DeFacto»: полуботинки для мальчиков (типа кроссовых) артикул Y2707A6</text:p>
          </table:table-cell>
          <table:table-cell table:style-name="ce7" office:value-type="float" office:value="6402">
            <text:p>6402</text:p>
          </table:table-cell>
          <table:table-cell table:style-name="ce8" office:value-type="string">
            <text:p>Продукция не соответствует требованиям ТР ТС 007/2011 «О безопасности продукции, предназначенной для детей и подростков» (статья 6 пункт 2) по безопасности: применение в обуви для детей ясельного возраста и малодетской недопустимой подкладки и вкладной стельки из текстильных материалов с вложением химических волокон более 20 % (фактически материал подкладки и вкладной стельки в полуботинках для мальчиков (типа кроссовых) артикул Y2707A6 - 100% ПЭ (полиэстер)).</text:p>
          </table:table-cell>
          <table:table-cell table:style-name="ce7" office:value-type="string">
            <text:p>«Defacto Perakende Tic.А.S.» (Турция)</text:p>
          </table:table-cell>
          <table:table-cell table:style-name="ce7" office:value-type="string">
            <text:p>06-11-123/87</text:p>
          </table:table-cell>
          <table:table-cell table:style-name="ce14" office:value-type="date" office:date-value="2023-02-13">
            <text:p>13.02.2023</text:p>
          </table:table-cell>
          <table:table-cell table:number-columns-repeated="1016"/>
        </table:table-row>
        <table:table-row table:style-name="ro13">
          <table:table-cell table:style-name="ce3" office:value-type="string">
            <text:p>Сертификат соответствия ЕАЭС RU С-TR.HB10.В.00464/21</text:p>
          </table:table-cell>
          <table:table-cell table:style-name="ce3" office:value-type="string">
            <text:p>ООО "Дельта Эксперт" (Россия, г.Сергиев Посад)</text:p>
          </table:table-cell>
          <table:table-cell table:style-name="ce3" office:value-type="string">
            <text:p>Обувь малодетская торговой марки «DeFacto»: сапоги для девочки артикул Y2195A6</text:p>
          </table:table-cell>
          <table:table-cell table:style-name="ce7" office:value-type="float" office:value="6402">
            <text:p>6402</text:p>
          </table:table-cell>
          <table:table-cell table:style-name="ce8" office:value-type="string">
            <text:p>Продукция не соответствует требованиям ТР ТС 007/2011 «О безопасности продукции, предназначенной для детей и подростков» (статья 6 пункт 2) по безопасности: применение в обуви для детей ясельного возраста и малодетской недопустимой подкладки и вкладной стельки из текстильных материалов с вложением химических волокон более 20 % (фактически материал подкладки и вкладной стельки в сапогах для девочек артикул Y2195A6 - 100 % ПЭ (полиэстер).</text:p>
          </table:table-cell>
          <table:table-cell table:style-name="ce7" office:value-type="string">
            <text:p>«Defacto Perakende Tic.А.S.» (Турция)</text:p>
          </table:table-cell>
          <table:table-cell table:style-name="ce7" office:value-type="string">
            <text:p>06-11-123/87</text:p>
          </table:table-cell>
          <table:table-cell table:style-name="ce14" office:value-type="date" office:date-value="2023-02-13">
            <text:p>13.02.2023</text:p>
          </table:table-cell>
          <table:table-cell table:number-columns-repeated="1016"/>
        </table:table-row>
        <table:table-row table:style-name="ro3">
          <table:table-cell table:style-name="ce3" office:value-type="string">
            <text:p>Сертификат соответствия ЕАЭС RU С-TR.HB10.В.00330/21</text:p>
          </table:table-cell>
          <table:table-cell table:style-name="ce3" office:value-type="string">
            <text:p>ООО "Дельта Эксперт" (Россия, г.Сергиев Посад)</text:p>
          </table:table-cell>
          <table:table-cell table:style-name="ce3" office:value-type="string">
            <text:p>Изделия чулочно-носочные первого слоя торговой марки «DeFacto»: колготки детские артикул Y5017A6 (школьная группа)</text:p>
          </table:table-cell>
          <table:table-cell table:style-name="ce7" office:value-type="float" office:value="6115">
            <text:p>6115</text:p>
          </table:table-cell>
          <table:table-cell table:style-name="ce8" office:value-type="string">
            <text:p>Продукция не соответствует требованиям ТР ТС 007/2011 «О безопасности продукции, предназначенной для детей и подростков» (статья 5 пункт 3, приложение 8, статья 9 пункты 2, 8) по безопасности и к маркировке продукции: показатель «гигроскопичность» при норме не менее 9 % в изделиях чулочно-носочных первого слоя для детей дошкольной группы составляет: в маркировке указана недостоверная информация о виде и массовой доле (процентном содержании) натурального и химического сырья (отклонение фактического значения процентного содержания сырья не должно превышать 5%): содержание сырья, указанное изготовителем - 80 % хлопок, 19 % полиамид, 1 % эластан, фактически - 60 % хлопок, <text:s/>27 % ПА (полиамид), 1 % ПУ (эластан), 12 % мет (ПЭ) в колготках детских артикул Y5017A6 школьной группы.</text:p>
          </table:table-cell>
          <table:table-cell table:style-name="ce7" office:value-type="string">
            <text:p>«Defacto Perakende Tic.А.S.» (Турция)</text:p>
          </table:table-cell>
          <table:table-cell table:style-name="ce7" office:value-type="string">
            <text:p>06-11-123/88</text:p>
          </table:table-cell>
          <table:table-cell table:style-name="ce14" office:value-type="date" office:date-value="2023-02-13">
            <text:p>13.02.2023</text:p>
          </table:table-cell>
          <table:table-cell table:number-columns-repeated="1016"/>
        </table:table-row>
        <table:table-row table:style-name="ro13">
          <table:table-cell table:style-name="ce3" office:value-type="string">
            <text:p>Сертификат соответствия ЕАЭС RU С-TR.HB10.В.00330/21</text:p>
          </table:table-cell>
          <table:table-cell table:style-name="ce3" office:value-type="string">
            <text:p>ООО "Дельта Эксперт" (Россия, г.Сергиев Посад)</text:p>
          </table:table-cell>
          <table:table-cell table:style-name="ce3" office:value-type="string">
            <text:p>Изделия чулочно-носочные первого слоя торговой марки «DeFacto»: носки детские артикул X7222A6 (дошкольная группа)</text:p>
          </table:table-cell>
          <table:table-cell table:style-name="ce7" office:value-type="float" office:value="6115">
            <text:p>6115</text:p>
          </table:table-cell>
          <table:table-cell table:style-name="ce8" office:value-type="string">
            <text:p>Продукция не соответствует требованиям ТР ТС 007/2011 «О безопасности продукции, предназначенной для детей и подростков» (статья 5 пункт 3, приложение 8, статья 9 пункты 2, 8) по безопасности и к маркировке продукции: показатель «гигроскопичность» при норме не менее 9 % в изделиях чулочно-носочных первого слоя для детей дошкольной группы составляет: 1,5 % в носках детских артикул X7222A6.</text:p>
          </table:table-cell>
          <table:table-cell table:style-name="ce7" office:value-type="string">
            <text:p>«Defacto Perakende Tic.А.S.» (Турция)</text:p>
          </table:table-cell>
          <table:table-cell table:style-name="ce7" office:value-type="string">
            <text:p>06-11-123/88</text:p>
          </table:table-cell>
          <table:table-cell table:style-name="ce14" office:value-type="date" office:date-value="2023-02-13">
            <text:p>13.02.2023</text:p>
          </table:table-cell>
          <table:table-cell table:number-columns-repeated="1016"/>
        </table:table-row>
        <table:table-row table:style-name="ro13">
          <table:table-cell table:style-name="ce3" office:value-type="string">
            <text:p>Сертификат соответствия ЕАЭС RU С-CN.НА80.В.00299/20</text:p>
          </table:table-cell>
          <table:table-cell table:style-name="ce3" office:value-type="string">
            <text:p>ООО "Сертификат-Тест"( Россия, г. Москва)</text:p>
          </table:table-cell>
          <table:table-cell table:style-name="ce3" office:value-type="string">
            <text:p>Игрушка для детей старше 3-х лет - синтезатор артикул ZY948596</text:p>
          </table:table-cell>
          <table:table-cell table:style-name="ce7" office:value-type="float" office:value="9503">
            <text:p>9503</text:p>
          </table:table-cell>
          <table:table-cell table:style-name="ce8" office:value-type="string">
            <text:p>Продукция не соответствует требованиям ТР ТС 008/2011 «О безопасности игрушек» (пункта 3.2 статьи 4, пункта 3.1 приложения 2) по показателям гигиенической безопасности: эквивалентный уровень звука при норме не более 65 дБА для игрушек, предназначенных для детей от 3 до 6 лет, составил 79 дБА; максимальный уровень звука при норме не более 75 дБА для игрушек, предназначенных для детей от 3 до 6 лет, составил 82 дБА.</text:p>
          </table:table-cell>
          <table:table-cell table:style-name="ce7" office:value-type="string">
            <text:p>«SHANTOU CITY CHENGHAI AREA HUADA TOY CO. LTD»</text:p>
          </table:table-cell>
          <table:table-cell table:style-name="ce7" office:value-type="string">
            <text:p>06-11-123/78</text:p>
          </table:table-cell>
          <table:table-cell table:style-name="ce14" office:value-type="date" office:date-value="2023-02-03">
            <text:p>03.02.2023</text:p>
          </table:table-cell>
          <table:table-cell table:number-columns-repeated="1016"/>
        </table:table-row>
        <table:table-row table:style-name="ro5">
          <table:table-cell table:style-name="ce3" office:value-type="string">
            <text:p>Сертификат соответствия ЕАЭС RU С-CN.АБ69.В.00123/20</text:p>
          </table:table-cell>
          <table:table-cell table:style-name="ce3" office:value-type="string">
            <text:p>ООО "ЛенсСерт" (Россия, г. Санкт-Петербург)</text:p>
          </table:table-cell>
          <table:table-cell table:style-name="ce3" office:value-type="string">
            <text:p>Игрушка для детей старше трех лет: «утенок» артикул 7497</text:p>
          </table:table-cell>
          <table:table-cell table:style-name="ce7" office:value-type="float" office:value="9503">
            <text:p>9503</text:p>
          </table:table-cell>
          <table:table-cell table:style-name="ce8" office:value-type="string">
            <text:p>Продукция не соответствует требованиям ТР ТС 008/2011 «О безопасности игрушек» (пункта 3.2 статьи 4, пункта 3.1 приложения 2) по показателям гигиенической безопасности: эквивалентный уровень звука при норме не более 65 дБА для игрушек, предназначенных для детей от 3 до 6 лет, составил: 80 дБА для игрушки утенок артикул 7497; максимальный уровень звука при норме не более 75 дБА для игрушек, предназначенных для детей от 3 до 6 лет, составил: 83 дБА для игрушки утенок артикул 7497.</text:p>
          </table:table-cell>
          <table:table-cell table:style-name="ce7" office:value-type="string">
            <text:p>«MSN TRADING LIMITED» (Китай)</text:p>
          </table:table-cell>
          <table:table-cell table:style-name="ce7" office:value-type="string">
            <text:p>06-11-123/79</text:p>
          </table:table-cell>
          <table:table-cell table:style-name="ce14" office:value-type="date" office:date-value="2023-02-03">
            <text:p>03.02.2023</text:p>
          </table:table-cell>
          <table:table-cell table:number-columns-repeated="1016"/>
        </table:table-row>
        <table:table-row table:style-name="ro5">
          <table:table-cell table:style-name="ce3" office:value-type="string">
            <text:p>Сертификат соответствия ЕАЭС RU С-CN.АБ69.В.00123/20</text:p>
          </table:table-cell>
          <table:table-cell table:style-name="ce3" office:value-type="string">
            <text:p>ООО "ЛенсСерт" (Россия, г. Санкт-Петербург)</text:p>
          </table:table-cell>
          <table:table-cell table:style-name="ce3" office:value-type="string">
            <text:p>Игрушка для детей старше трех лет: «попугай» артикул 7496</text:p>
          </table:table-cell>
          <table:table-cell table:style-name="ce7" office:value-type="float" office:value="9503">
            <text:p>9503</text:p>
          </table:table-cell>
          <table:table-cell table:style-name="ce8" office:value-type="string">
            <text:p>Продукция не соответствует требованиям ТР ТС 008/2011 «О безопасности игрушек» (пункта 3.2 статьи 4, пункта 3.1 приложения 2) по показателям гигиенической безопасности: эквивалентный уровень звука при норме не более 65 дБА для игрушек, предназначенных для детей от 3 до 6 лет, составил: 78 дБА для игрушки попугай артикул 7496; максимальный уровень звука при норме не более 75 дБА для игрушек, предназначенных для детей от 3 до 6 лет, составил: 80 дБА для игрушки попугай артикул 7496.</text:p>
          </table:table-cell>
          <table:table-cell table:style-name="ce7" office:value-type="string">
            <text:p>«MSN TRADING LIMITED» (Китай)</text:p>
          </table:table-cell>
          <table:table-cell table:style-name="ce7" office:value-type="string">
            <text:p>06-11-123/79</text:p>
          </table:table-cell>
          <table:table-cell table:style-name="ce14" office:value-type="date" office:date-value="2023-02-03">
            <text:p>03.02.2023</text:p>
          </table:table-cell>
          <table:table-cell table:number-columns-repeated="1016"/>
        </table:table-row>
        <table:table-row table:style-name="ro10">
          <table:table-cell table:style-name="ce4" office:value-type="string">
            <text:p>Сертификат соответствия ЕАЭС RU С-CN.НА46.А.01843/21</text:p>
          </table:table-cell>
          <table:table-cell table:style-name="ce3" office:value-type="string">
            <text:p>ООО "Эксперт-Сертификация" (Россия, г. Курск)</text:p>
          </table:table-cell>
          <table:table-cell table:style-name="ce3" office:value-type="string">
            <text:p>Светильник торговой марки «Волшебная страна» модель «Лампочка», артикул 102243</text:p>
          </table:table-cell>
          <table:table-cell table:style-name="ce7" office:value-type="float" office:value="940540">
            <text:p>940540</text:p>
          </table:table-cell>
          <table:table-cell table:style-name="ce8" office:value-type="string">
            <text:p>Продукция не соответствует требованиям ТР ТС 020/2011 «Электромагнитная совместимость технических средств» (статьи 4), СТБ EH 55015-2006 «Электромагнитная совместимость. Радиопомехи от электрического светового и аналогичного оборудования. Нормы и методы измерений» (пункта 4.3.1), ГОСТ CISPR 15-2014 «Нормы и методы измерения характеристик радиопомех от электрического осветительного и аналогичного оборудования» (пункта 4.3.1) по создаваемым электромагнитным помехам: квазипиковые и средние значения напряжения радиопомех, создаваемые на сетевых зажимах, превышают допустимые нормы.</text:p>
          </table:table-cell>
          <table:table-cell table:style-name="ce7" office:value-type="string">
            <text:p>«LUCKY STAR FAITH GUANGZHOU CO LTD», Китай</text:p>
          </table:table-cell>
          <table:table-cell table:style-name="ce7" office:value-type="string">
            <text:p>06-11-123/57</text:p>
          </table:table-cell>
          <table:table-cell table:style-name="ce14" office:value-type="date" office:date-value="2023-01-24">
            <text:p>24.01.2023</text:p>
          </table:table-cell>
          <table:table-cell table:number-columns-repeated="1016"/>
        </table:table-row>
        <table:table-row table:style-name="ro13">
          <table:table-cell table:style-name="ce3" office:value-type="string">
            <text:p>Декларация о соответствии ЕАЭС RU Д-CN.ЛД04.В.01272</text:p>
          </table:table-cell>
          <table:table-cell table:style-name="ce3" office:value-type="string">
            <text:p>ООО "ТЕХНОПРОМ" (Россия, г. Москва)</text:p>
          </table:table-cell>
          <table:table-cell table:style-name="ce3" office:value-type="string">
            <text:p>Перчатки из спилка кожевенного с огнестойкой отделкой артикул <text:s text:c="11"/>EST 2001, защитные свойства Ми, Мп, Тр</text:p>
          </table:table-cell>
          <table:table-cell table:style-name="ce7" office:value-type="float" office:value="4203">
            <text:p>4203</text:p>
          </table:table-cell>
          <table:table-cell table:style-name="ce8" office:value-type="string">
            <text:p>Продукция не соответствует требованиям ТР ТС 019/2011 «О безопасности средств индивидуальной защиты» (подпункта 1 пункта 4.3 статьи 4) по показателям безопасности:показатель «стойкость к проколу» при норме не менее 58 Н составил: 50,1±2,2 Н – для перчаток из спилка артикул EST 2001;показатель «стойкость к порезу» при норме не менее 8 Н/мм составил 5,28±0,35 Н/мм – для перчаток из спилка артикул EST 2001.</text:p>
          </table:table-cell>
          <table:table-cell table:style-name="ce7" office:value-type="string">
            <text:p>«GAOZHOU CITY MINGZE LEATHER PRODUCTS CO., LTD» (Китай)</text:p>
          </table:table-cell>
          <table:table-cell table:style-name="ce7" office:value-type="string">
            <text:p>06-11-123/51</text:p>
          </table:table-cell>
          <table:table-cell table:style-name="ce14" office:value-type="date" office:date-value="2023-01-20">
            <text:p>20.01.2023</text:p>
          </table:table-cell>
          <table:table-cell table:number-columns-repeated="1016"/>
        </table:table-row>
        <table:table-row table:style-name="ro2">
          <table:table-cell table:style-name="ce3" office:value-type="string">
            <text:p>Декларация о соответствии ЕАЭС RU Д-CN.ЛД04.В.01272</text:p>
          </table:table-cell>
          <table:table-cell table:style-name="ce3" office:value-type="string">
            <text:p>ООО "ТЕХНОПРОМ" (Россия, г. Москва)</text:p>
          </table:table-cell>
          <table:table-cell table:style-name="ce3" office:value-type="string">
            <text:p>Перчатки комбинированные из спилка со вставками из хлопчатобумажной ткани торговой марки «РосМарка» артикул РЕ 2200, защитные свойства Ми, Мп</text:p>
          </table:table-cell>
          <table:table-cell table:style-name="ce7" office:value-type="float" office:value="4203">
            <text:p>4203</text:p>
          </table:table-cell>
          <table:table-cell table:style-name="ce8" office:value-type="string">
            <text:p>Продукция не соответствует требованиям ТР ТС 019/2011 «О безопасности средств индивидуальной защиты» (подпункта 1 пункта 4.3 статьи 4) по показателям безопасности:показатель «стойкость к проколу» при норме не менее 58 Н составил 9,9±2,7 Н – для перчаток комбинированных артикул РЕ 2200.</text:p>
          </table:table-cell>
          <table:table-cell table:style-name="ce7" office:value-type="string">
            <text:p>"GAOZHOU YONGLI LEATHER PRODUCTS CO.,LTD."</text:p>
          </table:table-cell>
          <table:table-cell table:style-name="ce7" office:value-type="string">
            <text:p>06-11-123/51</text:p>
          </table:table-cell>
          <table:table-cell table:style-name="ce14" office:value-type="date" office:date-value="2023-01-20">
            <text:p>20.01.2023</text:p>
          </table:table-cell>
          <table:table-cell table:number-columns-repeated="1016"/>
        </table:table-row>
        <table:table-row table:style-name="ro14">
          <table:table-cell table:style-name="ce4" office:value-type="string">
            <text:p>Сертификат соответствия ЕАЭС RU С-IT.РТ01.В.02175/20</text:p>
          </table:table-cell>
          <table:table-cell table:style-name="ce3" office:value-type="string">
            <text:p>"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text:p>
          </table:table-cell>
          <table:table-cell table:style-name="ce3" office:value-type="string">
            <text:p>Полуботинки (типа «кроссовые») с маркировкой «Chicco» артикул 01055586000000 (ясельная группа)</text:p>
          </table:table-cell>
          <table:table-cell table:style-name="ce7" office:value-type="float" office:value="6404">
            <text:p>6404</text:p>
          </table:table-cell>
          <table:table-cell table:style-name="ce8" office:value-type="string">
            <text:p>Продукция не соответствует требованиям ТР ТС 007/2011 «О безопасности продукции, предназначенной для детей и подростков» (пункта 2 статьи 6) по безопасности: применение в обуви для детей ясельного возраста недопустимой подкладки из текстильных материалов с вложением химических волокон более 20% (фактически в полуботинках с маркировкой «Chicco» артикул 01055586000000 материал подкладки – 100% полиэстер).</text:p>
          </table:table-cell>
          <table:table-cell table:style-name="ce7" office:value-type="string">
            <text:p>«Artsana S.p.A.», Италия (страна производства Китай)</text:p>
          </table:table-cell>
          <table:table-cell table:style-name="ce7" office:value-type="string">
            <text:p>06-11-12/38</text:p>
          </table:table-cell>
          <table:table-cell table:style-name="ce14" office:value-type="date" office:date-value="2023-01-18">
            <text:p>18.01.2023</text:p>
          </table:table-cell>
          <table:table-cell table:number-columns-repeated="1016"/>
        </table:table-row>
        <table:table-row table:style-name="ro19">
          <table:table-cell table:style-name="ce4" office:value-type="string">
            <text:p>Сертификат соответствия ЕАЭС RU С-CN.ПФ02.В.02081/20</text:p>
          </table:table-cell>
          <table:table-cell table:style-name="ce3" office:value-type="string">
            <text:p>ООО "ПРОФИТ" (Россия, г. Москва)</text:p>
          </table:table-cell>
          <table:table-cell table:style-name="ce3" office:value-type="string">
            <text:p>Щиток защитный лицевой - маска сварщика с автоматическим затемнением с маркировкой «Sturm!» модель AW91A7WH</text:p>
          </table:table-cell>
          <table:table-cell table:style-name="ce7" office:value-type="float" office:value="6506">
            <text:p>6506</text:p>
          </table:table-cell>
          <table:table-cell table:style-name="ce8" office:value-type="string">
            <text:p>Продукция не соответствует требованиям ТР ТС 019/2011 «О безопасности средств индивидуальной защиты» (подпунктов 5, 12 пункта 4.2, подпунктов 17, 19 пункта 4.3, подпункта 11 пункта 4.6, пункта 4.10 статьи 4) по безопасности и к маркировке продукции: оптические детали щитков защитных лицевых не должны обладать оптическим действием, вызывающим ухудшение зрительного восприятия, при этом сферическая рефракция и астигматизм не должны превышать для первого оптического класса 0,06 дптр, а для второго -0,12 дптр, фактически сферическая рефракция составила 0,12 дптр, астигматизм - 0,03 дптр; в маркировке, наносимой на упаковку изделия, не указаны защитные свойства изделия; информация об ограничениях по использованию, обусловленных возрастом, состоянием здоровья и другими физиологическими особенностями пользователей; об оптических характеристиках защитного стекла.</text:p>
          </table:table-cell>
          <table:table-cell table:style-name="ce7" office:value-type="string">
            <text:p>«AWLOP TRADING CO., LTD» (Китай)</text:p>
          </table:table-cell>
          <table:table-cell table:style-name="ce7" office:value-type="string">
            <text:p>06-11-123/35</text:p>
          </table:table-cell>
          <table:table-cell table:style-name="ce14" office:value-type="date" office:date-value="2023-01-18">
            <text:p>18.01.2023</text:p>
          </table:table-cell>
          <table:table-cell table:number-columns-repeated="1016"/>
        </table:table-row>
        <table:table-row table:style-name="ro14">
          <table:table-cell table:style-name="ce4" office:value-type="string">
            <text:p>Сертификат соответствия ЕАЭС RU С-IT.РТ01.В.02175/20</text:p>
          </table:table-cell>
          <table:table-cell table:style-name="ce3" office:value-type="string">
            <text:p>"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text:p>
          </table:table-cell>
          <table:table-cell table:style-name="ce3" office:value-type="string">
            <text:p>Туфли с маркировкой «Котофей» артикул 633042-21 (школьная группа)</text:p>
          </table:table-cell>
          <table:table-cell table:style-name="ce7" office:value-type="float" office:value="6402">
            <text:p>6402</text:p>
          </table:table-cell>
          <table:table-cell table:style-name="ce8" office:value-type="string">
            <text:p>Продукция не соответствует требованиям ТР ТС 007/2011 «О безопасности продукции, предназначенной для детей и подростков» (пункта 2 статьи 6) по безопасности: применение в закрытой обуви всех половозрастных групп недопустимой вкладной стельки из искусственных, и (или) синтетических, и (или) композиционных кож (фактически материал вкладной стельки в туфлях с маркировкой «Котофей» артикул 633042-21 - композиционный материал).</text:p>
          </table:table-cell>
          <table:table-cell table:style-name="ce7" office:value-type="string">
            <text:p>«WENZHOU JIUXIANG INTERNATIONAL TRADE CO., LTD.», Китай</text:p>
          </table:table-cell>
          <table:table-cell table:style-name="ce7" office:value-type="string">
            <text:p>06-11-12/38</text:p>
          </table:table-cell>
          <table:table-cell table:style-name="ce14" office:value-type="date" office:date-value="2023-01-18">
            <text:p>18.01.2023</text:p>
          </table:table-cell>
          <table:table-cell table:number-columns-repeated="1016"/>
        </table:table-row>
        <table:table-row table:style-name="ro14">
          <table:table-cell table:style-name="ce4" office:value-type="string">
            <text:p>Сертификат соответствия ЕАЭС RU С-IT.РТ01.В.02153/20</text:p>
          </table:table-cell>
          <table:table-cell table:style-name="ce3" office:value-type="string">
            <text:p>"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ГРЦ стандартизации, метологии и испытаний"</text:p>
            <text:p>(Россия, г. Москва)</text:p>
          </table:table-cell>
          <table:table-cell table:style-name="ce3" office:value-type="string">
            <text:p>Комбинезон утепленный с маркировкой «Chicco» артикул 09029377000000 (для детей в возрасте до года)</text:p>
          </table:table-cell>
          <table:table-cell table:style-name="ce7" office:value-type="float" office:value="6209">
            <text:p>6209</text:p>
          </table:table-cell>
          <table:table-cell table:style-name="ce8" office:value-type="string">
            <text:p>Продукция не соответствует требованиям ТР ТС 007/2011 «О безопасности продукции, предназначенной для детей и подростков» (пунктов 2, 3 статьи 5, приложение 8) по показателю безопасности «гигроскопичность»: показатель для подкладки швейных изделий 3-го слоя при норме не менее 10 % для детей в возрасте до 1 года составил 2,0 % в комбинезонах утепленных с маркировкой «Chicco» артикул 09029377000000.</text:p>
          </table:table-cell>
          <table:table-cell table:style-name="ce7" office:value-type="string">
            <text:p>«Artsana S.p.A.», Италия (страна производства Мьянма)</text:p>
          </table:table-cell>
          <table:table-cell table:style-name="ce7" office:value-type="string">
            <text:p>06-11-12/39</text:p>
          </table:table-cell>
          <table:table-cell table:style-name="ce14" office:value-type="date" office:date-value="2023-01-18">
            <text:p>18.01.2023</text:p>
          </table:table-cell>
          <table:table-cell table:number-columns-repeated="1016"/>
        </table:table-row>
        <table:table-row table:style-name="ro13">
          <table:table-cell table:style-name="ce4" office:value-type="string">
            <text:p>Декларация о соответствии ЕАЭС RU Д-IT.ПФ02.В.29536/20</text:p>
          </table:table-cell>
          <table:table-cell table:style-name="ce3" office:value-type="string">
            <text:p>ООО "ПРОФИТ" (Россия, г. Москва)</text:p>
          </table:table-cell>
          <table:table-cell table:style-name="ce3" office:value-type="string">
            <text:p>Куртка утепленная с маркировкой «UNITED COLORS OF BENETTON» артикул 2WU0GN00Q (ясельная группа)</text:p>
          </table:table-cell>
          <table:table-cell table:style-name="ce7" office:value-type="float" office:value="6201">
            <text:p>6201</text:p>
          </table:table-cell>
          <table:table-cell table:style-name="ce8" office:value-type="string">
            <text:p>Продукция не соответствует требованиям ТР ТС 007/2011 «О безопасности продукции, предназначенной для детей и подростков» (пунктов 2, 3 статьи 5, приложение 8) по показателю безопасности «гигроскопичность»: показатель для подкладки швейных изделий 3-го слоя при норме не менее <text:s/>6% для детей ясельной группы составил 0,1% в куртках утепленных с маркировкой «UNITED COLORS OF BENETTON» артикул 2WU0GN00Q.</text:p>
          </table:table-cell>
          <table:table-cell table:style-name="ce7" office:value-type="string">
            <text:p>«Benetton Group srl», Италия (страна производства Вьетнам)</text:p>
          </table:table-cell>
          <table:table-cell table:style-name="ce7" office:value-type="string">
            <text:p>06-11-12/39</text:p>
          </table:table-cell>
          <table:table-cell table:style-name="ce14" office:value-type="date" office:date-value="2023-01-18">
            <text:p>18.01.2023</text:p>
          </table:table-cell>
          <table:table-cell table:number-columns-repeated="1016"/>
        </table:table-row>
        <table:table-row table:style-name="ro13">
          <table:table-cell table:style-name="ce4" office:value-type="string">
            <text:p>Сертификат соответствия ЕАЭС RU С-TR.НВ38.В.01308/22</text:p>
          </table:table-cell>
          <table:table-cell table:style-name="ce3" office:value-type="string">
            <text:p>ООО "Платинум" (Россия, г. Москва)</text:p>
          </table:table-cell>
          <table:table-cell table:style-name="ce3" office:value-type="string">
            <text:p>Платье с маркировкой «Trendyol» артикул TKDAW23EL00023 (дошкольная группа)</text:p>
          </table:table-cell>
          <table:table-cell table:style-name="ce7" office:value-type="float" office:value="6104">
            <text:p>6104</text:p>
          </table:table-cell>
          <table:table-cell table:style-name="ce8" office:value-type="string">
            <text:p>Продукция не соответствует требованиям ТР ТС 007/2011 «О безопасности продукции, предназначенной для детей и подростков» (пункта 3 статья 5, приложение 8) по показателям безопасности: показатель «гигроскопичность» материала изделия второго слоя для детей дошкольной группы из трикотажного полотна при норме не менее 6 % составил 0,4 % - для платья с маркировкой «Trendyol» артикул TKDAW23EL00023</text:p>
          </table:table-cell>
          <table:table-cell table:style-name="ce7" office:value-type="string">
            <text:p>«DSM GRUP DANISMANLIK ILETISIM VE SATIS TIC A.S», Турция</text:p>
          </table:table-cell>
          <table:table-cell table:style-name="ce7" office:value-type="string">
            <text:p>06-11-12/40</text:p>
          </table:table-cell>
          <table:table-cell table:style-name="ce14" office:value-type="date" office:date-value="2023-01-18">
            <text:p>18.01.2023</text:p>
          </table:table-cell>
          <table:table-cell table:number-columns-repeated="1016"/>
        </table:table-row>
        <table:table-row table:style-name="ro10">
          <table:table-cell table:style-name="ce4" office:value-type="string">
            <text:p>Сертификат соответствия ЕАЭС RU С-CN.АБ38.В.00227/21</text:p>
          </table:table-cell>
          <table:table-cell table:style-name="ce3" office:value-type="string">
            <text:p>ООО "Константа" (Россия, г. Москва)</text:p>
          </table:table-cell>
          <table:table-cell table:style-name="ce3" office:value-type="string">
            <text:p>Игрушка - бластер с маркировкой «KOTIK» артикул 7023А-1, для детей от 7 лет</text:p>
          </table:table-cell>
          <table:table-cell table:style-name="ce7" office:value-type="float" office:value="9503">
            <text:p>9503</text:p>
          </table:table-cell>
          <table:table-cell table:style-name="ce8" office:value-type="string">
            <text:p>Продукция не соответствует требованиям ТР ТС 008/2011 «О безопасности игрушек» (пункта 3.2 статьи 4), ГОСТ EN 71-1-2014 «Игрушки. Требования безопасности. Часть 1. Механические и физические свойства» (пункта 4.17.1) по требованиям безопасности, предъявляемым к игрушкам со снарядами, выпускаемыми при помощи пускового механизма: снаряд, выпускаемый при помощи пускового механизма и обладающий кинетической энергией, должен минимизировать риск травмирования ребенка и (или) лица, присматривающего за ним, вакуумные присоски не должны отделяться (фактически все снаряды с вакуумной присоской свободно проходят через шаблон Е и отделяются при испытании растяжением).</text:p>
          </table:table-cell>
          <table:table-cell table:style-name="ce7" office:value-type="string">
            <text:p>«URUMQI OUBAOLOON IMPORT-EXPORT TRADING CO.,LTD» (Китай)</text:p>
          </table:table-cell>
          <table:table-cell table:style-name="ce7" office:value-type="string">
            <text:p>06-11-123/32</text:p>
          </table:table-cell>
          <table:table-cell table:style-name="ce14" office:value-type="date" office:date-value="2023-01-18">
            <text:p>18.01.2023</text:p>
          </table:table-cell>
          <table:table-cell table:number-columns-repeated="1016"/>
        </table:table-row>
        <table:table-row table:style-name="ro7">
          <table:table-cell table:style-name="ce4" office:value-type="string">
            <text:p>Сертификат соответствия ЕАЭС RU С-CN.СП28.А.01679/22</text:p>
          </table:table-cell>
          <table:table-cell table:style-name="ce3" office:value-type="string">
            <text:p>ООО "Тест- С.Петербург" (Россия, г. Санкт-Петербург)</text:p>
          </table:table-cell>
          <table:table-cell table:style-name="ce3" office:value-type="string">
            <text:p>Игрушка: мыльные пузыри «Инструменты»</text:p>
          </table:table-cell>
          <table:table-cell table:style-name="ce7" office:value-type="float" office:value="9503">
            <text:p>9503</text:p>
          </table:table-cell>
          <table:table-cell table:style-name="ce8" office:value-type="string">
            <text:p>Продукция не соответствует требованиям ТР ТС 008/2011 «О безопасности игрушек» (пункта 3.1 статьи 4, пункта 2.1 приложения 2) по органолептическому показателю гигиенической безопасности «интенсивность запаха игрушки» (при норме не более 2 баллов для игрушек, предназначенных для детей старше 3 лет, показатель составил 3 балла).</text:p>
          </table:table-cell>
          <table:table-cell table:style-name="ce7" office:value-type="string">
            <text:p>«CHAOZHOU CHAOAN WANGQING FOODS CO., LTD» (Китай)</text:p>
          </table:table-cell>
          <table:table-cell table:style-name="ce7" office:value-type="string">
            <text:p>06-11-123/19</text:p>
          </table:table-cell>
          <table:table-cell table:style-name="ce14" office:value-type="date" office:date-value="2023-01-13">
            <text:p>13.01.2023</text:p>
          </table:table-cell>
          <table:table-cell table:number-columns-repeated="1016"/>
        </table:table-row>
        <table:table-row table:style-name="ro18">
          <table:table-cell table:style-name="ce4" office:value-type="string">
            <text:p>Сертификат соответствия ЕАЭС RU С-CN.НА80.В.00913/21</text:p>
          </table:table-cell>
          <table:table-cell table:style-name="ce3" office:value-type="string">
            <text:p>ООО "Сертификат-Тест"( Россия, г. Москва)</text:p>
          </table:table-cell>
          <table:table-cell table:style-name="ce3" office:value-type="string">
            <text:p>Светильник торговой марки «MY Light» <text:s/>артикул 1869-400</text:p>
          </table:table-cell>
          <table:table-cell table:style-name="ce7" office:value-type="float" office:value="9405">
            <text:p>9405</text:p>
          </table:table-cell>
          <table:table-cell table:style-name="ce8" office:value-type="string">
            <text:p>Продукция не соответствует требованиям ТР ТС 004/2011 «О безопасности низковольтного оборудования» (статьи 4) – не обеспечивается необходимый уровень изоляционной защиты, необходимый уровень защиты от прямого или косвенного воздействия электрического тока, ГОСТ IEC 60598-1-2013 «Светильники. Часть 1. Общие требования и методы испытаний» (пунктов 7.2.1, 8.2.1, 10.2.2): по электрической прочности изоляции - электрическая изоляция после испытаний на влагостойкость должна выдерживать без пробоя приложение испытательного напряжения между токоведущими частями (цепью питания) и корпусом в течение 1 мин., фактически при приложении испытательного напряжения 1480 В переменного тока частотой 50 Гц (для светильников класса защиты I) произошел пробой изоляции; по заземлению: металлические детали светильников класса защиты I, доступные для прикосновения после установки светильника в рабочее положение или открытого для замены лампы, стартера и проведения чистки, которые могут оказаться под напряжением при повреждении изоляции, должны иметь постоянное и надежное соединение с заземляющим контактным зажимом или контактом, фактически зажим заземления отсутствует; по защите от поражения электрическим током: не обеспечена недоступность прикосновения к токоведущим деталям, в том числе при открытом положении - светопропускающая оболочка светильника снимается рукой за один прием, открывая доступ к токоведущим частям.</text:p>
          </table:table-cell>
          <table:table-cell table:style-name="ce7" office:value-type="string">
            <text:p>«GALLOP LIGHTING ZHONGSHAN CO.LTD», Китай</text:p>
          </table:table-cell>
          <table:table-cell table:style-name="ce7" office:value-type="string">
            <text:p>06-11-123/3</text:p>
          </table:table-cell>
          <table:table-cell table:style-name="ce14" office:value-type="date" office:date-value="2023-01-11">
            <text:p>11.01.2023</text:p>
          </table:table-cell>
          <table:table-cell table:number-columns-repeated="1016"/>
        </table:table-row>
        <table:table-row table:style-name="ro18">
          <table:table-cell table:style-name="ce4" office:value-type="string">
            <text:p>Сертификат соответствия ЕАЭС RU С-CN.НА80.В.00913/21</text:p>
          </table:table-cell>
          <table:table-cell table:style-name="ce3" office:value-type="string">
            <text:p>ООО "Сертификат-Тест"( Россия, г. Москва)</text:p>
          </table:table-cell>
          <table:table-cell table:style-name="ce3" office:value-type="string">
            <text:p>Светильник торговой марки «MY Light» <text:s/>артикул 1772-400</text:p>
          </table:table-cell>
          <table:table-cell table:style-name="ce7" office:value-type="float" office:value="9405">
            <text:p>9405</text:p>
          </table:table-cell>
          <table:table-cell table:style-name="ce8" office:value-type="string">
            <text:p>Продукция не соответствует требованиям ТР ТС 004/2011 «О безопасности низковольтного оборудования» (статьи 4) – не обеспечивается необходимый уровень изоляционной защиты, необходимый уровень защиты от прямого или косвенного воздействия электрического тока, ГОСТ IEC 60598-1-2013 «Светильники. Часть 1. Общие требования и методы испытаний» (пунктов 7.2.1, 8.2.1, 10.2.2): по электрической прочности изоляции - электрическая изоляция после испытаний на влагостойкость должна выдерживать без пробоя приложение испытательного напряжения между токоведущими частями (цепью питания) и корпусом в течение 1 мин., фактически при приложении испытательного напряжения 1480 В переменного тока частотой 50 Гц (для светильников класса защиты I) произошел пробой изоляции; по заземлению: металлические детали светильников класса защиты I, доступные для прикосновения после установки светильника в рабочее положение или открытого для замены лампы, стартера и проведения чистки, которые могут оказаться под напряжением при повреждении изоляции, должны иметь постоянное и надежное соединение с заземляющим контактным зажимом или контактом, фактически зажим заземления отсутствует; по защите от поражения электрическим током: не обеспечена недоступность прикосновения к токоведущим деталям, в том числе при открытом положении - светопропускающая оболочка светильника снимается рукой за один прием, открывая доступ к токоведущим частям.</text:p>
          </table:table-cell>
          <table:table-cell table:style-name="ce7" office:value-type="string">
            <text:p>«GALLOP LIGHTING ZHONGSHAN CO.LTD», Китай</text:p>
          </table:table-cell>
          <table:table-cell table:style-name="ce7" office:value-type="string">
            <text:p>06-11-123/3</text:p>
          </table:table-cell>
          <table:table-cell table:style-name="ce14" office:value-type="date" office:date-value="2023-01-11">
            <text:p>11.01.2023</text:p>
          </table:table-cell>
          <table:table-cell table:number-columns-repeated="1016"/>
        </table:table-row>
        <table:table-row table:style-name="ro18">
          <table:table-cell table:style-name="ce4" office:value-type="string">
            <text:p>Сертификат соответствия ЕАЭС RU С-CN.НА80.В.00913/21</text:p>
          </table:table-cell>
          <table:table-cell table:style-name="ce3" office:value-type="string">
            <text:p>ООО "Сертификат-Тест"( Россия, г. Москва)</text:p>
          </table:table-cell>
          <table:table-cell table:style-name="ce3" office:value-type="string">
            <text:p>Светильник торговой марки «MY Light» артикул 031-500</text:p>
          </table:table-cell>
          <table:table-cell table:style-name="ce7" office:value-type="float" office:value="9405">
            <text:p>9405</text:p>
          </table:table-cell>
          <table:table-cell table:style-name="ce8" office:value-type="string">
            <text:p>Продукция не соответствует требованиям ТР ТС 004/2011 «О безопасности низковольтного оборудования» (статьи 4) – не обеспечивается необходимый уровень изоляционной защиты, необходимый уровень защиты от прямого или косвенного воздействия электрического тока, ГОСТ IEC 60598-1-2013 «Светильники. Часть 1. Общие требования и методы испытаний» (пунктов 7.2.1, 8.2.1, 10.2.2): по электрической прочности изоляции - электрическая изоляция после испытаний на влагостойкость должна выдерживать без пробоя приложение испытательного напряжения между токоведущими частями (цепью питания) и корпусом в течение 1 мин., фактически при приложении испытательного напряжения 1480 В переменного тока частотой 50 Гц (для светильников класса защиты I) произошел пробой изоляции; по заземлению: металлические детали светильников класса защиты I, доступные для прикосновения после установки светильника в рабочее положение или открытого для замены лампы, стартера и проведения чистки, которые могут оказаться под напряжением при повреждении изоляции, должны иметь постоянное и надежное соединение с заземляющим контактным зажимом или контактом, фактически зажим заземления отсутствует; по защите от поражения электрическим током: не обеспечена недоступность прикосновения к токоведущим деталям, в том числе при открытом положении - светопропускающая оболочка светильника снимается рукой за один прием, открывая доступ к токоведущим частям.</text:p>
          </table:table-cell>
          <table:table-cell table:style-name="ce7" office:value-type="string">
            <text:p>«GALLOP LIGHTING ZHONGSHAN CO.LTD», Китай</text:p>
          </table:table-cell>
          <table:table-cell table:style-name="ce7" office:value-type="string">
            <text:p>06-11-123/3</text:p>
          </table:table-cell>
          <table:table-cell table:style-name="ce14" office:value-type="date" office:date-value="2023-01-11">
            <text:p>11.01.2023</text:p>
          </table:table-cell>
          <table:table-cell table:number-columns-repeated="1016"/>
        </table:table-row>
        <table:table-row table:style-name="ro10">
          <table:table-cell table:style-name="ce4" office:value-type="string">
            <text:p>Сертификат соответствия ЕАЭС RU С-CN.НВ54.В.00554/20</text:p>
          </table:table-cell>
          <table:table-cell table:style-name="ce3" office:value-type="string">
            <text:p>ООО "РУСКОМСЕРТ" (Россия, г. Москва)</text:p>
          </table:table-cell>
          <table:table-cell table:style-name="ce3" office:value-type="string">
            <text:p>Блок питания торговой марки «ЭРА» (LED-драйвер) для светодиодной панели SPL-5/6/7 модель LED-LP, артикул LED-LP-5/6 (0.6)</text:p>
          </table:table-cell>
          <table:table-cell table:style-name="ce7" office:value-type="float" office:value="8504">
            <text:p>8504</text:p>
          </table:table-cell>
          <table:table-cell table:style-name="ce8" office:value-type="string">
            <text:p>Продукция не соответствует требованиям ТР ТС 020/2011 «Электромагнитная совместимость технических средств» (статьи 4), СТБ ЕН 55015-2006 «Электромагнитная совместимость. Радиопомехи от электрического светового и аналогичного оборудования. Нормы и методы измерений» (пункта 4.3.1), ГОСТ CISPR 15-2014 «Нормы и методы измерения характеристик радиопомех от электрического осветительного и аналогичного оборудования» (пункта 4.3.1) по создаваемым электромагнитным помехам – квазипиковые и средние значения напряжения радиопомех, создаваемых на сетевых зажимах, превышают допустимые нормы.</text:p>
          </table:table-cell>
          <table:table-cell table:style-name="ce7" office:value-type="string">
            <text:p>«ATL Business (Shenzhen) CO., LTD», Китай</text:p>
          </table:table-cell>
          <table:table-cell table:style-name="ce7" office:value-type="string">
            <text:p>06-11-123/13</text:p>
          </table:table-cell>
          <table:table-cell table:style-name="ce14" office:value-type="date" office:date-value="2023-01-11">
            <text:p>11.01.2023</text:p>
          </table:table-cell>
          <table:table-cell table:number-columns-repeated="1016"/>
        </table:table-row>
        <table:table-row table:style-name="ro7">
          <table:table-cell table:style-name="ce5" table:number-columns-repeated="2"/>
          <table:table-cell table:style-name="ce3" office:value-type="string">
            <text:p>Трусы для мужчин с маркировкой «FUKAI»</text:p>
          </table:table-cell>
          <table:table-cell table:style-name="ce7" office:value-type="float" office:value="6107">
            <text:p>6107</text:p>
          </table:table-cell>
          <table:table-cell table:style-name="ce9" office:value-type="string">
            <text:p>По результатам проверки установлено, что продукция не соответствует требованиям технического регламента Таможенного союза ТР ТС 017/2011 «О безопасности продукции легкой промышленности» (пункта 3 статьи 5, приложение 2) по показателю безопасности «гигроскопичность» (при норме не менее 6 % для бельевых изделий показатель составил 1,7 %).</text:p>
          </table:table-cell>
          <table:table-cell table:style-name="ce11" office:value-type="string">
            <text:p>«HE BEI TENG FEI GARMENTS MAKING CO., LTD» (Китай)</text:p>
          </table:table-cell>
          <table:table-cell table:style-name="ce11" office:value-type="string">
            <text:p>06-11-13/230</text:p>
          </table:table-cell>
          <table:table-cell table:style-name="ce14" office:value-type="date" office:date-value="2023-03-31">
            <text:p>31.03.2023</text:p>
          </table:table-cell>
          <table:table-cell table:number-columns-repeated="1016"/>
        </table:table-row>
        <table:table-row table:style-name="ro6">
          <table:table-cell table:style-name="ce5" table:number-columns-repeated="2"/>
          <table:table-cell table:style-name="ce3" office:value-type="string">
            <text:p>Светильник светодиодный встраиваемый торговой марки «Feron» серии AL, модель AL514</text:p>
          </table:table-cell>
          <table:table-cell table:style-name="ce7" office:value-type="float" office:value="9405">
            <text:p>9405</text:p>
          </table:table-cell>
          <table:table-cell table:style-name="ce8" office:value-type="string">
            <text:p>Продукция не соответствует требованиям ТР ТС 004/2011 «О безопасности низковольтного оборудования» - не обеспечивается необходимый уровень защиты от прямого или косвенного воздействия электрического тока, <text:s text:c="44"/>ГОСТ IEC 60598-1-2013 «Светильники. Часть 1. Общие требования и методы испытаний» (пунктов 10.2, 10.2.2): по электрической прочности изоляции: при приложение испытательного напряжения 3060 В переменного тока частотой 50 Гц (для светильников класса защиты II) между токоведущими частями и металлическими частями в течение 1 мин. происходит пробой изоляции.</text:p>
          </table:table-cell>
          <table:table-cell table:style-name="ce7" office:value-type="string">
            <text:p>"Ningbo Yusing Electronics Co., Ltd", Китай</text:p>
          </table:table-cell>
          <table:table-cell table:style-name="ce7" office:value-type="string">
            <text:p>06-11-123/218</text:p>
          </table:table-cell>
          <table:table-cell table:style-name="ce13" office:value-type="date" office:date-value="2023-03-27">
            <text:p>27.03.2023</text:p>
          </table:table-cell>
          <table:table-cell table:number-columns-repeated="1016"/>
        </table:table-row>
        <table:table-row table:style-name="ro12">
          <table:table-cell table:style-name="ce5" table:number-columns-repeated="2"/>
          <table:table-cell table:style-name="ce3" office:value-type="string">
            <text:p>Светильник светодиодный настенно-потолочный торговой марки «Camelion» артикул LBS-0502</text:p>
          </table:table-cell>
          <table:table-cell table:style-name="ce7" office:value-type="float" office:value="9405">
            <text:p>9405</text:p>
          </table:table-cell>
          <table:table-cell table:style-name="ce8" office:value-type="string">
            <text:p>Продукция не соответствует требованиям ТР ТС 004/2011 «О безопасности низковольтного оборудования» (статьи 4) по безопасности (не обеспечивается необходимый уровень защиты от поражения электрическим током и необходимый уровень изоляционной защиты), ГОСТ IEC 60598-1-2013 «Светильники. Часть 1. Общие требования и методы испытаний» (пунктов 7.2, 10.2.2, 13.2, 13.2.1): по электрической прочности изоляции – при приложении испытательного напряжения 1460 В переменного тока между токоведущими частями и <text:s/>металлическими частями (металлической фольгой) произошел пробой изоляции; по теплостойкости – при испытаниях давлением стального шарика при температуре 75 °С диаметр оттиска шарика на пластике корпуса LED-драйвера светильника составил 3,8 мм при норме не более 2,0 мм; по заземлению – <text:s/>в светильнике отсутствует заземляющий контактный за-жим или контакт, при этом в инструкции по эксплуатации и на упаковке светильника указан класса защиты I.</text:p>
          </table:table-cell>
          <table:table-cell table:style-name="ce7" office:value-type="string">
            <text:p>«Литарк Лайтинг энд Электроник Лтд», Китай</text:p>
          </table:table-cell>
          <table:table-cell table:style-name="ce7" office:value-type="string">
            <text:p>06-11-13/222</text:p>
          </table:table-cell>
          <table:table-cell table:style-name="ce14" office:value-type="date" office:date-value="2023-03-27">
            <text:p>27.03.2023</text:p>
          </table:table-cell>
          <table:table-cell table:number-columns-repeated="1016"/>
        </table:table-row>
        <table:table-row table:style-name="ro2">
          <table:table-cell table:style-name="ce5" table:number-columns-repeated="2"/>
          <table:table-cell table:style-name="ce3" office:value-type="string">
            <text:p>Брюки джинсовые женские торговой марки «MANGO» артикул 3340#</text:p>
          </table:table-cell>
          <table:table-cell table:style-name="ce7" office:value-type="float" office:value="6204">
            <text:p>6204</text:p>
          </table:table-cell>
          <table:table-cell table:style-name="ce8" office:value-type="string">
            <text:p>Продукция не соответствует требованиям ТР ТС 017/2011 «О безопасности продукции легкой промышленности» (пункта 3 статьи 5, приложение 2) по показателю безопасности «воздухопроницаемость» (показатель составил 9(9,07±0,13) дм³/м²с, при норме не менее 50 дм³/м²с для изделий из джинсовых тканей)</text:p>
          </table:table-cell>
          <table:table-cell table:style-name="ce7" office:value-type="string">
            <text:p>«Li Ji Guangzhou Garment Co., LTD» (Китай)</text:p>
          </table:table-cell>
          <table:table-cell table:style-name="ce7" office:value-type="string">
            <text:p>06-11-13/202</text:p>
          </table:table-cell>
          <table:table-cell table:style-name="ce14" office:value-type="date" office:date-value="2023-03-22">
            <text:p>22.03.2023</text:p>
          </table:table-cell>
          <table:table-cell table:number-columns-repeated="1016"/>
        </table:table-row>
        <table:table-row table:style-name="ro2">
          <table:table-cell table:style-name="ce5" table:number-columns-repeated="2"/>
          <table:table-cell table:style-name="ce3" office:value-type="string">
            <text:p>Брюки джинсовые женские торговой марки «MANGO» артикул 0489#</text:p>
          </table:table-cell>
          <table:table-cell table:style-name="ce7" office:value-type="float" office:value="6204">
            <text:p>6204</text:p>
          </table:table-cell>
          <table:table-cell table:style-name="ce8" office:value-type="string">
            <text:p>Продукция не соответствует требованиям ТР ТС 017/2011 «О безопасности продукции легкой промышленности» (пункта 3 статьи 5, приложение 2) по показателю безопасности «воздухопроницаемость» (показатель составил 13(13,5±2,5) дм³/м²с, при норме не менее 50 дм³/м²с для изделий из джинсовых тканей)</text:p>
          </table:table-cell>
          <table:table-cell table:style-name="ce7" office:value-type="string">
            <text:p>«Li Ji Guangzhou Garment Co., LTD» (Китай)</text:p>
          </table:table-cell>
          <table:table-cell table:style-name="ce7" office:value-type="string">
            <text:p>06-11-13/202</text:p>
          </table:table-cell>
          <table:table-cell table:style-name="ce14" office:value-type="date" office:date-value="2023-03-22">
            <text:p>22.03.2023</text:p>
          </table:table-cell>
          <table:table-cell table:number-columns-repeated="1016"/>
        </table:table-row>
        <table:table-row table:style-name="ro6">
          <table:table-cell table:style-name="ce5" table:number-columns-repeated="2"/>
          <table:table-cell table:style-name="ce3" office:value-type="string">
            <text:p>Лампа светодиодная торговой марки «GAUSS» серии «Elementary», тип Софит, артикул 13619</text:p>
          </table:table-cell>
          <table:table-cell table:style-name="ce7" office:value-type="float" office:value="8539">
            <text:p>8539</text:p>
          </table:table-cell>
          <table:table-cell table:style-name="ce8" office:value-type="string">
            <text:p>Продукция не соответствуют требованиям ТР ТС 020/2011 «Электромагнитная совместимость технических средств», СТБ ЕН 55015-2006 «Электромагнитная совместимость. Радиопомехи от электрического светового и аналогичного оборудования. Нормы и методы измерений» (пункта 4.3.1), ГОСТ CISPR 15-2014 «Нормы и методы измерения характеристик радиопомех от электрического осветительного и аналогичного оборудования» (пункта 4.3.1) по создаваемым электромагнитным помехам: квазипиковые и средние значения напряжения радиопомех, создаваемых на сетевых зажимах, превышают допустимые нормы.</text:p>
          </table:table-cell>
          <table:table-cell table:style-name="ce7" office:value-type="string">
            <text:p>«XIAMEN SANKUN ELECTRONIC TECHNOLOGY CO., LTD» (Китай)</text:p>
          </table:table-cell>
          <table:table-cell table:style-name="ce7" office:value-type="string">
            <text:p>06-11-13/204</text:p>
          </table:table-cell>
          <table:table-cell table:style-name="ce14" office:value-type="date" office:date-value="2023-03-22">
            <text:p>22.03.2023</text:p>
          </table:table-cell>
          <table:table-cell table:number-columns-repeated="1016"/>
        </table:table-row>
        <table:table-row table:style-name="ro2">
          <table:table-cell table:style-name="ce5" table:number-columns-repeated="2"/>
          <table:table-cell table:style-name="ce3" office:value-type="string">
            <text:p>Брюки джинсовые женские торговой марки «TENGFUBIRD» артикул G375#</text:p>
          </table:table-cell>
          <table:table-cell table:style-name="ce7" office:value-type="float" office:value="6204">
            <text:p>6204</text:p>
          </table:table-cell>
          <table:table-cell table:style-name="ce8" office:value-type="string">
            <text:p>Продукция не соответствует требованиям ТР ТС 017/2011 «О безопасности продукции легкой промышленности» (пункта 3 статьи 5, приложение 2) по показателю безопасности «воздухопроницаемость» (показатель составил (21±4) дм³/м²с, при норме не менее 50 дм³/м²с для изделий из джинсовых тканей)</text:p>
          </table:table-cell>
          <table:table-cell table:style-name="ce7" office:value-type="string">
            <text:p>«Li Ji Guangzhou Garment Co., LTD» (Китай)</text:p>
          </table:table-cell>
          <table:table-cell table:style-name="ce7" office:value-type="string">
            <text:p>06-11-13/202</text:p>
          </table:table-cell>
          <table:table-cell table:style-name="ce14" office:value-type="date" office:date-value="2023-03-22">
            <text:p>22.03.2023</text:p>
          </table:table-cell>
          <table:table-cell table:number-columns-repeated="1016"/>
        </table:table-row>
        <table:table-row table:style-name="ro2">
          <table:table-cell table:style-name="ce5" table:number-columns-repeated="2"/>
          <table:table-cell table:style-name="ce3" office:value-type="string">
            <text:p>Брюки джинсовые женские торговой марки «Bemulan» артикул 8156#</text:p>
          </table:table-cell>
          <table:table-cell table:style-name="ce7" office:value-type="float" office:value="6204">
            <text:p>6204</text:p>
          </table:table-cell>
          <table:table-cell table:style-name="ce8" office:value-type="string">
            <text:p>Продукция не соответствует требованиям ТР ТС 017/2011 «О безопасности продукции легкой промышленности» (пункта 3 статьи 5, приложение 2) по показателю безопасности «воздухопроницаемость» (показатель составил 11(10,7±0,7) дм³/м²с, при норме не менее 50 дм³/м²с для изделий из джинсовых тканей</text:p>
          </table:table-cell>
          <table:table-cell table:style-name="ce7" office:value-type="string">
            <text:p>«Li Ji Guangzhou Garment Co., LTD» (Китай)</text:p>
          </table:table-cell>
          <table:table-cell table:style-name="ce7" office:value-type="string">
            <text:p>06-11-13/202</text:p>
          </table:table-cell>
          <table:table-cell table:style-name="ce14" office:value-type="date" office:date-value="2023-03-22">
            <text:p>22.03.2023</text:p>
          </table:table-cell>
          <table:table-cell table:number-columns-repeated="1016"/>
        </table:table-row>
        <table:table-row table:style-name="ro2">
          <table:table-cell table:style-name="ce5" table:number-columns-repeated="2"/>
          <table:table-cell table:style-name="ce3" office:value-type="string">
            <text:p>Брюки джинсовые женские торговой марки «A&amp;K» артикул G-6532#</text:p>
          </table:table-cell>
          <table:table-cell table:style-name="ce7" office:value-type="float" office:value="6204">
            <text:p>6204</text:p>
          </table:table-cell>
          <table:table-cell table:style-name="ce8" office:value-type="string">
            <text:p>Продукция не соответствует требованиям ТС 017/2011 «О безопасности продукции легкой промышленности» (пункта 3 статьи 5, приложение 2) по показателю безопасности «воздухопроницаемость» (показатель составил 17(17,1±0,7) дм³/м²с, при норме не менее 50 дм³/м²с для изделий из джинсовых тканей)</text:p>
          </table:table-cell>
          <table:table-cell table:style-name="ce7" office:value-type="string">
            <text:p>«Li Ji Guangzhou Garment Co., LTD» (Китай)</text:p>
          </table:table-cell>
          <table:table-cell table:style-name="ce7" office:value-type="string">
            <text:p>06-11-13/202</text:p>
          </table:table-cell>
          <table:table-cell table:style-name="ce14" office:value-type="date" office:date-value="2023-03-22">
            <text:p>22.03.2023</text:p>
          </table:table-cell>
          <table:table-cell table:number-columns-repeated="1016"/>
        </table:table-row>
        <table:table-row table:style-name="ro2">
          <table:table-cell table:style-name="ce5" table:number-columns-repeated="2"/>
          <table:table-cell table:style-name="ce3" office:value-type="string">
            <text:p>Брюки джинсовые женские торговой марки «A&amp;K» артикул FV-2084#</text:p>
          </table:table-cell>
          <table:table-cell table:style-name="ce7" office:value-type="float" office:value="6204">
            <text:p>6204</text:p>
          </table:table-cell>
          <table:table-cell table:style-name="ce8" office:value-type="string">
            <text:p>Продукция не соответствует требованиям ТР ТС 017/2011 «О безопасности продукции легкой промышленности» (пункта 3 статьи 5, приложение 2) по показателю безопасности «воздухопроницаемость» (показатель составил 17(16,6±2,7) дм³/м²с, при норме не менее 50 дм³/м²с для изделий из джинсовых тканей)</text:p>
          </table:table-cell>
          <table:table-cell table:style-name="ce7" office:value-type="string">
            <text:p>«Li Ji Guangzhou Garment Co., LTD» (Китай)</text:p>
          </table:table-cell>
          <table:table-cell table:style-name="ce7" office:value-type="string">
            <text:p>06-11-13/202</text:p>
          </table:table-cell>
          <table:table-cell table:style-name="ce14" office:value-type="date" office:date-value="2023-03-22">
            <text:p>22.03.2023</text:p>
          </table:table-cell>
          <table:table-cell table:number-columns-repeated="1016"/>
        </table:table-row>
        <table:table-row table:style-name="ro2">
          <table:table-cell table:style-name="ce5" table:number-columns-repeated="2"/>
          <table:table-cell table:style-name="ce3" office:value-type="string">
            <text:p>Брюки (джинсы) торговой марки «DEИIM» артикул Х8630#</text:p>
          </table:table-cell>
          <table:table-cell table:style-name="ce7" office:value-type="float" office:value="6204">
            <text:p>6204</text:p>
          </table:table-cell>
          <table:table-cell table:style-name="ce8" office:value-type="string">
            <text:p>Продукция не соответствует требованиям ТР ТС 017/2011 «О безопасности продукции легкой промышленности» (пункта 3 статьи 5, приложение 2) по показателю безопасности «воздухопроницаемость» (показатель составил 14(14,1±1,0) дм³/м²с, при норме не менее 50 дм³/м²с для изделий из джинсовых тканей)</text:p>
          </table:table-cell>
          <table:table-cell table:style-name="ce7" office:value-type="string">
            <text:p>«Li Ji Guangzhou Garment Co., LTD» (Китай)</text:p>
          </table:table-cell>
          <table:table-cell table:style-name="ce7" office:value-type="string">
            <text:p>06-11-13/202</text:p>
          </table:table-cell>
          <table:table-cell table:style-name="ce14" office:value-type="date" office:date-value="2023-03-22">
            <text:p>22.03.2023</text:p>
          </table:table-cell>
          <table:table-cell table:number-columns-repeated="1016"/>
        </table:table-row>
        <table:table-row table:style-name="ro2">
          <table:table-cell table:style-name="ce5" table:number-columns-repeated="2"/>
          <table:table-cell table:style-name="ce3" office:value-type="string">
            <text:p>Брюки (джинсы) торговой марки «DEИIM» артикул 1038#</text:p>
          </table:table-cell>
          <table:table-cell table:style-name="ce7" office:value-type="float" office:value="6204">
            <text:p>6204</text:p>
          </table:table-cell>
          <table:table-cell table:style-name="ce8" office:value-type="string">
            <text:p>Продукция не соответствует требованиям ТР ТС 017/2011 «О безопасности продукции легкой промышленности» (пункта 3 статьи 5, приложение 2) по показателю безопасности «воздухопроницаемость» (показатель составил 14(14,2±1,4) дм³/м²с, при норме не менее 50 дм³/м²с для изделий из джинсовых тканей)</text:p>
          </table:table-cell>
          <table:table-cell table:style-name="ce7" office:value-type="string">
            <text:p>«Li Ji Guangzhou Garment Co., LTD» (Китай)</text:p>
          </table:table-cell>
          <table:table-cell table:style-name="ce7" office:value-type="string">
            <text:p>06-11-13/202</text:p>
          </table:table-cell>
          <table:table-cell table:style-name="ce14" office:value-type="date" office:date-value="2023-03-22">
            <text:p>22.03.2023</text:p>
          </table:table-cell>
          <table:table-cell table:number-columns-repeated="1016"/>
        </table:table-row>
        <table:table-row table:style-name="ro2">
          <table:table-cell table:style-name="ce5" table:number-columns-repeated="2"/>
          <table:table-cell table:style-name="ce3" office:value-type="string">
            <text:p>Брюки джинсовые женские торговой марки «A&amp;K» артикул X-9359#</text:p>
          </table:table-cell>
          <table:table-cell table:style-name="ce7" office:value-type="float" office:value="6204">
            <text:p>6204</text:p>
          </table:table-cell>
          <table:table-cell table:style-name="ce8" office:value-type="string">
            <text:p>Продукция не соответствует требованиям ТР ТС 017/2011 «О безопасности продукции легкой промышленности» (пункта 3 статьи 5, приложение 2) по показателю безопасности «воздухопроницаемость» (показатель составил 23(22,6±3,8) дм³/м²с, при норме не менее 50 дм³/м²с для изделий из джинсовых тканей)</text:p>
          </table:table-cell>
          <table:table-cell table:style-name="ce7" office:value-type="string">
            <text:p>«Li Ji Guangzhou Garment Co., LTD» (Китай)</text:p>
          </table:table-cell>
          <table:table-cell table:style-name="ce7" office:value-type="string">
            <text:p>06-11-13/202</text:p>
          </table:table-cell>
          <table:table-cell table:style-name="ce14" office:value-type="date" office:date-value="2023-03-22">
            <text:p>22.03.2023</text:p>
          </table:table-cell>
          <table:table-cell table:number-columns-repeated="1016"/>
        </table:table-row>
        <table:table-row table:style-name="ro7">
          <table:table-cell table:style-name="ce5" table:number-columns-repeated="2"/>
          <table:table-cell table:style-name="ce3" office:value-type="string">
            <text:p>Игрушка детская «Самолет музыкальный» артикул 1288</text:p>
          </table:table-cell>
          <table:table-cell table:style-name="ce7" office:value-type="float" office:value="950350000">
            <text:p>950350000</text:p>
          </table:table-cell>
          <table:table-cell table:style-name="ce8" office:value-type="string">
            <text:p>Продукция <text:s/>не соответствует требованиям ТР ТС 008/2011 «О безопасности игрушек» (пункта 3.2 статьи 4, пункта 3.1 приложения 2) по показателю гигиенической безопасности «эквивалентный уровень звука» (при норме не более 75 дБА для игрушек, предназначенных для игры на открытом воздухе, показатель составил 76 дБА).</text:p>
          </table:table-cell>
          <table:table-cell table:style-name="ce7" office:value-type="string">
            <text:p>«NAZEER TRADING COMPANY LIMITED» (Китай)</text:p>
          </table:table-cell>
          <table:table-cell table:style-name="ce7" office:value-type="string">
            <text:p>06-11-13/186</text:p>
          </table:table-cell>
          <table:table-cell table:style-name="ce14" office:value-type="date" office:date-value="2023-03-20">
            <text:p>20.03.2023</text:p>
          </table:table-cell>
          <table:table-cell table:number-columns-repeated="1016"/>
        </table:table-row>
        <table:table-row table:style-name="ro2">
          <table:table-cell table:style-name="ce5" table:number-columns-repeated="2"/>
          <table:table-cell table:style-name="ce3" office:value-type="string">
            <text:p>Брюки женские джинсовые торговой марки «CONTE ELEGANT» модель CON-38Y</text:p>
          </table:table-cell>
          <table:table-cell table:style-name="ce7" office:value-type="float" office:value="6104">
            <text:p>6104</text:p>
          </table:table-cell>
          <table:table-cell table:style-name="ce8" office:value-type="string">
            <text:p>Продукция не соответствует требованиям ТР ТС 017/2011 «О безопасности продукции легкой промышленности» (пункта 3 статьи 5, приложение 2) по показателю безопасности «воздухопроницаемость»: показатель при норме не менее 50 дм3/м2∙с составил 9 дм3/м2∙с.</text:p>
          </table:table-cell>
          <table:table-cell table:style-name="ce7" office:value-type="string">
            <text:p>«Firemount Textiles Ltd» (Республика Маврикий)</text:p>
          </table:table-cell>
          <table:table-cell table:style-name="ce7" office:value-type="string">
            <text:p>06-11-13/196</text:p>
          </table:table-cell>
          <table:table-cell table:style-name="ce14" office:value-type="date" office:date-value="2023-03-20">
            <text:p>20.03.2023</text:p>
          </table:table-cell>
          <table:table-cell table:number-columns-repeated="1016"/>
        </table:table-row>
        <table:table-row table:style-name="ro2">
          <table:table-cell table:style-name="ce5" table:number-columns-repeated="2"/>
          <table:table-cell table:style-name="ce3" office:value-type="string">
            <text:p>Брюки женские джинсовые торговой марки «CONTE ELEGANT» модель CON – 43Р</text:p>
          </table:table-cell>
          <table:table-cell table:style-name="ce7" office:value-type="float" office:value="6104">
            <text:p>6104</text:p>
          </table:table-cell>
          <table:table-cell table:style-name="ce8" office:value-type="string">
            <text:p>Продукция не соответствует требованиям ТР ТС 017/2011 «О безопасности продукции легкой промышленности» (пункта 3 статьи 5, приложение 2) по показателю безопасности «воздухопроницаемость»: показатель при норме не менее 50 дм3/м2∙с составил 8 дм3/м2∙с .</text:p>
          </table:table-cell>
          <table:table-cell table:style-name="ce7" office:value-type="string">
            <text:p>«Firemount Textiles Ltd», Республика Маврикий</text:p>
          </table:table-cell>
          <table:table-cell table:style-name="ce7" office:value-type="string">
            <text:p>06-11-13/196</text:p>
          </table:table-cell>
          <table:table-cell table:style-name="ce14" office:value-type="date" office:date-value="2023-03-20">
            <text:p>20.03.2023</text:p>
          </table:table-cell>
          <table:table-cell table:number-columns-repeated="1016"/>
        </table:table-row>
        <table:table-row table:style-name="ro14">
          <table:table-cell table:style-name="ce5" table:number-columns-repeated="2"/>
          <table:table-cell table:style-name="ce3" office:value-type="string">
            <text:p>Плоды тропических культур сушеные: манго с маркировкой Айдиго NE!KONFETTA</text:p>
          </table:table-cell>
          <table:table-cell table:style-name="ce7" office:value-type="float" office:value="804">
            <text:p>804</text:p>
          </table:table-cell>
          <table:table-cell table:style-name="ce8" office:value-type="string">
            <text:p>Продукция не соответствует требованиям ТР ТС 021/2011 «О безопасности пищевой продукции» (пункта 1 статьи 5 главы 1, пункта 1, 8 статьи 7 главы 2), ТР ТС 022/2011 «Пищевая продукция в части ее маркировки» (пунктов 1, 2, 6, 13, 14 части 4.4, пункта 1 части 4.12 статьи 4), ТР ТС 029/2012 «Требования безопасности пищевых добавок, ароматизаторов и технологических вспомогательных средств» (подпунктов 1, 3, 4 пункта 1, пункта 16, подпункта 3 пункта 17 статьи 7, приложений 8, 9) по безопасности и маркировке в части предоставления достоверной информации о наличии консервантов в составе продукта и использования при производстве красителей, которые не допускаются. Фактически в состав продукта входят пищевые добавки, незаявленные изготовителем в маркировке и обнаруженные в результате физико-химических испытаний: консервант диоксид серы и сульфиты (сернистой кислоты) в количестве 123,3 мг/кг (превышающим 10 мг/кг), что может вызвать аллергические реакции или противопоказано при отдельных видах заболеваний; консервант сорбиновая кислота в количестве 0,39 г/кг; синтетические красители тартразин (Е102) в количестве 33,9 мг/кг, желтый хинолиновый (Е104) в количестве 10,9 мг/кг</text:p>
          </table:table-cell>
          <table:table-cell table:style-name="ce7" office:value-type="string">
            <text:p>«SUNRISE INS LTD» (Вьетнам)</text:p>
          </table:table-cell>
          <table:table-cell table:style-name="ce7" office:value-type="string">
            <text:p>06-11-123/187</text:p>
          </table:table-cell>
          <table:table-cell table:style-name="ce14" office:value-type="date" office:date-value="2023-03-20">
            <text:p>20.03.2023</text:p>
          </table:table-cell>
          <table:table-cell table:number-columns-repeated="1016"/>
        </table:table-row>
        <table:table-row table:style-name="ro7">
          <table:table-cell table:style-name="ce5" table:number-columns-repeated="2"/>
          <table:table-cell table:style-name="ce3" office:value-type="string">
            <text:p>Игрушка «Животные» SS1067764/YJ-3006, для детей старше 6 лет</text:p>
          </table:table-cell>
          <table:table-cell table:style-name="ce7" office:value-type="float" office:value="9503">
            <text:p>9503</text:p>
          </table:table-cell>
          <table:table-cell table:style-name="ce8" office:value-type="string">
            <text:p>Продукция не соответствует требованиям ТР ТС 008/2011 «О безопасности игрушек» (пункта 3.2 статьи 4, пункта 3.1 приложения 2) по показателю гигиенической безопасности «эквивалентный уровень звука» (при норме не более 75 дБА для игрушек, предназначенных для игры на открытом воздухе, показатель составил 76 дБА).</text:p>
          </table:table-cell>
          <table:table-cell table:style-name="ce7" office:value-type="string">
            <text:p>«Sea &amp; Sun Toys Trade CO. LTD» (Китай)</text:p>
          </table:table-cell>
          <table:table-cell table:style-name="ce7" office:value-type="string">
            <text:p>06-11-123/182</text:p>
          </table:table-cell>
          <table:table-cell table:style-name="ce14" office:value-type="date" office:date-value="2023-03-13">
            <text:p>13.03.2023</text:p>
          </table:table-cell>
          <table:table-cell table:number-columns-repeated="1016"/>
        </table:table-row>
        <table:table-row table:style-name="ro7">
          <table:table-cell table:style-name="ce5" table:number-columns-repeated="2"/>
          <table:table-cell table:style-name="ce3" office:value-type="string">
            <text:p>Игрушка для детей от 3-х лет – пианино артикул 5093</text:p>
          </table:table-cell>
          <table:table-cell table:style-name="ce7" office:value-type="float" office:value="9503">
            <text:p>9503</text:p>
          </table:table-cell>
          <table:table-cell table:style-name="ce8" office:value-type="string">
            <text:p>Продукция не соответствует требованиям ТР ТС 008/2011 «О безопасности игрушек» (пункта 3.1 статьи 4, пункта 3.1 приложения 2) по показателю гигиенической безопасности «эквивалентный уровень звука» (при норме не более 75 дБА для игрушек, предназначенных для игры на открытом воздухе, показатель составил 76,0 дБА).</text:p>
          </table:table-cell>
          <table:table-cell table:style-name="ce7" office:value-type="string">
            <text:p>«NAZEER TRADING COMPANY LIMITED» (Китай)</text:p>
          </table:table-cell>
          <table:table-cell table:style-name="ce7" office:value-type="string">
            <text:p>06-11-13/181</text:p>
          </table:table-cell>
          <table:table-cell table:style-name="ce14" office:value-type="date" office:date-value="2023-03-13">
            <text:p>13.03.2023</text:p>
          </table:table-cell>
          <table:table-cell table:number-columns-repeated="1016"/>
        </table:table-row>
        <table:table-row table:style-name="ro7">
          <table:table-cell table:style-name="ce5" table:number-columns-repeated="2"/>
          <table:table-cell table:style-name="ce3" office:value-type="string">
            <text:p>Игрушка для детей старше 3-х лет – СИНТЕЗАТОР артикул В1186360</text:p>
          </table:table-cell>
          <table:table-cell table:style-name="ce7" office:value-type="float" office:value="9503">
            <text:p>9503</text:p>
          </table:table-cell>
          <table:table-cell table:style-name="ce8" office:value-type="string">
            <text:p>Продукция не соответствует требованиям ТР ТС 008/2011 «О безопасности игрушек» (пункта 3.2 статьи 4, пункта 3.1 приложения 2) по показателю гигиенической безопасности «эквивалентный уровень звука» (при норме не более 75 дБА для игрушек, предназначенных для игры на открытом воздухе, показатель составил 82 дБА).</text:p>
          </table:table-cell>
          <table:table-cell table:style-name="ce7" office:value-type="string">
            <text:p>«OUBAOLOON IMPORT-EXPORT TRADING CO., LTD» (Китай)</text:p>
          </table:table-cell>
          <table:table-cell table:style-name="ce7" office:value-type="string">
            <text:p>06-11-13/179</text:p>
          </table:table-cell>
          <table:table-cell table:style-name="ce14" office:value-type="date" office:date-value="2023-03-13">
            <text:p>13.03.2023</text:p>
          </table:table-cell>
          <table:table-cell table:number-columns-repeated="1016"/>
        </table:table-row>
        <table:table-row table:style-name="ro10">
          <table:table-cell table:style-name="ce5" table:number-columns-repeated="2"/>
          <table:table-cell table:style-name="ce3" office:value-type="string">
            <text:p>Светильник в розетку с маркировкой «LADECOR» артикул 695-047</text:p>
          </table:table-cell>
          <table:table-cell table:style-name="ce7" office:value-type="float" office:value="940520">
            <text:p>940520</text:p>
          </table:table-cell>
          <table:table-cell table:style-name="ce8" office:value-type="string">
            <text:p>Продукция не соответствует требованиям ТР ТС 004/2011 «О безопасности низковольтного оборудования» (статей 4, 5), ГОСТ IEC 60598-1-2013 «Светильники. Часть 1. Общие требования и методы испытаний» (пунктов 3.2.8, 13.2) – не обеспечиваются отсутствие недопустимого риска при перегрузках, аварийных режимах и отказах, вызываемых влиянием внешних и внутренних воздействующих факторов и необходимый уровень информации для безопасного применения низковольтного оборудования по назначению:по теплостойкости – диаметр оттиска шарика на материале пластмассы (опрессовки) токоведущих штырей 220 В светильников составил 4,5 мм при норме не более 2,0 мм</text:p>
          </table:table-cell>
          <table:table-cell table:style-name="ce7" office:value-type="string">
            <text:p>«FOSHAN SMILE ELECTRICAL APPLIANCE CO., LTD» (Китай)</text:p>
          </table:table-cell>
          <table:table-cell table:style-name="ce7" office:value-type="string">
            <text:p>06-11-123/178</text:p>
          </table:table-cell>
          <table:table-cell table:style-name="ce14" office:value-type="date" office:date-value="2023-03-13">
            <text:p>13.03.2023</text:p>
          </table:table-cell>
          <table:table-cell table:number-columns-repeated="1016"/>
        </table:table-row>
        <table:table-row table:style-name="ro13">
          <table:table-cell table:style-name="ce5" table:number-columns-repeated="2"/>
          <table:table-cell table:style-name="ce3" office:value-type="string">
            <text:p>Ботинки детские девичьи с маркировкой <text:s/>«B&amp;G» модель «BOYS AND GIRLS» артикул Е921-1С (малодетская группа)</text:p>
          </table:table-cell>
          <table:table-cell table:style-name="ce7" office:value-type="float" office:value="6402">
            <text:p>6402</text:p>
          </table:table-cell>
          <table:table-cell table:style-name="ce8" office:value-type="string">
            <text:p>Продукция не соответствуют требованиям ТР ТС 007/2011 (пункта 2 статьи 6) по безопасности: применению в малодетской обуви недопустимой подкладки из текстильных материалов с вложением химических волокон более 20 % (фактически подкладка полиэстер 100 %).</text:p>
          </table:table-cell>
          <table:table-cell table:style-name="ce7" office:value-type="string">
            <text:p>«TIA TIAN FUSHENG(ВEIJING) INTERNATIONAL SUPPLY MANAGEMENT СО., LTD» (Китай)</text:p>
          </table:table-cell>
          <table:table-cell table:style-name="ce7" office:value-type="string">
            <text:p>06-11-123/171</text:p>
          </table:table-cell>
          <table:table-cell table:style-name="ce14" office:value-type="date" office:date-value="2023-03-10">
            <text:p>10.03.2023</text:p>
          </table:table-cell>
          <table:table-cell table:number-columns-repeated="1016"/>
        </table:table-row>
        <table:table-row table:style-name="ro13">
          <table:table-cell table:style-name="ce5" table:number-columns-repeated="2"/>
          <table:table-cell table:style-name="ce3" office:value-type="string">
            <text:p>Полуботинки детские с маркировкой «B&amp;G» модель «BOYS AND GIRLS» артикул 5725-3 (малодетская группа)</text:p>
          </table:table-cell>
          <table:table-cell table:style-name="ce7" office:value-type="float" office:value="6402">
            <text:p>6402</text:p>
          </table:table-cell>
          <table:table-cell table:style-name="ce8" office:value-type="string">
            <text:p>Продукция не соответствуют требованиям ТР ТС 007/2011 (пункта 2 статьи 6) по безопасности: применению в малодетской обуви недопустимой подкладки из текстильных материалов с вложением химических волокон более 20 % (фактически подкладка полиэстер 100 %).</text:p>
          </table:table-cell>
          <table:table-cell table:style-name="ce7" office:value-type="string">
            <text:p>«TIA TIAN FUSHENG(ВEIJING) INTERNATIONAL SUPPLY MANAGEMENT СО., LTD» (Китай)</text:p>
          </table:table-cell>
          <table:table-cell table:style-name="ce7" office:value-type="string">
            <text:p>06-11-123/171</text:p>
          </table:table-cell>
          <table:table-cell table:style-name="ce14" office:value-type="date" office:date-value="2023-03-10">
            <text:p>10.03.2023</text:p>
          </table:table-cell>
          <table:table-cell table:number-columns-repeated="1016"/>
        </table:table-row>
        <table:table-row table:style-name="ro13">
          <table:table-cell table:style-name="ce5" table:number-columns-repeated="2"/>
          <table:table-cell table:style-name="ce3" office:value-type="string">
            <text:p>Туфли летние открытые детские с маркировкой «М+Д» артикул 10035В (малодетская группа)</text:p>
          </table:table-cell>
          <table:table-cell table:style-name="ce7" office:value-type="float" office:value="6402">
            <text:p>6402</text:p>
          </table:table-cell>
          <table:table-cell table:style-name="ce8" office:value-type="string">
            <text:p>Продукция не соответствуют требованиям ТР ТС 007/2011 (пункта 2 статьи 6) по безопасности: <text:s/>применению в открытой обуви для детей малодетской группы недопустимой подкладки из искусственных, и (или) синтетических, и (или) композиционных кож (фактически подкладка <text:s/>из композиционного материала).</text:p>
          </table:table-cell>
          <table:table-cell table:style-name="ce7" office:value-type="string">
            <text:p>«TIA TIAN FUSHENG(ВEIJING) INTERNATIONAL SUPPLY MANAGEMENT СО., LTD» (Китай)</text:p>
          </table:table-cell>
          <table:table-cell table:style-name="ce7" office:value-type="string">
            <text:p>06-11-123/171</text:p>
          </table:table-cell>
          <table:table-cell table:style-name="ce14" office:value-type="date" office:date-value="2023-03-10">
            <text:p>10.03.2023</text:p>
          </table:table-cell>
          <table:table-cell table:number-columns-repeated="1016"/>
        </table:table-row>
        <table:table-row table:style-name="ro7">
          <table:table-cell table:style-name="ce5" table:number-columns-repeated="2"/>
          <table:table-cell table:style-name="ce3" office:value-type="string">
            <text:p>Игрушка для детей от 3-х лет и старше - Танк артикул KX10332184/LD-137B</text:p>
          </table:table-cell>
          <table:table-cell table:style-name="ce7" office:value-type="float" office:value="9503">
            <text:p>9503</text:p>
          </table:table-cell>
          <table:table-cell table:style-name="ce8" office:value-type="string">
            <text:p>Продукция не соответствует требованиям ТР ТС 008/2011 «О безопасности игрушек» (пункта 3.2 статьи 4, пункта 3.1 приложения 2) по показателю гигиенической безопасности «эквивалентный <text:s/>уровень звука» (при норме не более 75 дБА для игрушек, предназначенных для игры на открытом воздухе, показатель составил 76 дБА).</text:p>
          </table:table-cell>
          <table:table-cell table:style-name="ce7" office:value-type="string">
            <text:p>«KAIXIN INDUSTRIAL CO. LTD», (Китай)</text:p>
          </table:table-cell>
          <table:table-cell table:style-name="ce7" office:value-type="string">
            <text:p>06-11-13/165</text:p>
          </table:table-cell>
          <table:table-cell table:style-name="ce14" office:value-type="date" office:date-value="2023-03-10">
            <text:p>10.03.2023</text:p>
          </table:table-cell>
          <table:table-cell table:number-columns-repeated="1016"/>
        </table:table-row>
        <table:table-row table:style-name="ro20">
          <table:table-cell table:style-name="ce5" table:number-columns-repeated="2"/>
          <table:table-cell table:style-name="ce3" office:value-type="string">
            <text:p>Носки детские торговой марки «BUBAH» артикул С-8819 (школьная группа)</text:p>
          </table:table-cell>
          <table:table-cell table:style-name="ce7" office:value-type="float" office:value="6115">
            <text:p>6115</text:p>
          </table:table-cell>
          <table:table-cell table:style-name="ce8" office:value-type="string">
            <text:p>Продукция не соответствует требованиям ТР ТС 007/2011(пункта 3 статьи 5, приложение 8) по показателю безопасности «гигроскопичность»: <text:s/>показатель при норме не менее 7 % для чулочно-носочных изделий школьной группы составил 1,3 %.</text:p>
          </table:table-cell>
          <table:table-cell table:style-name="ce7" office:value-type="string">
            <text:p>«DONGNING CITY JUNYING TRADE CO.,LTD.» (Китай)</text:p>
          </table:table-cell>
          <table:table-cell table:style-name="ce7" office:value-type="string">
            <text:p>06-11-123/169</text:p>
          </table:table-cell>
          <table:table-cell table:style-name="ce14" office:value-type="date" office:date-value="2023-03-10">
            <text:p>10.03.2023</text:p>
          </table:table-cell>
          <table:table-cell table:number-columns-repeated="1016"/>
        </table:table-row>
        <table:table-row table:style-name="ro21">
          <table:table-cell table:style-name="ce5" table:number-columns-repeated="2"/>
          <table:table-cell table:style-name="ce3" office:value-type="string">
            <text:p>Светильник встраиваемый торговой марки «ЭРА» модель DK LD30 артикул DK LD30 ВК</text:p>
          </table:table-cell>
          <table:table-cell table:style-name="ce7" office:value-type="float" office:value="9405">
            <text:p>9405</text:p>
          </table:table-cell>
          <table:table-cell table:style-name="ce8" office:value-type="string">
            <text:p>Продукция не соответствует требованиям ТР ТС 004/2011 «О безопасности низковольтного оборудования» (статьи 4) – не обеспечивается необходимый уровень защиты от прямого или косвенного воздействия электрического тока, необходимый уровень изоляционной защиты, ГОСТ IEC 60598-1-2013 «Светильники. Часть 1. Общие требования и методы испытаний» (пунктов 4.4.9, 10.2.2): по электрической прочности изоляции - электрическая изоляция должна выдерживать без пробоя приложение испытательного напряжения между токоведущими частями (цепью питания) и корпусом в течение 1 минуты, фактически при приложении испытательного напряжения 2880 В переменного тока частотой 50 Гц (для светильников класса защиты II) произошел пробой изоляции; по конструкции: цоколи или изолирующие основания, изначально разработанные для одноцокольных ламп СНН, не должны использоваться в светильниках, предназн. для использования с вольфрамовыми галогенными лампами общего назначения с нормированном напряжением выше 50В</text:p>
          </table:table-cell>
          <table:table-cell table:style-name="ce7" office:value-type="string">
            <text:p>ATL Business (Shenzhen) CO., LTD" ("АТЛ БИЗНЕС (ШэньчЖэнь) КО., ЛТД"), Китай</text:p>
          </table:table-cell>
          <table:table-cell table:style-name="ce7" office:value-type="string">
            <text:p>06-11-13/152</text:p>
          </table:table-cell>
          <table:table-cell table:style-name="ce14" office:value-type="date" office:date-value="2023-03-09">
            <text:p>09.03.2023</text:p>
          </table:table-cell>
          <table:table-cell table:number-columns-repeated="1016"/>
        </table:table-row>
        <table:table-row table:style-name="ro21">
          <table:table-cell table:style-name="ce5" table:number-columns-repeated="2"/>
          <table:table-cell table:style-name="ce3" office:value-type="string">
            <text:p>Светильник встраиваемый торговой марки «ЭРА» модель DK LD32 артикул DK LD32WH</text:p>
          </table:table-cell>
          <table:table-cell table:style-name="ce7" office:value-type="float" office:value="9405">
            <text:p>9405</text:p>
          </table:table-cell>
          <table:table-cell table:style-name="ce8" office:value-type="string">
            <text:p>Продукция не соответствует требованиям ТР ТС 004/2011 «О безопасности низковольтного оборудования» (статьи 4) – не обеспечивается необходимый уровень защиты от прямого или косвенного воздействия электрического тока, необходимый уровень изоляционной защиты, ГОСТ IEC 60598-1-2013 «Светильники. Часть 1. Общие требования и методы испытаний» (пунктов 4.4.9, 10.2.2): по электрической прочности изоляции - электрическая изоляция должна выдерживать без пробоя приложение испытательного напряжения между токоведущими частями (цепью питания) и корпусом в течение 1 минуты, фактически при приложении испытательного напряжения 2880 В переменного тока частотой 50 Гц (для светильников класса защиты II) произошел пробой изоляции; по конструкции: цоколи или изолирующие основания, изначально разработанные для одноцокольных ламп СНН, не должны использоваться в светильниках, предназн. для использования с вольфрамовыми галогенными лампами общего назначения с нормированном напряжением выше 50В</text:p>
          </table:table-cell>
          <table:table-cell table:style-name="ce7" office:value-type="string">
            <text:p>«ATL Business (Shenzhen) CO., LTD» («АТЛ БИЗНЕС (ШэньчЖэнь) КО., ЛТД» (Китай)</text:p>
          </table:table-cell>
          <table:table-cell table:style-name="ce7" office:value-type="string">
            <text:p>06-11-13/152</text:p>
          </table:table-cell>
          <table:table-cell table:style-name="ce14" office:value-type="date" office:date-value="2023-03-09">
            <text:p>09.03.2023</text:p>
          </table:table-cell>
          <table:table-cell table:number-columns-repeated="1016"/>
        </table:table-row>
        <table:table-row table:style-name="ro9">
          <table:table-cell table:style-name="ce5" table:number-columns-repeated="2"/>
          <table:table-cell table:style-name="ce3" office:value-type="string">
            <text:p>Светильник светодиодный торговой марки «ФАРЛАЙТ» ССП 2хТ8 под светодиодную лампу модель FAR002051</text:p>
          </table:table-cell>
          <table:table-cell table:style-name="ce7" office:value-type="float" office:value="9405">
            <text:p>9405</text:p>
          </table:table-cell>
          <table:table-cell table:style-name="ce8" office:value-type="string">
            <text:p>Продукция не соответствует требованиям ТР ТС 004/2011 «О безопасности низковольтного оборудования» (статей 4, 5) не обеспечивается отсутствие недопустимого риска при перегрузках, аварийных режимах и отказах, вызываемых влиянием внешних и внутренних воздействующих факторов и необходимый уровень информации для безопасного применения низковольтного оборудования по назначению, ГОСТ IEC 60598-1-2013 «Светильники. Часть 1. Общие требования и методы испытаний» (пунктов 3.2.2, 3.2.4, 13.2, 13.2.1): по теплостойкости пластмассы патрона – диаметр оттиска испытательного шарика при норме не более 2 мм составил 4,1 мм; по маркировке – в маркировке на изделии отсутствуют: номинальное напряжение 220 В, класс защиты II.</text:p>
          </table:table-cell>
          <table:table-cell table:style-name="ce7" office:value-type="string">
            <text:p>«Тайджоу Джимай импорт энд экспорт Ко., ЛТД», Китай</text:p>
          </table:table-cell>
          <table:table-cell table:style-name="ce7" office:value-type="string">
            <text:p>06-11-13/161</text:p>
          </table:table-cell>
          <table:table-cell table:style-name="ce14" office:value-type="date" office:date-value="2023-03-09">
            <text:p>09.03.2023</text:p>
          </table:table-cell>
          <table:table-cell table:number-columns-repeated="1016"/>
        </table:table-row>
        <table:table-row table:style-name="ro13">
          <table:table-cell table:style-name="ce5" table:number-columns-repeated="2"/>
          <table:table-cell table:style-name="ce3" office:value-type="string">
            <text:p>Полуботинки торговой марки «B&amp;G» артикул 5747-3 (малодетская группа)</text:p>
          </table:table-cell>
          <table:table-cell table:style-name="ce7" office:value-type="float" office:value="6404">
            <text:p>6404</text:p>
          </table:table-cell>
          <table:table-cell table:style-name="ce8" office:value-type="string">
            <text:p>Продукция не соответствует требованиям ТР ТС 007/2011 «О безопасности продукции, предназначенной для детей и подростков» (пункта 2 статьи 6) по безопасности: применение в закрытой обуви всех половозрастных групп недопустимой подкладки из искусственных, и (или) синтетических, и (или) композиционных кож (фактически материал подкладки во всех полуботинках - композиционный материал).</text:p>
          </table:table-cell>
          <table:table-cell table:style-name="ce7" office:value-type="string">
            <text:p>«Wenzhou Feiyan Shoes Ind. Co.,Ltd» (Китай)</text:p>
          </table:table-cell>
          <table:table-cell table:style-name="ce7" office:value-type="string">
            <text:p>06-11-123/158</text:p>
          </table:table-cell>
          <table:table-cell table:style-name="ce14" office:value-type="date" office:date-value="2023-03-09">
            <text:p>09.03.2023</text:p>
          </table:table-cell>
          <table:table-cell table:number-columns-repeated="1016"/>
        </table:table-row>
        <table:table-row table:style-name="ro7">
          <table:table-cell table:style-name="ce5" table:number-columns-repeated="2"/>
          <table:table-cell table:style-name="ce3" office:value-type="string">
            <text:p>Полуботинки торговой марки «B&amp;G» артикул 5751-2 (малодетская группа)</text:p>
          </table:table-cell>
          <table:table-cell table:style-name="ce7" office:value-type="float" office:value="6404">
            <text:p>6404</text:p>
          </table:table-cell>
          <table:table-cell table:style-name="ce8" office:value-type="string">
            <text:p>Продукция не соответствует требованиям ТР ТС 007/2011 «О безопасности продукции, предназначенной для детей и подростков» (пункта 2 статьи 6) по безопасности: применение в зарытой обуви всех половозрастных групп недопустимой подкладки из искусственных, и (или) синтетических, и (или) композиционных кож (фактически материал подкладки во всех полуботинках - композиционный материал).</text:p>
          </table:table-cell>
          <table:table-cell table:style-name="ce7" office:value-type="string">
            <text:p>«TAI ZHOU CHANGHUA IMPORT AND EXPORT CO.,LTD.» (Китай)</text:p>
          </table:table-cell>
          <table:table-cell table:style-name="ce7" office:value-type="string">
            <text:p>06-11-123/158</text:p>
          </table:table-cell>
          <table:table-cell table:style-name="ce14" office:value-type="date" office:date-value="2023-03-09">
            <text:p>09.03.2023</text:p>
          </table:table-cell>
          <table:table-cell table:number-columns-repeated="1016"/>
        </table:table-row>
        <table:table-row table:style-name="ro6">
          <table:table-cell table:style-name="ce5" table:number-columns-repeated="2"/>
          <table:table-cell table:style-name="ce3" office:value-type="string">
            <text:p>Самокат FAVORIT артикул S00022-OR</text:p>
          </table:table-cell>
          <table:table-cell table:style-name="ce7" office:value-type="float" office:value="95">
            <text:p>95</text:p>
          </table:table-cell>
          <table:table-cell table:style-name="ce8" office:value-type="string">
            <text:p>Продукция не соответствует требованиям ТР ТС 008/2011 «О безопасности игрушек» (пункта 3.2 статьи 4), <text:s/>ГОСТ EN 71-1-2014 «Игрушки. Требования безопасности. Часть 1. Механические и физические свойства» (пунктов 4.15.5.6, 4.15.5.7) по безопасности – не обеспечивается отсутствие риска, обусловленного конструкцией самоката: диаметр ручек управления при норме не менее 40 мм составил 37,24 мм правой ручки управления и 37,14 мм левой ручки управления; диаметр передних колес самоката при норме не менее 120 мм составил 108,88 мм правого переднего колеса и 108,70 мм левого переднего колеса.</text:p>
          </table:table-cell>
          <table:table-cell table:style-name="ce7" office:value-type="string">
            <text:p>«GUANGDONG AUSINI TOYS INDUSTRY CO., LTD» (Китай)</text:p>
          </table:table-cell>
          <table:table-cell table:style-name="ce7" office:value-type="string">
            <text:p>06-11-13/139</text:p>
          </table:table-cell>
          <table:table-cell table:style-name="ce14" office:value-type="date" office:date-value="2023-03-06">
            <text:p>06.03.2023</text:p>
          </table:table-cell>
          <table:table-cell table:number-columns-repeated="1016"/>
        </table:table-row>
        <table:table-row table:style-name="ro10">
          <table:table-cell table:style-name="ce5" table:number-columns-repeated="2"/>
          <table:table-cell table:style-name="ce3" office:value-type="string">
            <text:p>Самокат FAVORIT артикул артикул 4105-RD</text:p>
          </table:table-cell>
          <table:table-cell table:style-name="ce7" office:value-type="float" office:value="95">
            <text:p>95</text:p>
          </table:table-cell>
          <table:table-cell table:style-name="ce8" office:value-type="string">
            <text:p>Продукция не соответствует требованиям ТР ТС 008/2011 «О безопасности игрушек» (пункта 3.2 статьи 4), <text:s/>ГОСТ EN 71-1-2014 «Игрушки. Требования безопасности. Часть 1. Механич. и физич. свойства» (пунктов 4.15.5.6, 4.15.5.7) по безопасности– не обеспечивается отсутствие риска, обусловленного конструкцией самоката: диаметр ручек управления при норме не менее 40 мм составил: для самоката FAVORIT артикул 4105-RD – 37,54 мм правой ручки управления и 36,82 мм левой ручки управления; диаметр передних колес самокатов при норме не менее 120 мм составил: для самоката FAVORIT артикул 4105-RD – 108,75 мм правого переднего колеса и 108,80 мм левого переднего колеса.</text:p>
          </table:table-cell>
          <table:table-cell table:style-name="ce7" office:value-type="string">
            <text:p>«GUANGDONG AUSINI TOYS INDUSTRY CO., LTD» (Китай)</text:p>
          </table:table-cell>
          <table:table-cell table:style-name="ce7" office:value-type="string">
            <text:p>06-11-13/139</text:p>
          </table:table-cell>
          <table:table-cell table:style-name="ce14" office:value-type="date" office:date-value="2023-03-06">
            <text:p>06.03.2023</text:p>
          </table:table-cell>
          <table:table-cell table:number-columns-repeated="1016"/>
        </table:table-row>
        <table:table-row table:style-name="ro7">
          <table:table-cell table:style-name="ce5" table:number-columns-repeated="2"/>
          <table:table-cell table:style-name="ce3" office:value-type="string">
            <text:p>Игрушка - СИНТЕЗАТОР, 37 КЛАВИШ артикул HL-3718FM</text:p>
          </table:table-cell>
          <table:table-cell table:style-name="ce7" office:value-type="float" office:value="95">
            <text:p>95</text:p>
          </table:table-cell>
          <table:table-cell table:style-name="ce8" office:value-type="string">
            <text:p>Продукция не соответствует требованиям ТР ТС 008/2011 «О безопасности игрушек» (пункта 3.2 статьи 4, пункта 3.1 приложения 2) по показателю гигиенической безопасности «эквивалентный уровень звука» (при норме не более 75 дБА для игрушек, предназначенных для игры на открытом воздухе, показатель составил 79 дБА).</text:p>
          </table:table-cell>
          <table:table-cell table:style-name="ce7" office:value-type="string">
            <text:p>«Shantou Yisheng Trading Co., Ltd» (Китай)</text:p>
          </table:table-cell>
          <table:table-cell table:style-name="ce7" office:value-type="string">
            <text:p>06-11-123/137</text:p>
          </table:table-cell>
          <table:table-cell table:style-name="ce14" office:value-type="date" office:date-value="2023-03-06">
            <text:p>06.03.2023</text:p>
          </table:table-cell>
          <table:table-cell table:number-columns-repeated="1016"/>
        </table:table-row>
        <table:table-row table:style-name="ro3">
          <table:table-cell table:style-name="ce5" table:number-columns-repeated="2"/>
          <table:table-cell table:style-name="ce3" office:value-type="string">
            <text:p>Светильник трековый торговой марки «Jazzway» серия PTR</text:p>
          </table:table-cell>
          <table:table-cell table:style-name="ce7" office:value-type="float" office:value="9405">
            <text:p>9405</text:p>
          </table:table-cell>
          <table:table-cell table:style-name="ce8" office:value-type="string">
            <text:p>Продукция не соответствует требованиям ТР ТС 004/2011 «О безопасности низковольтного оборудования» (статьи 4) не обеспечивается необходимый уровень изоляционной защиты, не обеспечивается необходимый уровень защиты от прямого или косвенного воздействия электрического тока, не обеспечивается необходимый уровень информации для безопасного применения низковольтного оборудования по назначению, ГОСТ IEC 60598-1-2013 «Светильники. Часть 1. Общие требования и методы испытаний» <text:s/>(пунктов 13.2, 13.2.1, 13.3, 13.3.1):по теплостойкости - диаметр оттиска испытательного шарика на пластике крепления токоведущих частей при температуре (125±2)℃ после 1 часа испытаний при норме не более 2 мм составил 4,92 мм;по огнестойкости - горение образцов не прекратилось через 30 сек. после удаления испытательного пламени.</text:p>
          </table:table-cell>
          <table:table-cell table:style-name="ce7" office:value-type="string">
            <text:p>«OPALTECH (HK) Limited» (Китай)</text:p>
          </table:table-cell>
          <table:table-cell table:style-name="ce7" office:value-type="string">
            <text:p>06-11-13/115</text:p>
          </table:table-cell>
          <table:table-cell table:style-name="ce14" office:value-type="date" office:date-value="2023-02-23">
            <text:p>23.02.2023</text:p>
          </table:table-cell>
          <table:table-cell table:number-columns-repeated="1016"/>
        </table:table-row>
        <table:table-row table:style-name="ro7">
          <table:table-cell table:style-name="ce5" table:number-columns-repeated="2"/>
          <table:table-cell table:style-name="ce3" office:value-type="string">
            <text:p>Джинсы женские марки «LIUNIU» модель 5779#</text:p>
          </table:table-cell>
          <table:table-cell table:style-name="ce7" office:value-type="float" office:value="610349990">
            <text:p>610349990</text:p>
          </table:table-cell>
          <table:table-cell table:style-name="ce8" office:value-type="string">
            <text:p>Продукция не соответствует требованиям ТР ТС 017/2011 «О безопасности продукции легкой промышленности» (пункта 3 статьи 5, приложение 2) по показателю безопасности «воздухопроницаемость»: при норме не менее 50 дм3/(м2с) для изделий из джинсовых тканей фактически показатель составил: 32 дм3/(м2с) для джинсов женских марки «LIUNIU» модель 5779#.</text:p>
          </table:table-cell>
          <table:table-cell table:style-name="ce7" office:value-type="string">
            <text:p>«Beijing Kunye Garments Company Ltd.», Китай</text:p>
          </table:table-cell>
          <table:table-cell table:style-name="ce7" office:value-type="string">
            <text:p>06-11-13/110</text:p>
          </table:table-cell>
          <table:table-cell table:style-name="ce14" office:value-type="date" office:date-value="2023-02-23">
            <text:p>23.02.2023</text:p>
          </table:table-cell>
          <table:table-cell table:number-columns-repeated="1016"/>
        </table:table-row>
        <table:table-row table:style-name="ro10">
          <table:table-cell table:style-name="ce5" table:number-columns-repeated="2"/>
          <table:table-cell table:style-name="ce3" office:value-type="string">
            <text:p>Патрон Е27 с проводом с маркировкой «ELECTRALINE» артикул 71151</text:p>
          </table:table-cell>
          <table:table-cell table:style-name="ce7" office:value-type="float" office:value="853661">
            <text:p>853661</text:p>
          </table:table-cell>
          <table:table-cell table:style-name="ce8" office:value-type="string">
            <text:p>Продукция не соответствует требованиям ТР ТС 004/2011 «О безопасности низковольтного оборудования», ГОСТ IEC 60238-2012 «Патроны резьбовые для ламп» (пункта 20.1) -не обеспеч. необход. уровень защиты от прямого или косвенного воздействия электрич. тока, не обеспечивается необходимый уровень устойчивости к внешним воздействующим факторам, в том числе немеханич. характера, при соответствующих климатических условиях внешней среды: по термостойкости – при температуре 245ºС на частях, поддерживающих токоведущие части, диаметр отпечатка шарика при норме не более 2 мм составил: образец № 1 – 5,0 мм, образец № 2 – 5,0 мм;образец № 3 – 5,0 мм.</text:p>
          </table:table-cell>
          <table:table-cell table:style-name="ce7" office:value-type="string">
            <text:p>«Ningbo Electraline Global Trading Co., Ltd» (Китайская Народная Республика)</text:p>
          </table:table-cell>
          <table:table-cell table:style-name="ce7" office:value-type="string">
            <text:p>06-11-123/117</text:p>
          </table:table-cell>
          <table:table-cell table:style-name="ce14" office:value-type="date" office:date-value="2023-02-23">
            <text:p>23.02.2023</text:p>
          </table:table-cell>
          <table:table-cell table:number-columns-repeated="1016"/>
        </table:table-row>
        <table:table-row table:style-name="ro7">
          <table:table-cell table:style-name="ce5" table:number-columns-repeated="2"/>
          <table:table-cell table:style-name="ce3" office:value-type="string">
            <text:p>Джинсы мужские торговой марки «DiROMM»</text:p>
          </table:table-cell>
          <table:table-cell table:style-name="ce7" office:value-type="float" office:value="62">
            <text:p>62</text:p>
          </table:table-cell>
          <table:table-cell table:style-name="ce8" office:value-type="string">
            <text:p>Продукция не соответствует требованиям ТР ТС 017/2011 «О безопасности продукции легкой промышленности» (пункта 3 статьи 5, приложение 2) по показателю безопасности «воздухопроницаемость»: при норме не менее 50 дм3/(м2с) для изделий из джинсовых тканей фактически показатель составил: 14 дм3/(м2с) для джинсов мужских торговой марки «DiROMM».</text:p>
          </table:table-cell>
          <table:table-cell table:style-name="ce7" office:value-type="string">
            <text:p>ООО «BOBUR XBK», Узбекистан</text:p>
          </table:table-cell>
          <table:table-cell table:style-name="ce7" office:value-type="string">
            <text:p>06-11-13/110</text:p>
          </table:table-cell>
          <table:table-cell table:style-name="ce14" office:value-type="date" office:date-value="2023-02-23">
            <text:p>23.02.2023</text:p>
          </table:table-cell>
          <table:table-cell table:number-columns-repeated="1016"/>
        </table:table-row>
        <table:table-row table:style-name="ro7">
          <table:table-cell table:style-name="ce5" table:number-columns-repeated="2"/>
          <table:table-cell table:style-name="ce3" office:value-type="string">
            <text:p>Джинсы мужские торговой марки «JEANSDENIM» модель 88032</text:p>
          </table:table-cell>
          <table:table-cell table:style-name="ce7" office:value-type="float" office:value="62">
            <text:p>62</text:p>
          </table:table-cell>
          <table:table-cell table:style-name="ce8" office:value-type="string">
            <text:p>Продукция не соответствует требованиям ТР ТС 017/2011 «О безопасности продукции легкой промышленности» (пункта 3 статьи 5, приложение 2) по показателю безопасности «воздухопроницаемость»: при норме не менее 50 дм3/(м2с) для изделий из джинсовых тканей фактически показатель составил: 35 дм3/(м2с) для джинсов мужских торговой марки «JEANSDENIM» модель 88032.</text:p>
          </table:table-cell>
          <table:table-cell table:style-name="ce7" office:value-type="string">
            <text:p>«Fashion Trend Clothing Company», Китай</text:p>
          </table:table-cell>
          <table:table-cell table:style-name="ce7" office:value-type="string">
            <text:p>06-11-13/110</text:p>
          </table:table-cell>
          <table:table-cell table:style-name="ce14" office:value-type="date" office:date-value="2023-02-23">
            <text:p>23.02.2023</text:p>
          </table:table-cell>
          <table:table-cell table:number-columns-repeated="1016"/>
        </table:table-row>
        <table:table-row table:style-name="ro7">
          <table:table-cell table:style-name="ce5" table:number-columns-repeated="2"/>
          <table:table-cell table:style-name="ce3" office:value-type="string">
            <text:p>Джинсы мужские марки «Wrangler» артикул W3310#</text:p>
          </table:table-cell>
          <table:table-cell table:style-name="ce7" office:value-type="float" office:value="62">
            <text:p>62</text:p>
          </table:table-cell>
          <table:table-cell table:style-name="ce8" office:value-type="string">
            <text:p>Продукция не соответствует требованиям ТР ТС 017/2011 «О безопасности продукции легкой промышленности» (пункта 3 статьи 5, приложение 2) по показателю безопасности «воздухопроницаемость»: при норме не менее 50 дм3/(м2с) для изделий из джинсовых тканей фактически показатель составил: 32 дм3/(м2с) для джинсов мужских марки «Wrangler» артикул W3310#.</text:p>
          </table:table-cell>
          <table:table-cell table:style-name="ce7" office:value-type="string">
            <text:p>«Stride Co., Ltd», Таиланд</text:p>
          </table:table-cell>
          <table:table-cell table:style-name="ce7" office:value-type="string">
            <text:p>06-11-13/110</text:p>
          </table:table-cell>
          <table:table-cell table:style-name="ce14" office:value-type="date" office:date-value="2023-02-23">
            <text:p>23.02.2023</text:p>
          </table:table-cell>
          <table:table-cell table:number-columns-repeated="1016"/>
        </table:table-row>
        <table:table-row table:style-name="ro7">
          <table:table-cell table:style-name="ce5" table:number-columns-repeated="2"/>
          <table:table-cell table:style-name="ce3" office:value-type="string">
            <text:p>Пуловер для мальчика торговой марки «DeFacto» артикул U8994A6 (школьная группа)</text:p>
          </table:table-cell>
          <table:table-cell table:style-name="ce7" office:value-type="float" office:value="6110">
            <text:p>6110</text:p>
          </table:table-cell>
          <table:table-cell table:style-name="ce8" office:value-type="string">
            <text:p>Продукция не соответствует требованиям ТР ТС 007/2011 «О безопасности продукции, предназначенной <text:s text:c="4"/>для детей и подростков» (статья 5 пункт 3, приложение 8) по показателю безопасности «гигроскопичность» (при норме не менее 4 % для изделий трикотажных второго слоя школьной группы показатель составил 2,5 %).</text:p>
          </table:table-cell>
          <table:table-cell table:style-name="ce7" office:value-type="string">
            <text:p>«Defacto Perakende Tic.А.S.» (Турция)</text:p>
          </table:table-cell>
          <table:table-cell table:style-name="ce7" office:value-type="string">
            <text:p>06-11-13/85</text:p>
          </table:table-cell>
          <table:table-cell table:style-name="ce14" office:value-type="date" office:date-value="2023-02-13">
            <text:p>13.02.2023</text:p>
          </table:table-cell>
          <table:table-cell table:number-columns-repeated="1016"/>
        </table:table-row>
        <table:table-row table:style-name="ro7">
          <table:table-cell table:style-name="ce5" table:number-columns-repeated="2"/>
          <table:table-cell table:style-name="ce3" office:value-type="string">
            <text:p>Игрушка пластмассовая - электронный плакат «Учим время» <text:s/>артикул КD260A, для детей старше 3-х лет</text:p>
          </table:table-cell>
          <table:table-cell table:style-name="ce7" office:value-type="float" office:value="9503">
            <text:p>9503</text:p>
          </table:table-cell>
          <table:table-cell table:style-name="ce8" office:value-type="string">
            <text:p>Продукция не соответствует требованиям ТР ТС 008/2011 «О безопасности игрушек» (пункта 3.2 статьи 4, пункта 3.1 приложения 2) по показателю гигиенической безопасности «эквивалентный уровень звука» (при норме не более 75 дБА для игрушек, предназначенных для игры на открытом воздухе, показатель составил <text:s/>77 дБА).</text:p>
          </table:table-cell>
          <table:table-cell table:style-name="ce7" office:value-type="string">
            <text:p>"ЧуангХенг Тойс Ко.Лтд" (Китай)</text:p>
          </table:table-cell>
          <table:table-cell table:style-name="ce7" office:value-type="string">
            <text:p>06-11-13/82</text:p>
          </table:table-cell>
          <table:table-cell table:style-name="ce14" office:value-type="date" office:date-value="2023-02-07">
            <text:p>07.02.2023</text:p>
          </table:table-cell>
          <table:table-cell table:number-columns-repeated="1016"/>
        </table:table-row>
        <table:table-row table:style-name="ro2">
          <table:table-cell table:style-name="ce5" table:number-columns-repeated="2"/>
          <table:table-cell table:style-name="ce3" office:value-type="string">
            <text:p>Джинсы женские торговой марки «LIU NIU» модель 5782#</text:p>
          </table:table-cell>
          <table:table-cell table:style-name="ce7" office:value-type="float" office:value="6204">
            <text:p>6204</text:p>
          </table:table-cell>
          <table:table-cell table:style-name="ce8" office:value-type="string">
            <text:p>Продукция не соответствуют требованиям ТР ТС 017/2011 «О безопасности продукции легкой промышленности» (пункта 3 статьи 5, приложение 2) по показателю безопасности «воздухопроницаемость»: показатель при норме не менее 50 дм³/м²с для изделий из джинсовых тканей составил 10 дм³/м²с.</text:p>
          </table:table-cell>
          <table:table-cell table:style-name="ce7" office:value-type="string">
            <text:p>«Fashion Trend Clothing Company», Китай</text:p>
          </table:table-cell>
          <table:table-cell table:style-name="ce7" office:value-type="string">
            <text:p>06-11-13/81</text:p>
          </table:table-cell>
          <table:table-cell table:style-name="ce14" office:value-type="date" office:date-value="2023-02-03">
            <text:p>03.02.2023</text:p>
          </table:table-cell>
          <table:table-cell table:number-columns-repeated="1016"/>
        </table:table-row>
        <table:table-row table:style-name="ro7">
          <table:table-cell table:style-name="ce5" table:number-columns-repeated="2"/>
          <table:table-cell table:style-name="ce3" office:value-type="string">
            <text:p>Полуботинки детские торговой марки «КОЛОБОК» артикул 3049-1</text:p>
          </table:table-cell>
          <table:table-cell table:style-name="ce7" office:value-type="float" office:value="6404">
            <text:p>6404</text:p>
          </table:table-cell>
          <table:table-cell table:style-name="ce8" office:value-type="string">
            <text:p>Продукция не соответствуют требованиям ТР ТС 007/2011 «О безопасности продукции, предназначенной для детей и подростков» (пункт 5 статьи 6, приложение 13) по показателю «прочность крепления подошвы»: показатель при норме не менее 40 Н/см составил: <text:s/>26,1 Н/см для левой полупары; 24,3 Н/см <text:s/>для правой полупары.</text:p>
          </table:table-cell>
          <table:table-cell table:style-name="ce7" office:value-type="string">
            <text:p>«TAI ZHOU CHANGHUA IMPORT AND EXPORT CO.,LTD», Китай</text:p>
          </table:table-cell>
          <table:table-cell table:style-name="ce7" office:value-type="string">
            <text:p>06-11-13/80</text:p>
          </table:table-cell>
          <table:table-cell table:style-name="ce14" office:value-type="date" office:date-value="2023-02-03">
            <text:p>03.02.2023</text:p>
          </table:table-cell>
          <table:table-cell table:number-columns-repeated="1016"/>
        </table:table-row>
        <table:table-row table:style-name="ro22">
          <table:table-cell table:style-name="ce5" table:number-columns-repeated="2"/>
          <table:table-cell table:style-name="ce3" office:value-type="string">
            <text:p>Сладкий набор (десертная паста с мучным кондитерским изделием) с игрушкой-сюрпризом «ANIMAL»</text:p>
          </table:table-cell>
          <table:table-cell table:style-name="ce7" office:value-type="float" office:value="170490710">
            <text:p>170490710</text:p>
          </table:table-cell>
          <table:table-cell table:style-name="ce8" office:value-type="string">
            <text:p>Продукция не соответствует требованиям ТР ТС 021/2011 «О безопасности пищевой продукции» (пункта 1 статьи 5 главы 1, пунктов 1, 8 статьи 7 главы 2, пункта 1 статьи 13 главы 3), ТР ТС 029/2012 «Требования безопасности пищевых добавок, ароматизаторов и технологических вспомогательных средств» (пункта 16 статьи 7, пункта 1 статьи 9, Приложение 8), ТР ТС 022/2011 «Пищевая продукция в части ее маркировки (пунктов 1, 2, 6 части 4.4, пункта 1 части 4.12 статьи 4) по безопасности <text:s/>и маркировке: используемое при производстве пищевой продукции сырье не соответствует требованиям, установленным техническими регламентами Таможенного (Евразийского экономического) союза. В состав мучного кондитерского изделия входит, незаявленная изготовителем в маркировке, недопустимая для использования при производстве мучных кондитерских изделий пищевая добавка -консервант бензойная кислота (Е210), обнаруженная в результате проведенных испытаний в количестве 0,57 г/кг; в состав десертной пасты входит, незаявленный изготовителем в маркировке, обнаруженный в результате испытаний консервант -бензойная кислота (Е210) в количестве 1,429 г/кг (максимально допустимый уровень 1,5 г/кг для сахаристых кондитерских изделий).</text:p>
          </table:table-cell>
          <table:table-cell table:style-name="ce7" office:value-type="string">
            <text:p>«SHANTOU TAIJIXING FOOD CO., LTD», Китай</text:p>
          </table:table-cell>
          <table:table-cell table:style-name="ce7" office:value-type="string">
            <text:p>06-11-123/71</text:p>
          </table:table-cell>
          <table:table-cell table:style-name="ce14" office:value-type="date" office:date-value="2023-01-31">
            <text:p>31.01.2023</text:p>
          </table:table-cell>
          <table:table-cell table:number-columns-repeated="1016"/>
        </table:table-row>
        <table:table-row table:style-name="ro9">
          <table:table-cell table:style-name="ce5" table:number-columns-repeated="2"/>
          <table:table-cell table:style-name="ce3" office:value-type="string">
            <text:p>Игрушка пластмассовая «Труба» с маркировкой «HUADA», артикул 2041225-С032С, для детей от 3-х лет и старше</text:p>
          </table:table-cell>
          <table:table-cell table:style-name="ce7" office:value-type="float" office:value="95">
            <text:p>95</text:p>
          </table:table-cell>
          <table:table-cell table:style-name="ce8" office:value-type="string">
            <text:p>Продукция <text:s/>не соответствует требованиям ТР ТС 008/2011 «О безопасности игрушек» (пункта 3 статьи 4), ГОСТ EN 71-1-2014 «Игрушки. Требования безопасности. Механические и физические свойства» (пункта 4.11) по безопасности: игрушки должны быть сконструированы и изготовлены таким образом, чтобы при применении их по назначению они не представляли опасность для жизни и здоровья детей, исключали риск, связанный с удушьем ребенка: игрушки, предназначенные для контакта со ртом ребенка, съемные мундштуки и другие съемные элементы игрушек не должны при проведении испытания полностью входить в цилиндр для мелких деталей, фактически в игрушке имеется съемный мундштук, полностью помещающийся в цилиндр для мелких деталей.</text:p>
          </table:table-cell>
          <table:table-cell table:style-name="ce7" office:value-type="string">
            <text:p>«SHANTOU HUADA TOYS IMP&amp;EXP TRADING CO., LTD.» (Китай)</text:p>
          </table:table-cell>
          <table:table-cell table:style-name="ce7" office:value-type="string">
            <text:p>06-11-123/65</text:p>
          </table:table-cell>
          <table:table-cell table:style-name="ce14" office:value-type="date" office:date-value="2023-01-26">
            <text:p>26.01.2023</text:p>
          </table:table-cell>
          <table:table-cell table:number-columns-repeated="1016"/>
        </table:table-row>
        <table:table-row table:style-name="ro7">
          <table:table-cell table:style-name="ce5" table:number-columns-repeated="2"/>
          <table:table-cell table:style-name="ce3" office:value-type="string">
            <text:p>Игрушка - набор «Насекомые и рептилии» артикул Т33706, для детей от 3 лет и старше</text:p>
          </table:table-cell>
          <table:table-cell table:style-name="ce7" office:value-type="float" office:value="9503">
            <text:p>9503</text:p>
          </table:table-cell>
          <table:table-cell table:style-name="ce8" office:value-type="string">
            <text:p>Продукция не соответствует требованиям <text:s/>ТР ТС 008/2011 «О безопасности игрушек» (пункта 3.1 статьи 4, пункта 2.1 приложения 2) по органолептическому показателю гигиенической безопасности «интенсивность запаха водной вытяжки игрушки» (при норме не более 2 баллов для игрушек, предназначенных для детей старше 3 лет, показатель составил 3 балла).</text:p>
          </table:table-cell>
          <table:table-cell table:style-name="ce7" office:value-type="string">
            <text:p>«WING CROWN PLASTIC PRODUCTS (SHENZHEN) CO., LTD» (Китай)</text:p>
          </table:table-cell>
          <table:table-cell table:style-name="ce7" office:value-type="string">
            <text:p>06-11-13/67</text:p>
          </table:table-cell>
          <table:table-cell table:style-name="ce14" office:value-type="date" office:date-value="2023-01-26">
            <text:p>26.01.2023</text:p>
          </table:table-cell>
          <table:table-cell table:number-columns-repeated="1016"/>
        </table:table-row>
        <table:table-row table:style-name="ro7">
          <table:table-cell table:style-name="ce5" table:number-columns-repeated="2"/>
          <table:table-cell table:style-name="ce3" office:value-type="string">
            <text:p>Игрушка «Flashing» (пингвин) артикул PF1515T, для детей старше 3-х лет</text:p>
          </table:table-cell>
          <table:table-cell table:style-name="ce7" office:value-type="float" office:value="95">
            <text:p>95</text:p>
          </table:table-cell>
          <table:table-cell table:style-name="ce8" office:value-type="string">
            <text:p>Продукция не соответствует требованиям ТР ТС 008/2011 «О безопасности игрушек» (пункта 3.1 статьи 4, пункта 2.1 приложения 2) по органолептическому показателю гигиенической безопасности «интенсивность запаха игрушки» (при норме не более 2 баллов для игрушек, предназначенных для детей старше 3 лет, показатель составил 3 балла).</text:p>
          </table:table-cell>
          <table:table-cell table:style-name="ce7" office:value-type="string">
            <text:p>«SHANTOU STRONG TRADING CO., LTD.» (Китай)</text:p>
          </table:table-cell>
          <table:table-cell table:style-name="ce7" office:value-type="string">
            <text:p>06-11-13/58</text:p>
          </table:table-cell>
          <table:table-cell table:style-name="ce14" office:value-type="date" office:date-value="2023-01-24">
            <text:p>24.01.2023</text:p>
          </table:table-cell>
          <table:table-cell table:number-columns-repeated="1016"/>
        </table:table-row>
        <table:table-row table:style-name="ro6">
          <table:table-cell table:style-name="ce5" table:number-columns-repeated="2"/>
          <table:table-cell table:style-name="ce3" office:value-type="string">
            <text:p>Гирлянда электрическая торговой марки «NEON-NIGHT» артикул 303-109</text:p>
          </table:table-cell>
          <table:table-cell table:style-name="ce7" office:value-type="float" office:value="940530000">
            <text:p>940530000</text:p>
          </table:table-cell>
          <table:table-cell table:style-name="ce8" office:value-type="string">
            <text:p>Продукция не соответствует требованиям ТР ТС 020/2011 «Электромагнитная совместимость технических средств», СТБ ЕН 55015-2006 «Электромагнитная совместимость. Радиопомехи от электрического светового и аналогичного назначения. Требования и методы испытаний» (пункта 4.3.1), ГОСТ CISPR 15-2014 «Нормы и методы измерения характеристик радиопомех от электрического осветительного и аналогичного оборудования» (пункта 4.3.1) по создаваемым электромагнитным помехам – квазипиковые значения напряжения радиопомех, создаваемых на сетевых зажимах, превышают допустимые нормы.</text:p>
          </table:table-cell>
          <table:table-cell table:style-name="ce7" office:value-type="string">
            <text:p>«Neon-Night Co., Ltd», Китай</text:p>
          </table:table-cell>
          <table:table-cell table:style-name="ce7" office:value-type="string">
            <text:p>06-11-13/55</text:p>
          </table:table-cell>
          <table:table-cell table:style-name="ce14" office:value-type="date" office:date-value="2023-01-24">
            <text:p>24.01.2023</text:p>
          </table:table-cell>
          <table:table-cell table:number-columns-repeated="1016"/>
        </table:table-row>
        <table:table-row table:style-name="ro23">
          <table:table-cell table:style-name="ce5" table:number-columns-repeated="2"/>
          <table:table-cell table:style-name="ce3" office:value-type="string">
            <text:p>Светодиодныя штора артикул sf-004</text:p>
          </table:table-cell>
          <table:table-cell table:style-name="ce7" office:value-type="float" office:value="9405">
            <text:p>9405</text:p>
          </table:table-cell>
          <table:table-cell table:style-name="ce8" office:value-type="string">
            <text:p>Продукция не соответствует требованиям ТР ТС 004/2011 «О безопасности низковольтного оборудования» (статей 4, 5) – не обеспечивается необходимый уровень изоляционной защиты, необходимый уровень защиты от прямого или косвенного воздействия электрического тока, необходимый уровень информации для безопасного применения низковольтного оборудования по назначению, ГОСТ IEC 60598-1-2013 «Светильники. Часть 1. Общие требования и методы испытаний» (пунктов 3.2.1, 3.2.2, 3.2.8, 3.3.14, 4.10.3, 8.2.1, 10.2.2), ГОСТ IEC 60598-2-20-2012 «Светильники. Часть 2-20. Частные требования. Световые гирлянды» (пунктов 20.6.1, 20.6.2, 20.11.1, 20.11.2):по электрической прочности изоляции: электрическая изоляция после испытаний на влагостойкость должна выдерживать без пробоя приложение испытательного напряжения между токоведущими частями (цепью питания) и корпусом в течение 1 мин., фактически при приложении испытательного напряжения 3000 В переменного тока частотой 50 Гц (для светильников класса защиты II) произошёл пробой изоляции; по защите от поражения электрическим током: должна быть обеспечена недоступность прикосновения к токоведущим частям и не должно быть доступа к токоведущим частям с помощью стандартного испытательного пальца при установке и/или монтаже для нормального использования, фактически доступ к токоведущим частям без применения инструмента открыт и имеется доступ к основной изоляции токоведущей части стандартным испытательным пальцем; по конструкции: детали светильников класса защиты II, выполняющие функцию дополнительной или усиленной изоляции должны быть закреплены так, чтобы их нельзя было снять без разрушения, фактически имеется доступ к токоведущим частям после снятия крышки;по внешним проводам и проводам внутреннего монтажа: в кабеле отсутствует двухслойная изоляция; при норме приложения растягивающего усилия 30 Н не менее 50 раз, провод гирлянды в месте пайки к выводу лампы обрывается после первого приложения силы 16,75 Н;по маркировке: отсутствует торговая марка (товарный знак изготовителя или наименование ответственного поставщика), номинальная мощность, символ, указывающий род питающего тока, номинальное напряжение, информация о том что лампы несъемные, <text:s/>тип или электрические характеристики ламп с номинальным напряжением полной цепи.</text:p>
          </table:table-cell>
          <table:table-cell table:style-name="ce7" office:value-type="string">
            <text:p>«Yiwu HeRun International Freight Forwarding Co., Ltd.», Китай</text:p>
          </table:table-cell>
          <table:table-cell table:style-name="ce7" office:value-type="string">
            <text:p>06-11-123/54</text:p>
          </table:table-cell>
          <table:table-cell table:style-name="ce14" office:value-type="date" office:date-value="2023-01-24">
            <text:p>24.01.2023</text:p>
          </table:table-cell>
          <table:table-cell table:number-columns-repeated="1016"/>
        </table:table-row>
        <table:table-row table:style-name="ro7">
          <table:table-cell table:style-name="ce5" table:number-columns-repeated="2"/>
          <table:table-cell table:style-name="ce3" office:value-type="string">
            <text:p>Игрушка «Пистолет музыкальный» артикул AK-47, для детей <text:s/>от 3-х лет</text:p>
          </table:table-cell>
          <table:table-cell table:style-name="ce7" office:value-type="float" office:value="95">
            <text:p>95</text:p>
          </table:table-cell>
          <table:table-cell table:style-name="ce8" office:value-type="string">
            <text:p>Продукция не соответствует требованиям ТР ТС 008/2011 «О безопасности игрушек» (пункта 3.1 статьи 4, пункта 3.1 приложения 2) по показателю гигиенической безопасности «эквивалентный уровень звука» (при норме не более 75 дБА для игрушек, предназначенных для игры на открытом воздухе, показатель составил 78,5 дБА).</text:p>
          </table:table-cell>
          <table:table-cell table:style-name="ce7" office:value-type="string">
            <text:p>«SHENZHEN CHUANGNAJI TRADING CO., LTD» (Китай)</text:p>
          </table:table-cell>
          <table:table-cell table:style-name="ce7" office:value-type="string">
            <text:p>06-11-13/44</text:p>
          </table:table-cell>
          <table:table-cell table:style-name="ce14" office:value-type="date" office:date-value="2023-01-19">
            <text:p>19.01.2023</text:p>
          </table:table-cell>
          <table:table-cell table:number-columns-repeated="1016"/>
        </table:table-row>
        <table:table-row table:style-name="ro7">
          <table:table-cell table:style-name="ce5" table:number-columns-repeated="2"/>
          <table:table-cell table:style-name="ce3" office:value-type="string">
            <text:p>Игрушка - динозавр артикул NY-030B, для детей от 3-х лет</text:p>
          </table:table-cell>
          <table:table-cell table:style-name="ce7" office:value-type="float" office:value="9503">
            <text:p>9503</text:p>
          </table:table-cell>
          <table:table-cell table:style-name="ce8" office:value-type="string">
            <text:p>Продукция не соответствует требованиям ТР ТС 008/2011 «О безопасности игрушек» (пункта 3.2 статьи 4, пункта 3.1 приложения 2) по показателю гигиенической безопасности «эквивалентный уровень звука» (при норме не более 75 дБА для игрушек, предназначенных для игры на открытом воздухе, показатель составил 77 дБА).</text:p>
          </table:table-cell>
          <table:table-cell table:style-name="ce7" office:value-type="string">
            <text:p>«Chenghai Guanhwalmp. &amp; Exp.Co.LTD» (Китай)</text:p>
          </table:table-cell>
          <table:table-cell table:style-name="ce7" office:value-type="string">
            <text:p>06-11-13/33</text:p>
          </table:table-cell>
          <table:table-cell table:style-name="ce14" office:value-type="date" office:date-value="2023-01-18">
            <text:p>18.01.2023</text:p>
          </table:table-cell>
          <table:table-cell table:number-columns-repeated="1016"/>
        </table:table-row>
        <table:table-row table:style-name="ro7">
          <table:table-cell table:style-name="ce5" table:number-columns-repeated="2"/>
          <table:table-cell table:style-name="ce3" office:value-type="string">
            <text:p>Платье для девочек модель 5640, артикул: Д7577-082</text:p>
          </table:table-cell>
          <table:table-cell table:style-name="ce7" office:value-type="float" office:value="6104">
            <text:p>6104</text:p>
          </table:table-cell>
          <table:table-cell table:style-name="ce8" office:value-type="string">
            <text:p>Продукция не соответствует требованиям ТР ТС 007/2011 «О безопасности продукции, предназначенной для детей и подростков» (пункта 3 статьи 5, приложение 8) по показателю безопасности «гигроскопичность»: показатель при норме не менее 6 % для трикотажных изделий составил:1,6 % для платья для девочки модель 5640, артикул: Д7577-082 (дошкольная группа);</text:p>
          </table:table-cell>
          <table:table-cell table:style-name="ce7" office:value-type="string">
            <text:p>«AKKAR TEKSTIL INS. GIDA ve ELEK SAN. TIC. LTD. STI.» (Турция)</text:p>
          </table:table-cell>
          <table:table-cell table:style-name="ce7" office:value-type="string">
            <text:p>06-11-13/42</text:p>
          </table:table-cell>
          <table:table-cell table:style-name="ce14" office:value-type="date" office:date-value="2023-01-18">
            <text:p>18.01.2023</text:p>
          </table:table-cell>
          <table:table-cell table:number-columns-repeated="1016"/>
        </table:table-row>
        <table:table-row table:style-name="ro7">
          <table:table-cell table:style-name="ce5" table:number-columns-repeated="2"/>
          <table:table-cell table:style-name="ce3" office:value-type="string">
            <text:p>Платье для девочек модель 5770, артикул: Д7587-082</text:p>
          </table:table-cell>
          <table:table-cell table:style-name="ce7" office:value-type="float" office:value="6104">
            <text:p>6104</text:p>
          </table:table-cell>
          <table:table-cell table:style-name="ce8" office:value-type="string">
            <text:p>Продукция не соответствует требованиям ТР ТС 007/2011 «О безопасности продукции, предназначенной для детей и подростков» (пункта 3 статьи 5, приложение 8) по показателю безопасности «гигроскопичность»: показатель при норме не менее 6 % для трикотажных изделий составил: 2,4 % для платья для девочки модель 5770, артикул: Д7587-082 <text:s/>(ясельная группа).</text:p>
          </table:table-cell>
          <table:table-cell table:style-name="ce7" office:value-type="string">
            <text:p>«AKKAR TEKSTIL INS. GIDA ve ELEK SAN. TIC. LTD. STI.» (Турция)</text:p>
          </table:table-cell>
          <table:table-cell table:style-name="ce7" office:value-type="string">
            <text:p>06-11-13/42</text:p>
          </table:table-cell>
          <table:table-cell table:style-name="ce14" office:value-type="date" office:date-value="2023-01-18">
            <text:p>18.01.2023</text:p>
          </table:table-cell>
          <table:table-cell table:number-columns-repeated="1016"/>
        </table:table-row>
        <table:table-row table:style-name="ro7">
          <table:table-cell table:style-name="ce5" table:number-columns-repeated="2"/>
          <table:table-cell table:style-name="ce3" office:value-type="string">
            <text:p>Игрушка для пускания мыльных пузырей торговой марки «1 TOY» артикул Т15048</text:p>
          </table:table-cell>
          <table:table-cell table:style-name="ce7" office:value-type="float" office:value="95">
            <text:p>95</text:p>
          </table:table-cell>
          <table:table-cell table:style-name="ce8" office:value-type="string">
            <text:p>Продукция не соответствует требованиям ТР ТС 008/2011 «О безопасности игрушек» (пункта 3.1 статьи 4, пункта 2.1 приложения 2) по органолептическому показателю гигиенической безопасности «интенсивность запаха игрушки» (показатель при норме не более 2 баллов для игрушек, предназначенных для детей старше 3 лет, составил 3 балла).</text:p>
          </table:table-cell>
          <table:table-cell table:style-name="ce7" office:value-type="string">
            <text:p>«ZUNYI BEIJIA TOYS CO.,LTD», Китай</text:p>
          </table:table-cell>
          <table:table-cell table:style-name="ce7" office:value-type="string">
            <text:p>06-11-13/15</text:p>
          </table:table-cell>
          <table:table-cell table:style-name="ce14" office:value-type="date" office:date-value="2023-01-13">
            <text:p>13.01.2023</text:p>
          </table:table-cell>
          <table:table-cell table:number-columns-repeated="1016"/>
        </table:table-row>
        <table:table-row table:style-name="ro9">
          <table:table-cell table:style-name="ce5" table:number-columns-repeated="2"/>
          <table:table-cell table:style-name="ce3" office:value-type="string">
            <text:p>Светильник встраиваемый со светодиодной подсветкой торговой марки «ЭРА» модель DK LD2</text:p>
          </table:table-cell>
          <table:table-cell table:style-name="ce7" office:value-type="float" office:value="9405">
            <text:p>9405</text:p>
          </table:table-cell>
          <table:table-cell table:style-name="ce8" office:value-type="string">
            <text:p>Продукция не соответствует требованиям ТР ТС 004/2011 «О безопасности низковольтного оборудования» (статей 4, 5) - не обеспечивается необходимый уровень изоляционной защиты, ГОСТ IEC 60598-1-2013 «Светильники. Часть 1. Общие требования и методы испытаний» (пунктов 3.2.4, 10.2.2): по электрической прочности изоляции - электрическая изоляция должна выдерживать без пробоя приложение испытательного напряжения между токоведущими частями (цепью питания) и корпусом в течение 1 минуты, фактически при приложении испытательного напряжения 2880 В переменного тока частотой 50 Гц (для светильников класса защиты II) произошел пробой изоляции; по маркировке: на светильнике отсутствует символ класса защиты II.</text:p>
          </table:table-cell>
          <table:table-cell table:style-name="ce7" office:value-type="string">
            <text:p>«АТЛ Бизнес (Шэньчжэнь) Ко., ЛТД», Китай</text:p>
          </table:table-cell>
          <table:table-cell table:style-name="ce7" office:value-type="string">
            <text:p>06-11-13/10</text:p>
          </table:table-cell>
          <table:table-cell table:style-name="ce14" office:value-type="date" office:date-value="2023-01-11">
            <text:p>11.01.2023</text:p>
          </table:table-cell>
          <table:table-cell table:number-columns-repeated="1016"/>
        </table:table-row>
        <table:table-row table:style-name="ro10">
          <table:table-cell table:style-name="ce5" table:number-columns-repeated="2"/>
          <table:table-cell table:style-name="ce3" office:value-type="string">
            <text:p>Автомобильная лампа торговой марки «Fortluft» тип 7507 (PY21W 12V BAU15S)</text:p>
          </table:table-cell>
          <table:table-cell table:style-name="ce7" office:value-type="float" office:value="8539">
            <text:p>8539</text:p>
          </table:table-cell>
          <table:table-cell table:style-name="ce8" office:value-type="string">
            <text:p>Продукция не соответствует требованиям ТР ТС 018/2011 «О безопасности колесных транспортных средств» (пункта 41 приложения 10), Правил ООН № 37 (03)/ Пересмотр 7 «Единообразные предписания, касающиеся официального утверждения источников света с нитью накала, предназначенных для использования в официально утвержденных фарах механических транспортных средств и их прицепов» (пункта 3.4.6, приложение 1) по безопасности - величина светового потока ламп ниже нормируемых значений (значения светового потока ламп составили: 213 лм; 204 лм; 208 лм; 206 лм; 216 лм, при норме для ламп категории PY21W - 280 лм ± 20 % (224 ÷ 336) лм).</text:p>
          </table:table-cell>
          <table:table-cell table:style-name="ce7" office:value-type="string">
            <text:p>«Fortluft Co., Ltd», Китай</text:p>
          </table:table-cell>
          <table:table-cell table:style-name="ce7" office:value-type="string">
            <text:p>06-11-13/8</text:p>
          </table:table-cell>
          <table:table-cell table:style-name="ce14" office:value-type="date" office:date-value="2023-01-11">
            <text:p>11.01.2023</text:p>
          </table:table-cell>
          <table:table-cell table:number-columns-repeated="1016"/>
        </table:table-row>
        <table:table-row table:style-name="ro12">
          <table:table-cell table:style-name="ce5" table:number-columns-repeated="2"/>
          <table:table-cell table:style-name="ce3" office:value-type="string">
            <text:p>Светильник светодиодный встраиваемый торговой марки «ULTRAFLASH» артикул LTL-5039-01</text:p>
          </table:table-cell>
          <table:table-cell table:style-name="ce7" office:value-type="float" office:value="9405">
            <text:p>9405</text:p>
          </table:table-cell>
          <table:table-cell table:style-name="ce8" office:value-type="string">
            <text:p>Продукция не соответствует требованиям ТР ТС 004/2011 «О безопасности низковольтного оборудования» (статей 4) – не обеспечивается необходимый уровень изоляционной защиты, ГОСТ IEC 60598-1-2013 «Светильники. Часть 1. Общие требования и методы испытаний» (пунктов 8.2.1, 10.2.2): по электрической прочности изоляции - электрическая изоляция должна выдерживать без пробоя приложение испытательного напряжения между токоведущими частями и металлическими частями (металлической фольгой) в течение 1 мин., фактически при приложении испытательного напряжения 3000 В переменного тока частотой 50 Гц (для светильников класса защиты II) произошел пробой изоляции между сетевыми проводами и металлическим корпусом светильника;по защите от поражения электрическим током – зафиксирован доступ к токоведущим деталям: при рассоединении разъема LED драйвера есть возможность касания пальцем контактов под напряжением.</text:p>
          </table:table-cell>
          <table:table-cell table:style-name="ce7" office:value-type="string">
            <text:p>«LITARC LIGHTING &amp; ELECTRONIC LTD.» (Китай)</text:p>
          </table:table-cell>
          <table:table-cell table:style-name="ce7" office:value-type="string">
            <text:p>06-11-13/12</text:p>
          </table:table-cell>
          <table:table-cell table:style-name="ce14" office:value-type="date" office:date-value="2023-01-11">
            <text:p>11.01.2023</text:p>
          </table:table-cell>
          <table:table-cell table:number-columns-repeated="1016"/>
        </table:table-row>
        <table:table-row table:style-name="ro18">
          <table:table-cell table:style-name="ce5" table:number-columns-repeated="2"/>
          <table:table-cell table:style-name="ce3" office:value-type="string">
            <text:p>Светильник торговой марки «MY Light» артикул 4806/6</text:p>
          </table:table-cell>
          <table:table-cell table:style-name="ce7" office:value-type="float" office:value="9405">
            <text:p>9405</text:p>
          </table:table-cell>
          <table:table-cell table:style-name="ce8" office:value-type="string">
            <text:p>Продукция не соответствует требованиям ТР ТС 004/2011 «О безопасности низковольтного оборудования» (статьи 4) – не обеспечивается необходимый уровень изоляционной защиты, необходимый уровень защиты от прямого или косвенного воздействия электрического тока, ГОСТ IEC 60598-1-2013 «Светильники. Часть 1. Общие требования и методы испытаний» (пунктов 7.2.1, 8.2.1, 10.2.2): по электрической прочности изоляции - электрическая изоляция после испытаний на влагостойкость должна выдерживать без пробоя приложение испытательного напряжения между токоведущими частями (цепью питания) и корпусом в течение 1 мин., фактически при приложении испытательного напряжения 1480 В переменного тока частотой 50 Гц (для светильников класса защиты I) произошел пробой изоляции; по заземлению: металлические детали светильников класса защиты I, доступные для прикосновения после установки светильника в рабочее положение или открытого для замены лампы, стартера и проведения чистки, которые могут оказаться под напряжением при повреждении изоляции, должны иметь постоянное и надежное соединение с заземляющим контактным зажимом или контактом, фактически зажим заземления отсутствует; по защите от поражения электрическим током: не обеспечена недоступность прикосновения к токоведущим деталям, в том числе при открытом положении - светопропускающая оболочка светильника снимается рукой за один прием, открывая доступ к токоведущим частям.</text:p>
          </table:table-cell>
          <table:table-cell table:style-name="ce7" office:value-type="string">
            <text:p>«LIGHT INDUSTRIAL PRODUCTS IMP&amp;EXP CO., LTD.», Китай</text:p>
          </table:table-cell>
          <table:table-cell table:style-name="ce7" office:value-type="string">
            <text:p>06-11-13/4</text:p>
          </table:table-cell>
          <table:table-cell table:style-name="ce14" office:value-type="date" office:date-value="2023-01-11">
            <text:p>11.01.2023</text:p>
          </table:table-cell>
          <table:table-cell table:number-columns-repeated="1016"/>
        </table:table-row>
        <table:table-row table:style-name="ro18">
          <table:table-cell table:style-name="ce5" table:number-columns-repeated="2"/>
          <table:table-cell table:style-name="ce3" office:value-type="string">
            <text:p>Светильник торговой марки «MY Light» <text:s/>артикул 1886-400</text:p>
          </table:table-cell>
          <table:table-cell table:style-name="ce7" office:value-type="float" office:value="9405">
            <text:p>9405</text:p>
          </table:table-cell>
          <table:table-cell table:style-name="ce8" office:value-type="string">
            <text:p>Продукция не соответствует требованиям ТР ТС 004/2011 «О безопасности низковольтного оборудования» (статьи 4) – не обеспечивается необходимый уровень изоляционной защиты, необходимый уровень защиты от прямого или косвенного воздействия электрического тока, ГОСТ IEC 60598-1-2013 «Светильники. Часть 1. Общие требования и методы испытаний» (пунктов 7.2.1, 8.2.1, 10.2.2): по электрической прочности изоляции - электрическая изоляция после испытаний на влагостойкость должна выдерживать без пробоя приложение испытательного напряжения между токоведущими частями (цепью питания) и корпусом в течение 1 мин., фактически при приложении испытательного напряжения 1480 В переменного тока частотой 50 Гц (для светильников класса защиты I) произошел пробой изоляции; по заземлению: металлические детали светильников класса защиты I, доступные для прикосновения после установки светильника в рабочее положение или открытого для замены лампы, стартера и проведения чистки, которые могут оказаться под напряжением при повреждении изоляции, должны иметь постоянное и надежное соединение с заземляющим контактным зажимом или контактом, фактически зажим заземления отсутствует; по защите от поражения электрическим током: не обеспечена недоступность прикосновения к токоведущим деталям, в том числе при открытом положении - светопропускающая оболочка светильника снимается рукой за один прием, открывая доступ к токоведущим частям.</text:p>
          </table:table-cell>
          <table:table-cell table:style-name="ce7" office:value-type="string">
            <text:p>«LIGHT INDUSTRIAL PRODUCTS IMP&amp;EXP CO., LTD.», Китай</text:p>
          </table:table-cell>
          <table:table-cell table:style-name="ce7" office:value-type="string">
            <text:p>06-11-13/4</text:p>
          </table:table-cell>
          <table:table-cell table:style-name="ce14" office:value-type="date" office:date-value="2023-01-11">
            <text:p>11.01.2023</text:p>
          </table:table-cell>
          <table:table-cell table:number-columns-repeated="1016"/>
        </table:table-row>
        <table:table-row table:style-name="ro3">
          <table:table-cell table:style-name="ce5" table:number-columns-repeated="2"/>
          <table:table-cell table:style-name="ce3" office:value-type="string">
            <text:p>Лампа автомобильная галогенная торговой марки «INTERSVET», тип H4 24V 75/70W (P43t)</text:p>
          </table:table-cell>
          <table:table-cell table:style-name="ce7" office:value-type="float" office:value="8539">
            <text:p>8539</text:p>
          </table:table-cell>
          <table:table-cell table:style-name="ce8" office:value-type="string">
            <text:p>Продукция не соответствует требованиям ТР ТС 018/2011 «О безопасности колесных транспортных средств» (пункта 41 приложения 10), Правил ООН № 37 (03)/Пересмотр 7 «Единообразные предписания, касающиеся официального утверждения источников света с нитью накала, предназначенных для использования в официально утвержденных фарах механических транспортных средств и их прицепов» (пункта 3.4.6, приложение 1) по безопасности:величина светового потока ламп ниже нормируемых значений (значения светового потока ламп в режиме дальнего света составили: 609 лм; 622 лм; 568 лм; 533 лм; 544 лм, в режиме ближнего света составили: 357 лм; 344 лм; 391 лм; 387 лм; 382 лм, при норме для ламп категории Н4 в режиме дальнего света - 1900 лм ± 15 % (1615 ÷ 2185) лм, в режиме ближнего света - 1200 лм ± 15 % (1020 ÷ 1380) лм).</text:p>
          </table:table-cell>
          <table:table-cell table:style-name="ce7" office:value-type="string">
            <text:p>«HAINING GOLDEN SUN LIGHTING COMPANY LIMITED», Китай</text:p>
          </table:table-cell>
          <table:table-cell table:style-name="ce7" office:value-type="string">
            <text:p>06-11-123/6</text:p>
          </table:table-cell>
          <table:table-cell table:style-name="ce14" office:value-type="date" office:date-value="2023-01-11">
            <text:p>11.01.2023</text:p>
          </table:table-cell>
          <table:table-cell table:number-columns-repeated="1016"/>
        </table:table-row>
        <table:table-row table:style-name="ro13">
          <table:table-cell table:style-name="ce5" table:number-columns-repeated="2"/>
          <table:table-cell table:style-name="ce3" office:value-type="string">
            <text:p>Инвертор сварочный торговой марки «ALTRON», модель ISA-210-1</text:p>
          </table:table-cell>
          <table:table-cell table:style-name="ce7" office:value-type="float" office:value="8515">
            <text:p>8515</text:p>
          </table:table-cell>
          <table:table-cell table:style-name="ce8" office:value-type="string">
            <text:p>Продукция не соответствует требованиям ТР ТС 020/2011 «Электромагнитная совместимость технических средств» (статьи 4), СТБ IEC 60974-10-2008 «Оборудование для дуговой сварки. Часть 10. Требования к электромагнитной совместимости» (пункта 6.3.2.1) по создаваемым электромагнитным помехам: квазипиковые и средние значения напряжения радиопомех в режиме холостого хода превышают допустимые нормы.</text:p>
          </table:table-cell>
          <table:table-cell table:style-name="ce7" office:value-type="string">
            <text:p>«ZHEJIANG PONEY ELECTRIC CO., LTD.» (Китай)</text:p>
          </table:table-cell>
          <table:table-cell table:style-name="ce7" office:value-type="string">
            <text:p>06-11-13/11</text:p>
          </table:table-cell>
          <table:table-cell table:style-name="ce14" office:value-type="date" office:date-value="2023-01-11">
            <text:p>11.01.2023</text:p>
          </table:table-cell>
          <table:table-cell table:number-columns-repeated="1016"/>
        </table:table-row>
        <table:table-row table:style-name="ro21">
          <table:table-cell table:style-name="ce5" table:number-columns-repeated="2"/>
          <table:table-cell table:style-name="ce3" office:value-type="string">
            <text:p>Светильник настенный торговой марки IMEX, модель <text:s text:c="8"/>MD.1092-1-W BK+CH</text:p>
          </table:table-cell>
          <table:table-cell table:style-name="ce7" office:value-type="float" office:value="9405">
            <text:p>9405</text:p>
          </table:table-cell>
          <table:table-cell table:style-name="ce8" office:value-type="string">
            <text:p>Продукция <text:s/>не соответствует требованиям ТР ТС 004/2011 «О безопасности низковольтного оборудования» (статей 4, 5) не обеспечивается необходимый уровень защиты от прямого или косвенного воздействия электрического тока <text:s text:c="28"/>и необходимый уровень информации для безопасного применения низковольтного оборудования по назначению, ГОСТ IEC 60598-1-2013 «Светильники. Часть 1. Общие требования и методы испытаний» (пунктов 0.4.2, 3.2.12, 3.3, 7.2): <text:s/>по устройству заземления – провод защитного заземления отсутствует; <text:s/>по маркировке и требованиям к эксплуатационным документам: заземляющие контактные зажимы должны быть четко обозначены соответствующим символом по IEC 60417-DB-12M, фактически символ не нанесён; в инструкции по монтажу и эксплуатации не оговорен способ подключения защитного заземления и выключателя, входящего в комплект поставки, а также светильник не может считаться соответствующим требованиям настоящего стандарта так как поставляется в разобранном состоянии, монтаж внутренней проводки, выключателя (входит в комплект поставки) не выполнены.</text:p>
          </table:table-cell>
          <table:table-cell table:style-name="ce7" office:value-type="string">
            <text:p>«FOSHAN IMEX LIGHTING COMPANY LTD» Китай</text:p>
          </table:table-cell>
          <table:table-cell table:style-name="ce7" office:value-type="string">
            <text:p>06-11-123/2</text:p>
          </table:table-cell>
          <table:table-cell table:style-name="ce14" office:value-type="date" office:date-value="2023-01-11">
            <text:p>11.01.2023</text:p>
          </table:table-cell>
          <table:table-cell table:number-columns-repeated="1016"/>
        </table:table-row>
        <table:table-row table:style-name="ro24">
          <table:table-cell table:style-name="ce5" table:number-columns-repeated="2"/>
          <table:table-cell table:style-name="ce3" office:value-type="string">
            <text:p>Сетевой фильтр торговой марки «ФАZA» модель FOP-05GS-180</text:p>
          </table:table-cell>
          <table:table-cell table:style-name="ce7" office:value-type="float" office:value="853669000">
            <text:p>853669000</text:p>
          </table:table-cell>
          <table:table-cell table:style-name="ce8" office:value-type="string">
            <text:p>Продукция не соответствует требованиям ТР ТС 004/2011«О безопасности низковольтного оборудования» (статьям 4, 5) по безопасности – не обеспечивается отсутствие недопустимого риска при перегрузках, аварийных режимах и отказах, вызываемых влиянием внешних и внутренних воздействующих факторов, а так же при подключении и (или) монтаже, ГОСТ IEC 60884-2-7-2013 (пункта 14.1) «Соединители электрические штепсельные бытового и аналогичного назначения. Часть 2-7. Дополнительные требования к комплектам удлинительных шнуров», ГОСТ IEC 60884-2-7-2016 «Соединители электрические штепсельные бытового и аналогичного назначения. Часть 2-7. Дополнительные требования к комплектам удлинительных шнуров» (пункта 15.1): по требованиям к конструкции комплектов удлинительных шнуров ‒ измеренные значения электрического сопротивления токопроводящих жил кабеля при норме не более 26,0 Ом/км для сечения 0,75 мм² составили: образец № 1: 28,764 Ом/км, 20,170 ОМ/км, 27,478 Ом/км; образец № 2: 28,441 ом/км, 19,924 Ом/км, 27,920 Ом/км; образец № 3: 28,404 Ом/км, 19,946 Ом/км, 27,291 Ом/км;по конструкции – разборные вилки и переносные розетки должны иметь винтовые контактные зажимы, фактически переносная розетка не имеет винтовых контактных зажимов, присоединение шнура выполнено пайкой, штепсельные розетки, применяемые в комплекте удлинительного шнура, не имеют створок;по маркировке – розетки для приборов и вилки, предназначенные для приборов класса защиты II, не должны маркироваться знаком класса защиты – фактически прибор относится к классу защиты I (имеется защитное заземление) на корпусе многоместной розетки нанесен знак класса защиты II.</text:p>
          </table:table-cell>
          <table:table-cell table:style-name="ce7" office:value-type="string">
            <text:p>«ОПАЛТЕК (ГК) Лимитед», Китай</text:p>
          </table:table-cell>
          <table:table-cell table:style-name="ce7" office:value-type="string">
            <text:p>06-11-13/5</text:p>
          </table:table-cell>
          <table:table-cell table:style-name="ce14" office:value-type="date" office:date-value="2023-01-11">
            <text:p>11.01.2023</text:p>
          </table:table-cell>
          <table:table-cell table:number-columns-repeated="1016"/>
        </table:table-row>
        <table:table-row table:style-name="ro6">
          <table:table-cell table:style-name="ce5" table:number-columns-repeated="2"/>
          <table:table-cell table:style-name="ce3" office:value-type="string">
            <text:p>Светильник светодиодный интегрированный торговой марки «Jazzway» серии PLED T5i</text:p>
          </table:table-cell>
          <table:table-cell table:style-name="ce7" office:value-type="float" office:value="9405">
            <text:p>9405</text:p>
          </table:table-cell>
          <table:table-cell table:style-name="ce8" office:value-type="string">
            <text:p>Продукция не соответствует требованиям ТР ТС 020/2011 «Электромагнитная совместимость технических средств», СТБ ЕН 55015-2006 «Электромагнитная совместимость. Радиопомехи от электрического светового и аналогичного оборудования. Нормы и методы измерений» (пункта 4.3.1), ГОСТ CISPR 15-2014 «Нормы и методы измерения характеристик радиопомех от электрического осветительного и аналогичного оборудования» (пункта 4.3.1) по создаваемым электромагнитным помехам – квазипиковые и средние значения напряжения радиопомех, создаваемых на сетевых зажимах, превышают допустимые нормы.</text:p>
          </table:table-cell>
          <table:table-cell table:style-name="ce7" office:value-type="string">
            <text:p>«ОПАЛТЭК (ГК) Лимитед», Китай.</text:p>
          </table:table-cell>
          <table:table-cell table:style-name="ce7" office:value-type="string">
            <text:p>06-11-13/14</text:p>
          </table:table-cell>
          <table:table-cell table:style-name="ce14" office:value-type="date" office:date-value="2023-01-11">
            <text:p>11.01.2023</text:p>
          </table:table-cell>
          <table:table-cell table:number-columns-repeated="1016"/>
        </table:table-row>
        <table:table-row table:style-name="ro25" table:number-rows-repeated="1048400">
          <table:table-cell table:number-columns-repeated="1024"/>
        </table:table-row>
        <table:table-row table:style-name="ro2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ru" number:country="RU">руб.</number:currency-symbol>
    </number:currency-style>
    <number:currency-style style:name="N106">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6P0"/>
    </number:currency-style>
    <number:number-style style:name="N8000" number:language="ru" number:country="RU">
      <number:number number:min-integer-digits="1"/>
    </number:number-style>
    <number:number-style style:name="N8106P0" style:volatile="true" number:language="ru" number:country="RU">
      <number:number number:decimal-places="0" number:min-integer-digits="1" number:grouping="true"/>
      <number:text>р.</number:text>
    </number:number-style>
    <number:number-style style:name="N8106" number:language="ru" number:country="RU">
      <number:text>-</number:text>
      <number:number number:decimal-places="0" number:min-integer-digits="1" number:grouping="true"/>
      <number:text>р.</number:text>
      <style:map style:condition="value()&gt;=0" style:apply-style-name="N8106P0"/>
    </number:number-style>
    <number:number-style style:name="N8107P0" style:volatile="true" number:language="ru" number:country="RU">
      <number:number number:decimal-places="0" number:min-integer-digits="1" number:grouping="true"/>
      <number:text>р.</number:text>
    </number:number-style>
    <number:number-style style:name="N8107" number:language="ru" number:country="RU">
      <style:text-properties fo:color="#ff0000"/>
      <number:text>-</number:text>
      <number:number number:decimal-places="0" number:min-integer-digits="1" number:grouping="true"/>
      <number:text>р.</number:text>
      <style:map style:condition="value()&gt;=0" style:apply-style-name="N8107P0"/>
    </number:number-style>
    <number:number-style style:name="N8108P0" style:volatile="true" number:language="ru" number:country="RU">
      <number:number number:decimal-places="2" number:min-integer-digits="1" number:grouping="true"/>
      <number:text>р.</number:text>
    </number:number-style>
    <number:number-style style:name="N8108" number:language="ru" number:country="RU">
      <number:text>-</number:text>
      <number:number number:decimal-places="2" number:min-integer-digits="1" number:grouping="true"/>
      <number:text>р.</number:text>
      <style:map style:condition="value()&gt;=0" style:apply-style-name="N8108P0"/>
    </number:number-style>
    <number:number-style style:name="N8109P0" style:volatile="true" number:language="ru" number:country="RU">
      <number:number number:decimal-places="2" number:min-integer-digits="1" number:grouping="true"/>
      <number:text>р.</number:text>
    </number:number-style>
    <number:number-style style:name="N8109" number:language="ru" number:country="RU">
      <style:text-properties fo:color="#ff0000"/>
      <number:text>-</number:text>
      <number:number number:decimal-places="2" number:min-integer-digits="1" number:grouping="true"/>
      <number:text>р.</number:text>
      <style:map style:condition="value()&gt;=0" style:apply-style-name="N8109P0"/>
    </number:number-style>
    <number:date-style style:name="N8110" number:language="ru" number:country="RU">
      <number:day number:style="long"/>
      <number:text>.</number:text>
      <number:month number:textual="true"/>
      <number:text>.</number:text>
      <number:year/>
    </number:date-style>
    <number:date-style style:name="N8111" number:language="ru" number:country="RU">
      <number:month number:textual="true"/>
      <number:text>.</number:text>
      <number:year/>
    </number:date-style>
    <number:time-style style:name="N8112" number:language="ru" number:country="RU">
      <number:hours/>
      <number:text>:</number:text>
      <number:minutes number:style="long"/>
      <number:text> </number:text>
      <number:am-pm/>
    </number:time-style>
    <number:time-style style:name="N8113" number:language="ru" number:country="RU">
      <number:hours/>
      <number:text>:</number:text>
      <number:minutes number:style="long"/>
      <number:text>:</number:text>
      <number:seconds number:style="long"/>
      <number:text> </number:text>
      <number:am-pm/>
    </number:time-style>
    <number:time-style style:name="N8114" number:language="ru" number:country="RU">
      <number:hours/>
      <number:text>:</number:text>
      <number:minutes number:style="long"/>
    </number:time-style>
    <number:time-style style:name="N8115" number:language="ru" number:country="RU">
      <number:hours/>
      <number:text>:</number:text>
      <number:minutes number:style="long"/>
      <number:text>:</number:text>
      <number:seconds number:style="long"/>
    </number:time-style>
    <number:date-style style:name="N8116"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ru" number:country="RU">
      <number:number number:decimal-places="0" number:min-integer-digits="1" number:grouping="true"/>
      <number:text>   </number:text>
    </number:number-style>
    <number:number-style style:name="N8117" number:language="ru" number:country="RU">
      <number:text>-</number:text>
      <number:number number:decimal-places="0" number:min-integer-digits="1" number:grouping="true"/>
      <number:text>   </number:text>
      <style:map style:condition="value()&gt;=0" style:apply-style-name="N8117P0"/>
    </number:number-style>
    <number:number-style style:name="N8118P0" style:volatile="true" number:language="ru" number:country="RU">
      <number:number number:decimal-places="0" number:min-integer-digits="1" number:grouping="true"/>
      <number:text>   </number:text>
    </number:number-style>
    <number:number-style style:name="N8118" number:language="ru" number:country="RU">
      <style:text-properties fo:color="#ff0000"/>
      <number:text>-</number:text>
      <number:number number:decimal-places="0" number:min-integer-digits="1" number:grouping="true"/>
      <number:text>   </number:text>
      <style:map style:condition="value()&gt;=0" style:apply-style-name="N8118P0"/>
    </number:number-style>
    <number:number-style style:name="N8119P0" style:volatile="true" number:language="ru" number:country="RU">
      <number:number number:decimal-places="2" number:min-integer-digits="1" number:grouping="true"/>
      <number:text>   </number:text>
    </number:number-style>
    <number:number-style style:name="N8119" number:language="ru" number:country="RU">
      <number:text>-</number:text>
      <number:number number:decimal-places="2" number:min-integer-digits="1" number:grouping="true"/>
      <number:text>   </number:text>
      <style:map style:condition="value()&gt;=0" style:apply-style-name="N8119P0"/>
    </number:number-style>
    <number:number-style style:name="N8120P0" style:volatile="true" number:language="ru" number:country="RU">
      <number:number number:decimal-places="2" number:min-integer-digits="1" number:grouping="true"/>
      <number:text>   </number:text>
    </number:number-style>
    <number:number-style style:name="N8120" number:language="ru" number:country="RU">
      <style:text-properties fo:color="#ff0000"/>
      <number:text>-</number:text>
      <number:number number:decimal-places="2" number:min-integer-digits="1" number:grouping="true"/>
      <number:text>   </number:text>
      <style:map style:condition="value()&gt;=0" style:apply-style-name="N8120P0"/>
    </number:number-style>
    <number:number-style style:name="N8121P0" style:volatile="true" number:language="ru" number:country="RU">
      <number:text> </number:text>
      <number:number number:decimal-places="0" number:min-integer-digits="1" number:grouping="true"/>
      <number:text>    </number:text>
    </number:number-style>
    <number:number-style style:name="N8121P1" style:volatile="true" number:language="ru" number:country="RU">
      <number:text>-</number:text>
      <number:number number:decimal-places="0" number:min-integer-digits="1" number:grouping="true"/>
      <number:text>    </number:text>
    </number:number-style>
    <number:number-style style:name="N8121P2" style:volatile="true" number:language="ru" number:country="RU">
      <number:text> -    </number:text>
    </number:number-style>
    <number:text-style style:name="N8121" number:language="ru" number:country="RU">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ru" number:country="RU">
      <number:text> </number:text>
      <number:number number:decimal-places="0" number:min-integer-digits="1" number:grouping="true"/>
      <number:text>р. </number:text>
    </number:number-style>
    <number:number-style style:name="N8122P1" style:volatile="true" number:language="ru" number:country="RU">
      <number:text>-</number:text>
      <number:number number:decimal-places="0" number:min-integer-digits="1" number:grouping="true"/>
      <number:text>р. </number:text>
    </number:number-style>
    <number:number-style style:name="N8122P2" style:volatile="true" number:language="ru" number:country="RU">
      <number:text> -р. </number:text>
    </number:number-style>
    <number:text-style style:name="N8122" number:language="ru" number:country="RU">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ru" number:country="RU">
      <number:text> </number:text>
      <number:number number:decimal-places="2" number:min-integer-digits="1" number:grouping="true"/>
      <number:text>    </number:text>
    </number:number-style>
    <number:number-style style:name="N8123P1" style:volatile="true" number:language="ru" number:country="RU">
      <number:text>-</number:text>
      <number:number number:decimal-places="2" number:min-integer-digits="1" number:grouping="true"/>
      <number:text>    </number:text>
    </number:number-style>
    <number:number-style style:name="N8123P2" style:volatile="true" number:language="ru" number:country="RU">
      <number:text> -</number:text>
      <number:number number:decimal-places="0" number:min-integer-digits="0"/>
      <number:text>    </number:text>
    </number:number-style>
    <number:text-style style:name="N8123" number:language="ru" number:country="RU">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ru" number:country="RU">
      <number:text> </number:text>
      <number:number number:decimal-places="2" number:min-integer-digits="1" number:grouping="true"/>
      <number:text>р. </number:text>
    </number:number-style>
    <number:number-style style:name="N8124P1" style:volatile="true" number:language="ru" number:country="RU">
      <number:text>-</number:text>
      <number:number number:decimal-places="2" number:min-integer-digits="1" number:grouping="true"/>
      <number:text>р. </number:text>
    </number:number-style>
    <number:number-style style:name="N8124P2" style:volatile="true" number:language="ru" number:country="RU">
      <number:text> -</number:text>
      <number:number number:decimal-places="0" number:min-integer-digits="0"/>
      <number:text>р. </number:text>
    </number:number-style>
    <number:text-style style:name="N8124" number:language="ru" number:country="RU">
      <number:text> </number:text>
      <number:text-content/>
      <number:text> </number:text>
      <style:map style:condition="value()&gt;0" style:apply-style-name="N8124P0"/>
      <style:map style:condition="value()&lt;0" style:apply-style-name="N8124P1"/>
      <style:map style:condition="value()=0" style:apply-style-name="N8124P2"/>
    </number:text-style>
    <number:time-style style:name="N8125" number:language="ru" number:country="RU">
      <number:minutes number:style="long"/>
      <number:text>:</number:text>
      <number:seconds number:style="long"/>
    </number:time-style>
    <number:time-style style:name="N8126" number:language="ru" number:country="RU" number:truncate-on-overflow="false">
      <number:hours/>
      <number:text>:</number:text>
      <number:minutes number:style="long"/>
      <number:text>:</number:text>
      <number:seconds number:style="long"/>
    </number:time-style>
    <number:time-style style:name="N8127" number:language="ru" number:country="RU">
      <number:minutes number:style="long"/>
      <number:text>:</number:text>
      <number:seconds number:style="long" number:decimal-places="1"/>
    </number:time-style>
    <number:number-style style:name="N8128" number:language="ru" number:country="RU">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16">16.06.2023</text:date>, <text:time>13:30:43</text:time></text:p>
        </style:region-right>
      </style:header>
      <style:header-left style:display="false"/>
      <style:footer>
        <text:p>Страница <text:page-number>1</text:page-number> / <text:page-count>99</text:page-count></text:p>
      </style:footer>
      <style:footer-left style:display="false"/>
    </style:master-page>
    <style:master-page style:name="PageStyle_5f_Реестр_20_опасной_20_продукции" style:display-name="PageStyle_Реестр опасной продукци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263" meta:object-count="0"/>
    <meta:generator>OpenOffice/4.1.7$Win32 OpenOffice.org_project/417m1$Build-9800</meta:generator>
  </office:meta>
</office:document-meta>
</file>