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fo:background-color="transparent">
        <style:background-image/>
      </style:paragraph-properties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1.27cm" style:auto-text-indent="false" style:page-number="auto" fo:background-color="transparent">
        <style:background-image/>
      </style:paragraph-properties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transparent">
        <style:background-image/>
      </style:paragraph-properties>
    </style:style>
    <style:style style:name="P21" style:family="paragraph" style:parent-style-name="Text_20_body" style:master-page-name="">
      <style:paragraph-properties fo:margin-left="0cm" fo:margin-right="0cm" fo:margin-top="0cm" fo:margin-bottom="0.635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22" style:family="paragraph" style:parent-style-name="Основной_20_текст_20__28_4_29_" style:master-page-name="">
      <style:paragraph-properties fo:margin-left="0cm" fo:margin-right="0cm" fo:margin-top="0cm" fo:margin-bottom="0cm" fo:line-height="100%" fo:text-align="end" style:justify-single-word="false" fo:text-indent="0cm" style:auto-text-indent="false" style:page-number="auto" fo:background-color="transparent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CharStyle36">Приложение 2</text:span></text:p>
      <text:p text:style-name="P21"><text:span text:style-name="CharStyle21">ПРЕСС-РЕЛИЗ</text:span></text:p>
      <text:p text:style-name="P3"><text:span text:style-name="CharStyle21">Стартовал прием заявок на шестой ежегодный конкурс </text:span></text:p>
      <text:p text:style-name="P2"><text:span text:style-name="CharStyle21">«Торговля России»</text:span></text:p>
      <text:p text:style-name="P1"><text:span text:style-name="CharStyle21"/></text:p>
      <text:p text:style-name="P4"><text:span text:style-name="CharStyle21">Министерство промышленности и торговли Российской Федерации </text:span><text:span text:style-name="CharStyle5">проводит ежегодный конкурс </text:span><text:span text:style-name="CharStyle21">«Торговля России», </text:span><text:span text:style-name="CharStyle5">по итогам которого будут выбраны лучшие решения и идеи, реализуемые разными торговыми форматами.</text:span></text:p>
      <text:p text:style-name="P4"><text:span text:style-name="CharStyle5">Всероссийский конкурс «Торговля России» впервые состоялся в 2018 году. Его главная идея - поддержать положительный опыт российской розницы и стимулировать ее развитие.</text:span></text:p>
      <text:p text:style-name="P4"><text:span text:style-name="CharStyle5">В первый год проведения конкурса со всех уголков страны было подано более 600 заявок на участие, во второй год заявок было уже более 800, в последующие годы порядка 900.</text:span></text:p>
      <text:p text:style-name="P4"><text:span text:style-name="CharStyle5">В 2023 году торжественная церемония награждения победителей состоится в рамках форума бизнеса и власти «Неделя ритейла».</text:span></text:p>
      <text:p text:style-name="P4"><text:span text:style-name="CharStyle21">Конкурс будет проводиться по следующим номинациям:</text:span></text:p>
      <text:p text:style-name="P4"><text:span text:style-name="CharStyle5">«Лучший торговый город»,</text:span></text:p>
      <text:p text:style-name="P4"><text:span text:style-name="CharStyle5">«Лучшая торговая улица»,</text:span></text:p>
      <text:p text:style-name="P4"><text:span text:style-name="CharStyle5">«Лучший нестационарный торговый объект»,</text:span></text:p>
      <text:p text:style-name="P4"><text:span text:style-name="CharStyle5">«Лучший розничный рынок»,</text:span></text:p>
      <text:p text:style-name="P4"><text:span text:style-name="CharStyle5">«Лучшая ярмарка»,</text:span></text:p>
      <text:p text:style-name="P4"><text:span text:style-name="CharStyle5">«Лучший мобильный торговый объект»,</text:span></text:p>
      <text:p text:style-name="P4"><text:span text:style-name="CharStyle5">«Лучший магазин»,</text:span></text:p>
      <text:p text:style-name="P4"><text:span text:style-name="CharStyle5">«Лучший объект фаст-фуда»,</text:span></text:p>
      <text:p text:style-name="P4"><text:span text:style-name="CharStyle5">«Лучший торговый фестиваль»,</text:span></text:p>
      <text:p text:style-name="P4"><text:span text:style-name="CharStyle5">«Лучший оптовый продовольственный рынок»,</text:span></text:p>
      <text:p text:style-name="P4"><text:span text:style-name="CharStyle5">«Лучшая фирменная сеть местного товаропроизводителя».</text:span></text:p>
      <text:p text:style-name="P4"><text:span text:style-name="CharStyle21">Принять участие в Конкурсе могут: </text:span><text:span text:style-name="CharStyle5">органы исполнительной власти, курирующие торговую отрасль, администрации муниципальных образований и хозяйствующие субъекты, осуществляющие торговую деятельность.</text:span></text:p>
      <text:p text:style-name="P1"><text:span text:style-name="CharStyle5">Для участия в Конкурсе участникам рекомендуется заполнить анкету на сайте торговляроссии.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4_29_" style:display-name="Основной текст (4)" style:family="paragraph" style:master-page-name="">
      <style:paragraph-properties fo:margin-top="0cm" fo:margin-bottom="1.27cm" fo:text-align="end" style:justify-single-word="false" style:page-number="auto" fo:background-color="#ffffff">
        <style:background-image/>
      </style:paragraph-properties>
      <style:text-properties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DefaultFontStyle" style:family="text">
      <style:text-properties fo:color="#000000" style:text-position="0% 100%" style:font-name="DejaVu Sans" fo:font-size="12pt" fo:letter-spacing="normal" fo:language="ru" fo:country="RU" style:font-name-asian="DejaVu Sans" style:font-size-asian="12pt" style:language-asian="ru" style:country-asian="RU" style:font-name-complex="DejaVu Sans" style:font-size-complex="12pt" style:language-complex="ru" style:country-complex="RU" style:text-scale="100%"/>
    </style:style>
    <style:style style:name="CharStyle5" style:family="text" style:parent-style-name="DefaultFontStyle">
      <style:text-properties style:text-line-through-style="none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harStyle36" style:family="text" style:parent-style-name="DefaultFontStyle">
      <style:text-properties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CharStyle21" style:family="text" style:parent-style-name="CharStyle5">
      <style:text-properties fo:color="#000000" style:text-position="0% 100%" fo:letter-spacing="normal" fo:language="ru" fo:country="RU" fo:font-weight="bold" style:language-asian="ru" style:country-asian="RU" style:font-weight-asian="bold" style:language-complex="ru" style:country-complex="RU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7$Win32 OpenOffice.org_project/417m1$Build-9800</meta:generator>
    <dc:date>2023-02-20T08:39:57.37</dc:date>
    <meta:document-statistic meta:table-count="0" meta:image-count="0" meta:object-count="0" meta:page-count="1" meta:paragraph-count="22" meta:word-count="176" meta:character-count="1417"/>
    <meta:user-defined meta:name="Info 1"/>
    <meta:user-defined meta:name="Info 2"/>
    <meta:user-defined meta:name="Info 3"/>
    <meta:user-defined meta:name="Info 4"/>
  </office:meta>
</office:document-meta>
</file>