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Converted11">
      <style:paragraph-properties style:page-number="auto"/>
    </style:style>
    <style:style style:name="P2" style:family="paragraph" style:parent-style-name="Основной_20_текст1" style:list-style-name="WWNum13">
      <style:paragraph-properties fo:margin-left="0.071cm" fo:margin-right="0cm" fo:margin-top="0cm" fo:margin-bottom="0cm" fo:line-height="0.542cm" fo:text-align="justify" style:justify-single-word="false" fo:text-indent="1.164cm" style:auto-text-indent="false" fo:background-color="#ffffff" fo:padding="0cm" fo:border="none">
        <style:background-image/>
      </style:paragraph-properties>
    </style:style>
    <style:style style:name="P3" style:family="paragraph" style:parent-style-name="Основной_20_текст1" style:list-style-name="WWNum13">
      <style:paragraph-properties fo:margin-left="0.071cm" fo:margin-right="0cm" fo:margin-top="0cm" fo:margin-bottom="0cm" fo:line-height="0.542cm" fo:text-align="justify" style:justify-single-word="false" fo:text-indent="1.164cm" style:auto-text-indent="false" fo:background-color="#ffffff" fo:padding="0cm" fo:border="none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Основной_20_текст1" style:list-style-name="WWNum14">
      <style:paragraph-properties fo:margin-left="0.071cm" fo:margin-right="0.071cm" fo:margin-top="0cm" fo:margin-bottom="0cm" fo:line-height="0.542cm" fo:text-align="justify" style:justify-single-word="false" fo:text-indent="1.164cm" style:auto-text-indent="false" fo:background-color="#ffffff" fo:padding="0cm" fo:border="none">
        <style:background-image/>
      </style:paragraph-properties>
    </style:style>
    <style:style style:name="P5" style:family="paragraph" style:parent-style-name="Основной_20_текст1" style:list-style-name="WWNum13">
      <style:paragraph-properties fo:margin-left="0.071cm" fo:margin-right="0.071cm" fo:margin-top="0cm" fo:margin-bottom="0cm" fo:line-height="0.542cm" fo:text-align="justify" style:justify-single-word="false" fo:text-indent="1.164cm" style:auto-text-indent="false" fo:background-color="#ffffff" fo:padding="0cm" fo:border="none">
        <style:background-image/>
      </style:paragraph-properties>
    </style:style>
    <style:style style:name="P6" style:family="paragraph" style:parent-style-name="Основной_20_текст1" style:master-page-name="Converted9">
      <style:paragraph-properties fo:margin-left="11.748cm" fo:margin-right="0cm" fo:margin-top="0cm" fo:margin-bottom="0cm" fo:line-height="0.423cm" fo:text-align="start" style:justify-single-word="false" fo:text-indent="0cm" style:auto-text-indent="false" style:page-number="auto" fo:background-color="#ffffff" fo:padding="0cm" fo:border="none">
        <style:background-image/>
      </style:paragraph-properties>
    </style:style>
    <style:style style:name="P7" style:family="paragraph" style:parent-style-name="Основной_20_текст_20__28_4_29_" style:master-page-name="Converted10">
      <style:paragraph-properties fo:margin-top="0cm" fo:margin-bottom="0.43cm" fo:line-height="0.55cm" fo:text-align="center" style:justify-single-word="false" style:page-number="auto" fo:background-color="#ffffff" fo:padding="0cm" fo:border="none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Врезка1" text:anchor-type="paragraph" svg:x="2.224cm" svg:y="2.965cm" svg:width="17.57cm" svg:height="21.116cm" draw:z-index="0"><draw:text-box><text:p text:style-name="P7"><text:span text:style-name="T1">Рекомендуемый минимальный перечень показателей, подлежащих производственному контролю</text:span></text:p><text:list xml:id="list6805158928184753056" text:style-name="WWNum13"><text:list-item><text:p text:style-name="P3"><text:span text:style-name="T1"><text:s/>Исходная вода:</text:span></text:p></text:list-item></text:list><text:list xml:id="list2229882040753035339" text:style-name="WWNum14"><text:list-item><text:p text:style-name="P4"><text:span text:style-name="T1"><text:s/>органолептические показатели: запах при 20 °С, запах при нагревании</text:span><text:span text:style-name="Основной_20_текст_20__2b__20_Полужирный_3b_Интервал_20_0_20_pt"><text:span text:style-name="T1"> </text:span></text:span><text:span text:style-name="T1">до 60 °С, мутность, привкус, цветность;</text:span></text:p></text:list-item><text:list-item><text:p text:style-name="P4"><text:span text:style-name="T1"><text:s/>санитарно-химические и обобщенные показатели: водородный показатель (pH), минерализация общая, кальций, магний, гидрокарбонат-ион; железо суммарно, аммиак и аммоний-ион, окисляемость перманганатная, жесткость общая;</text:span></text:p></text:list-item><text:list-item><text:p text:style-name="P4"><text:span text:style-name="T1"><text:s/>микробиологические показатели: ОМЧ при 22 °С, ОМЧ при 37 °С, </text:span><text:span text:style-name="Основной_20_текст_20__2b__20_Полужирный_3b_Курсив_3b_Интервал_20_0_20_pt"><text:span text:style-name="T1">Escherichia</text:span></text:span><text:span text:style-name="Основной_20_текст_20__2b__20_Полужирный_3b_Курсив_3b_Интервал_20_0_20_pt"><text:span text:style-name="T5"> </text:span></text:span><text:span text:style-name="Основной_20_текст_20__2b__20_Полужирный_3b_Курсив_3b_Интервал_20_0_20_pt"><text:span text:style-name="T1">coli</text:span></text:span><text:span text:style-name="Основной_20_текст_20__2b__20_Полужирный_3b_Курсив_3b_Интервал_20_0_20_pt"><text:span text:style-name="T5"> (</text:span></text:span><text:span text:style-name="Основной_20_текст_20__2b__20_Полужирный_3b_Курсив_3b_Интервал_20_0_20_pt"><text:span text:style-name="T1">E</text:span></text:span><text:span text:style-name="Основной_20_текст_20__2b__20_Полужирный_3b_Курсив_3b_Интервал_20_0_20_pt"><text:span text:style-name="T5">.</text:span></text:span><text:span text:style-name="Основной_20_текст_20__2b__20_Полужирный_3b_Курсив_3b_Интервал_20_0_20_pt"><text:span text:style-name="T1">coli</text:span></text:span><text:span text:style-name="Основной_20_текст_20__2b__20_Полужирный_3b_Курсив_3b_Интервал_20_0_20_pt"><text:span text:style-name="T5">),</text:span></text:span><text:span text:style-name="T2"> </text:span><text:span text:style-name="T1">БГКП, Энтерококки, </text:span><text:span text:style-name="Основной_20_текст_20__2b__20_Полужирный_3b_Курсив_3b_Интервал_20_0_20_pt"><text:span text:style-name="T1">Pseudomonas</text:span></text:span><text:span text:style-name="Основной_20_текст_20__2b__20_Полужирный_3b_Курсив_3b_Интервал_20_0_20_pt"><text:span text:style-name="T5"> </text:span></text:span><text:span text:style-name="Основной_20_текст_20__2b__20_Полужирный_3b_Курсив_3b_Интервал_20_0_20_pt"><text:span text:style-name="T1">aeruginosa</text:span></text:span><text:span text:style-name="Основной_20_текст_20__2b__20_Полужирный_3b_Курсив_3b_Интервал_20_0_20_pt"><text:span text:style-name="T5">,</text:span></text:span><text:span text:style-name="T2"> </text:span><text:span text:style-name="T1">ОКБ, сульфидредуцирующие клостридии (для воды их поверхностных источников).</text:span></text:p></text:list-item></text:list><text:list xml:id="list34249258" text:continue-list="list6805158928184753056" text:style-name="WWNum13"><text:list-item><text:p text:style-name="P2"><text:span text:style-name="Основной_20_текст_20__2b__20_Полужирный_3b_Интервал_20_0_20_pt"><text:span text:style-name="T7">Вода п</text:span></text:span><text:span text:style-name="T8">осле системы водоподготовки:</text:span></text:p></text:list-item></text:list><text:list xml:id="list34250127" text:continue-list="list2229882040753035339" text:style-name="WWNum14"><text:list-item><text:p text:style-name="P4"><text:span text:style-name="T1"><text:s/>органолептические показатели: запах при 20 °С, запах при нагревании до 60 °С, мутность, привкус, цветность;</text:span></text:p></text:list-item><text:list-item><text:p text:style-name="P4"><text:span text:style-name="T1"><text:s/>санитарно-химические и обобщенные показатели: водородный показатель (pH), минерализация общая, кальций, магний, гидрокарбонат-ион; железо суммарно, аммиак и аммоний-ион, окисляемость перманганатная, жесткость общая;</text:span></text:p></text:list-item><text:list-item><text:p text:style-name="P4"><text:span text:style-name="T1"><text:s/>микробиологические показатели: ОМЧ при 22 °С, ОМЧ при 37 °С, </text:span><text:span text:style-name="Основной_20_текст_20__2b__20_Полужирный_3b_Курсив_3b_Интервал_20_0_20_pt"><text:span text:style-name="T1">Escherichia</text:span></text:span><text:span text:style-name="Основной_20_текст_20__2b__20_Полужирный_3b_Курсив_3b_Интервал_20_0_20_pt"><text:span text:style-name="T5"> </text:span></text:span><text:span text:style-name="Основной_20_текст_20__2b__20_Полужирный_3b_Курсив_3b_Интервал_20_0_20_pt"><text:span text:style-name="T1">coli</text:span></text:span><text:span text:style-name="Основной_20_текст_20__2b__20_Полужирный_3b_Курсив_3b_Интервал_20_0_20_pt"><text:span text:style-name="T5"> (</text:span></text:span><text:span text:style-name="Основной_20_текст_20__2b__20_Полужирный_3b_Курсив_3b_Интервал_20_0_20_pt"><text:span text:style-name="T1">E</text:span></text:span><text:span text:style-name="Основной_20_текст_20__2b__20_Полужирный_3b_Курсив_3b_Интервал_20_0_20_pt"><text:span text:style-name="T5">.</text:span></text:span><text:span text:style-name="Основной_20_текст_20__2b__20_Полужирный_3b_Курсив_3b_Интервал_20_0_20_pt"><text:span text:style-name="T1">coli</text:span></text:span><text:span text:style-name="Основной_20_текст_20__2b__20_Полужирный_3b_Курсив_3b_Интервал_20_0_20_pt"><text:span text:style-name="T5">),</text:span></text:span><text:span text:style-name="T2"> </text:span><text:span text:style-name="T1">БГКП, Энтерококки, </text:span><text:span text:style-name="Основной_20_текст_20__2b__20_Полужирный_3b_Курсив_3b_Интервал_20_0_20_pt"><text:span text:style-name="T1">Pseudomonas</text:span></text:span><text:span text:style-name="Основной_20_текст_20__2b__20_Полужирный_3b_Курсив_3b_Интервал_20_0_20_pt"><text:span text:style-name="T5"> </text:span></text:span><text:span text:style-name="Основной_20_текст_20__2b__20_Полужирный_3b_Курсив_3b_Интервал_20_0_20_pt"><text:span text:style-name="T1">aeruginosa</text:span></text:span><text:span text:style-name="Основной_20_текст_20__2b__20_Полужирный_3b_Курсив_3b_Интервал_20_0_20_pt"><text:span text:style-name="T5">,</text:span></text:span><text:span text:style-name="T2"> </text:span><text:span text:style-name="T1">ОКБ, Колифаги.</text:span></text:p></text:list-item></text:list><text:list xml:id="list34261256" text:continue-list="list34249258" text:style-name="WWNum13"><text:list-item><text:p text:style-name="P2"><text:span text:style-name="T1"><text:s/>Вода в точке розлива (из крана автоматической системы розлива):</text:span></text:p></text:list-item></text:list><text:list xml:id="list34249684" text:continue-list="list34250127" text:style-name="WWNum14"><text:list-item><text:p text:style-name="P4"><text:span text:style-name="T1"><text:s/>органолептические показатели: запах при 20 °С, запах при нагревании до 60 °С, мутность, привкус, цветность;</text:span></text:p></text:list-item><text:list-item><text:p text:style-name="P4"><text:span text:style-name="T1"><text:s/>санитарно-химические и обобщенные показатели: водородный показатель (pH), минерализация общая, кальций, магний, гидрокарбонат-ион; железо суммарно, аммиак и аммоний-ион, окисляемость перманганатная, жесткость общая;</text:span></text:p></text:list-item><text:list-item><text:p text:style-name="P4"><text:span text:style-name="T1"><text:s/>микробиологические показатели: ОМЧ при 22 °С, ОМЧ при 37 °С, </text:span><text:span text:style-name="Основной_20_текст_20__2b__20_Полужирный_3b_Курсив_3b_Интервал_20_0_20_pt"><text:span text:style-name="T1">Escherichia</text:span></text:span><text:span text:style-name="Основной_20_текст_20__2b__20_Полужирный_3b_Курсив_3b_Интервал_20_0_20_pt"><text:span text:style-name="T5"> </text:span></text:span><text:span text:style-name="Основной_20_текст_20__2b__20_Полужирный_3b_Курсив_3b_Интервал_20_0_20_pt"><text:span text:style-name="T1">coli</text:span></text:span><text:span text:style-name="Основной_20_текст_20__2b__20_Полужирный_3b_Курсив_3b_Интервал_20_0_20_pt"><text:span text:style-name="T5"> (</text:span></text:span><text:span text:style-name="Основной_20_текст_20__2b__20_Полужирный_3b_Курсив_3b_Интервал_20_0_20_pt"><text:span text:style-name="T1">E</text:span></text:span><text:span text:style-name="Основной_20_текст_20__2b__20_Полужирный_3b_Курсив_3b_Интервал_20_0_20_pt"><text:span text:style-name="T5">.</text:span></text:span><text:span text:style-name="Основной_20_текст_20__2b__20_Полужирный_3b_Курсив_3b_Интервал_20_0_20_pt"><text:span text:style-name="T1">coli</text:span></text:span><text:span text:style-name="Основной_20_текст_20__2b__20_Полужирный_3b_Курсив_3b_Интервал_20_0_20_pt"><text:span text:style-name="T5">),</text:span></text:span><text:span text:style-name="T2"> </text:span><text:span text:style-name="T1">БГКП, Энтерококки, </text:span><text:span text:style-name="Основной_20_текст_20__2b__20_Полужирный_3b_Курсив_3b_Интервал_20_0_20_pt"><text:span text:style-name="T1">Pseudomonas</text:span></text:span><text:span text:style-name="Основной_20_текст_20__2b__20_Полужирный_3b_Курсив_3b_Интервал_20_0_20_pt"><text:span text:style-name="T5"> </text:span></text:span><text:span text:style-name="Основной_20_текст_20__2b__20_Полужирный_3b_Курсив_3b_Интервал_20_0_20_pt"><text:span text:style-name="T1">aeruginosa</text:span></text:span><text:span text:style-name="Основной_20_текст_20__2b__20_Полужирный_3b_Курсив_3b_Интервал_20_0_20_pt"><text:span text:style-name="T5">,</text:span></text:span><text:span text:style-name="T2"> </text:span><text:span text:style-name="T1">ОКБ. (колифаги).</text:span></text:p></text:list-item></text:list><text:list xml:id="list34242870" text:continue-list="list34261256" text:style-name="WWNum13"><text:list-item><text:p text:style-name="P5"><text:span text:style-name="T1"><text:s/>Определение показателя эффективности промывки после дезинфекции системы, в т.ч. пероксид водорода, осуществляется любым экспресс-методом хозяйствующим субъектом, эксплуатирующим объект по реализации питьевой воды в розлив с учетом условий эксплуатации, объемов реализации, но не реже 1 раза в месяц.</text:span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ru" fo:country="RU" style:font-name-asian="Courier New1" style:font-size-asian="12pt" style:language-asian="ru" style:country-asian="RU" style:font-name-complex="Courier New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Times New Roman" fo:font-size="10pt" fo:letter-spacing="-0.007cm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cm" fo:margin-bottom="1.058cm" style:line-height-at-least="0cm" fo:background-color="#ffffff">
        <style:background-image/>
      </style:paragraph-properties>
      <style:text-properties style:font-name="Segoe UI" fo:font-size="14pt" fo:letter-spacing="-0.039cm" fo:language="en" fo:country="US" fo:font-style="italic" fo:font-weight="bold" style:font-name-asian="Segoe UI1" style:font-size-asian="14pt" style:language-asian="en" style:country-asian="US" style:font-style-asian="italic" style:font-weight-asian="bold" style:font-name-complex="Segoe UI1" style:font-size-complex="14pt" style:language-complex="en" style:country-complex="US" style:font-style-complex="italic" style:font-weight-complex="bold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1.058cm" fo:margin-bottom="0.106cm" style:line-height-at-least="0cm" fo:text-align="center" style:justify-single-word="false" fo:background-color="#ffffff">
        <style:background-image/>
      </style:paragraph-properties>
      <style:text-properties style:font-name="Times New Roman" fo:letter-spacing="-0.004cm" style:font-name-asian="Times New Roman2" style:font-name-complex="Times New Roman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line-height="0.466cm" fo:text-align="justify" style:justify-single-word="false" fo:text-indent="-0.499cm" style:auto-text-indent="false" fo:background-color="#ffffff" text:number-lines="false" text:line-number="0">
        <style:background-image/>
      </style:paragraph-properties>
      <style:text-properties style:font-name="Times New Roman" fo:font-size="10pt" fo:letter-spacing="-0.007cm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Заголовок_20__2116_1" style:display-name="Заголовок №1" style:family="paragraph" style:parent-style-name="Standard" style:default-outline-level="1">
      <style:paragraph-properties fo:margin-top="0.423cm" fo:margin-bottom="0.741cm" style:line-height-at-least="0cm" fo:background-color="#ffffff">
        <style:background-image/>
      </style:paragraph-properties>
      <style:text-properties style:font-name="Times New Roman" fo:letter-spacing="-0.002cm" fo:font-weight="bold" style:font-name-asian="Times New Roman2" style:font-weight-asian="bold" style:font-name-complex="Times New Roman2" style:font-weight-complex="bold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0.529cm" fo:margin-bottom="0.635cm" style:line-height-at-least="0cm" fo:text-align="justify" style:justify-single-word="false" fo:background-color="#ffffff">
        <style:background-image/>
      </style:paragraph-properties>
      <style:text-properties style:font-name="Times New Roman" fo:letter-spacing="-0.002cm" fo:font-weight="bold" style:font-name-asian="Times New Roman2" style:font-weight-asian="bold" style:font-name-complex="Times New Roman2" style:font-weight-complex="bold"/>
    </style:style>
    <style:style style:name="Сноска_20__28_2_29_" style:display-name="Сноска (2)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Times New Roman" fo:font-size="9.5pt" fo:letter-spacing="0.011cm" style:font-name-asian="Times New Roman2" style:font-size-asian="9.5pt" style:font-name-complex="Times New Roman2" style:font-size-complex="9.5pt"/>
    </style:style>
    <style:style style:name="Колонтитул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Times New Roman" fo:letter-spacing="-0.009cm" fo:font-weight="bold" style:font-name-asian="Times New Roman2" style:font-weight-asian="bold" style:font-name-complex="Times New Roman2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0pt" fo:letter-spacing="-0.007cm" fo:font-style="normal" style:text-underline-style="none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Segoe UI" fo:font-size="14pt" fo:letter-spacing="-0.039cm" fo:language="en" fo:country="US" fo:font-style="italic" style:text-underline-style="none" fo:font-weight="bold" style:font-name-asian="Segoe UI1" style:font-size-asian="14pt" style:language-asian="en" style:country-asian="US" style:font-style-asian="italic" style:font-weight-asian="bold" style:font-name-complex="Segoe UI1" style:font-size-complex="14pt" style:language-complex="en" style:country-complex="US" style:font-style-complex="italic" style:font-weight-complex="bold"/>
    </style:style>
    <style:style style:name="Основной_20_текст_20__28_3_29__20__2b__20_13_20_pt_3b_Не_20_курсив_3b_Интервал_20_0_20_pt" style:display-name="Основной текст (3) + 13 pt;Не курсив;Интервал 0 pt" style:family="text" style:parent-style-name="Основной_20_текст_20__28_3_29__5f_">
      <style:text-properties fo:font-variant="normal" fo:text-transform="none" fo:color="#000000" style:text-line-through-style="none" style:text-position="0% 0%" style:font-name="Segoe UI" fo:font-size="13pt" fo:letter-spacing="-0.028cm" fo:language="ru" fo:country="RU" fo:font-style="italic" style:text-underline-style="solid" style:text-underline-width="auto" style:text-underline-color="font-color" fo:font-weight="bold" style:font-name-asian="Segoe UI1" style:font-size-asian="13pt" style:language-asian="ru" style:country-asian="RU" style:font-style-asian="italic" style:font-weight-asian="bold" style:font-name-complex="Segoe UI1" style:font-size-complex="13pt" style:language-complex="ru" style:country-complex="RU" style:font-style-complex="italic" style:font-weight-complex="bold" style:text-scale="100%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letter-spacing="-0.004cm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Сноска_5f_" style:display-name="Сноска_" style:family="text" style:parent-style-name="Default_20_Paragraph_20_Font">
      <style:text-properties fo:font-variant="normal" fo:text-transform="none" style:text-line-through-style="none" style:font-name="Times New Roman" fo:font-size="10pt" fo:letter-spacing="-0.007cm" fo:font-style="normal" style:text-underline-style="none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letter-spacing="-0.002cm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font-name="Times New Roman" fo:letter-spacing="-0.002cm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Основной_20_текст_20__2b__20_Полужирный_3b_Курсив_3b_Интервал_20_0_20_pt" style:display-name="Основной текст + Полужирный;Курсив;Интервал 0 pt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2pt" fo:letter-spacing="0.002cm" fo:language="en" fo:country="US" fo:font-style="italic" style:text-underline-style="none" fo:font-weight="bold" style:font-name-asian="Times New Roman2" style:font-size-asian="12pt" style:language-asian="en" style:country-asian="US" style:font-style-asian="italic" style:font-weight-asian="bold" style:font-name-complex="Times New Roman2" style:font-size-complex="12pt" style:language-complex="en" style:country-complex="US" style:font-style-complex="italic" style:font-weight-complex="bold" style:text-scale="100%"/>
    </style:style>
    <style:style style:name="Основной_20_текст_20__28_4_29__20__2b__20_Не_20_полужирный_3b_Интервал_20_0_20_pt" style:display-name="Основной текст (4) + Не полужирный;Интервал 0 pt" style:family="text" style:parent-style-name="Основной_20_текст_20__28_4_29__5f_">
      <style:text-properties fo:font-variant="normal" fo:text-transform="none" fo:color="#000000" style:text-line-through-style="none" style:text-position="0% 0%" style:font-name="Times New Roman" fo:font-size="12pt" fo:letter-spacing="-0.004cm" fo:language="ru" fo:country="RU" fo:font-style="normal" style:text-underline-style="none" fo:font-weight="bold" style:font-name-asian="Times New Roman2" style:font-size-asian="12pt" style:language-asian="ru" style:country-asian="RU" style:font-style-asian="normal" style:font-weight-asian="bold" style:font-name-complex="Times New Roman2" style:font-size-complex="12pt" style:language-complex="ru" style:country-complex="RU" style:font-style-complex="normal" style:font-weight-complex="bold" style:text-scale="100%"/>
    </style:style>
    <style:style style:name="Сноска_20__28_2_29__5f_" style:display-name="Сноска (2)_" style:family="text" style:parent-style-name="Default_20_Paragraph_20_Font">
      <style:text-properties fo:font-variant="normal" fo:text-transform="none" style:text-line-through-style="none" style:font-name="Times New Roman" fo:font-size="9.5pt" fo:letter-spacing="0.011cm" fo:font-style="normal" style:text-underline-style="none" fo:font-weight="normal" style:font-name-asian="Times New Roman2" style:font-size-asian="9.5pt" style:font-style-asian="normal" style:font-weight-asian="normal" style:font-name-complex="Times New Roman2" style:font-size-complex="9.5pt" style:font-style-complex="normal" style:font-weight-complex="normal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font-name="Times New Roman" fo:letter-spacing="-0.009cm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Основной_20_текст_20__2b__20_Полужирный_3b_Интервал_20_0_20_pt" style:display-name="Основной текст + Полужирный;Интервал 0 pt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2pt" fo:letter-spacing="-0.002cm" fo:language="ru" fo:country="RU" fo:font-style="normal" style:text-underline-style="none" fo:font-weight="bold" style:font-name-asian="Times New Roman2" style:font-size-asian="12pt" style:language-asian="ru" style:country-asian="RU" style:font-style-asian="normal" style:font-weight-asian="bold" style:font-name-complex="Times New Roman2" style:font-size-complex="12pt" style:language-complex="ru" style:country-complex="RU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-0.004cm" fo:language="ru" fo:country="RU" fo:font-style="normal" style:text-underline-style="none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2pt" fo:letter-spacing="-0.002cm" fo:language="ru" fo:country="RU" fo:font-style="normal" style:text-underline-style="none" fo:font-weight="bold" style:font-name-asian="Times New Roman2" style:font-size-asian="12pt" style:language-asian="ru" style:country-asian="RU" style:font-style-asian="normal" style:font-weight-asian="bold" style:font-name-complex="Times New Roman2" style:font-size-complex="12pt" style:language-complex="ru" style:country-complex="RU" style:font-style-complex="normal" style:font-weight-complex="bold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2." style:num-suffix="." style:num-format="1">
        <style:list-level-properties text:list-level-position-and-space-mode="label-alignment">
          <style:list-level-label-alignment text:label-followed-by="listtab" fo:text-indent="0.50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2.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2-11-28T04:38:00</meta:creation-date>
    <dc:date>2022-12-01T14:01:48.49</dc:date>
    <meta:editing-duration>PT2M35S</meta:editing-duration>
    <meta:generator>OpenOffice/4.1.7$Win32 OpenOffice.org_project/417m1$Build-9800</meta:generator>
    <meta:document-statistic meta:table-count="0" meta:image-count="0" meta:object-count="0" meta:page-count="1" meta:paragraph-count="14" meta:word-count="243" meta:character-count="1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