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02cm" fo:margin-left="-0.191cm" fo:margin-top="0cm" fo:margin-bottom="0cm" table:align="left" style:writing-mode="lr-tb"/>
    </style:style>
    <style:style style:name="Таблица1.A" style:family="table-column">
      <style:table-column-properties style:column-width="1.586cm"/>
    </style:style>
    <style:style style:name="Таблица1.B" style:family="table-column">
      <style:table-column-properties style:column-width="4.665cm"/>
    </style:style>
    <style:style style:name="Таблица1.C" style:family="table-column">
      <style:table-column-properties style:column-width="9.7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1.A5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Таблица1.A6" style:family="table-cell">
      <style:table-cell-properties style:vertical-align="bottom" fo:padding-left="0.191cm" fo:padding-right="0.191cm" fo:padding-top="0cm" fo:padding-bottom="0cm" fo:border="none"/>
    </style:style>
    <style:style style:name="Таблица1.C6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1"/>
    </style:style>
    <style:style style:name="Таблица1.A8" style:family="table-cell">
      <style:table-cell-properties style:vertical-align="bottom" fo:padding-left="0.191cm" fo:padding-right="0.191cm" fo:padding-top="0cm" fo:padding-bottom="0cm" fo:border-left="none" fo:border-right="none" fo:border-top="0.018cm solid #000001" fo:border-bottom="none"/>
    </style:style>
    <style:style style:name="Таблица2" style:family="table">
      <style:table-properties style:width="17.503cm" fo:margin-left="-0.191cm" fo:margin-top="0cm" fo:margin-bottom="0cm" table:align="left" style:writing-mode="lr-tb"/>
    </style:style>
    <style:style style:name="Таблица2.A" style:family="table-column">
      <style:table-column-properties style:column-width="7.205cm"/>
    </style:style>
    <style:style style:name="Таблица2.B" style:family="table-column">
      <style:table-column-properties style:column-width="1.125cm"/>
    </style:style>
    <style:style style:name="Таблица2.C" style:family="table-column">
      <style:table-column-properties style:column-width="3.022cm"/>
    </style:style>
    <style:style style:name="Таблица2.D" style:family="table-column">
      <style:table-column-properties style:column-width="1.543cm"/>
    </style:style>
    <style:style style:name="Таблица2.E" style:family="table-column">
      <style:table-column-properties style:column-width="4.60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1"/>
    </style:style>
    <style:style style:name="Таблица2.A2" style:family="table-cell">
      <style:table-cell-properties style:vertical-align="bottom" fo:padding-left="0.191cm" fo:padding-right="0.191cm" fo:padding-top="0cm" fo:padding-bottom="0cm" fo:border-left="none" fo:border-right="none" fo:border-top="0.018cm solid #000001" fo:border-bottom="none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text-indent="1.501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1.501cm" style:auto-text-indent="false" style:page-number="auto" fo:padding="0cm" fo:border="none"/>
    </style:style>
    <style:style style:name="P8" style:family="paragraph" style:parent-style-name="Standard">
      <style:paragraph-properties fo:margin-left="0cm" fo:margin-right="0.649cm" fo:margin-top="0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style:font-name-asian="Times New Roman1" style:font-name-complex="Times New Roman1"/>
    </style:style>
    <style:style style:name="T2" style:family="text">
      <style:text-properties fo:color="#000000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" style:family="text">
      <style:text-properties fo:color="#000000" style:font-name="Times New Roman" fo:language="en" fo:country="US" style:font-name-asian="Times New Roman1" style:font-name-complex="Times New Roman1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8" style:family="text">
      <style:text-properties fo:color="#0563c1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9" style:family="text">
      <style:text-properties fo:color="#0000ff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Приложение №3</text:span></text:p>
      <text:p text:style-name="P6"><text:span text:style-name="T1">к Положению о проведении II</text:span><text:span text:style-name="T3">I</text:span><text:span text:style-name="T1"> регионального конкурса </text:span></text:p>
      <text:p text:style-name="P6"><text:span text:style-name="T1">профессионального мастерства экскурсоводов и гидов-переводчиков </text:span></text:p>
      <text:p text:style-name="P1"/>
      <text:p text:style-name="P4"><text:span text:style-name="T4">Типовая форма </text:span></text:p>
      <text:p text:style-name="P4"><text:span text:style-name="T4">согласия на обработку персональных данных</text:span></text:p>
      <text:p text:style-name="P4"><text:span text:style-name="T4"><text:s/>и биометрических персональных данных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5"><text:s text:c="9"/>Я,</text:span></text:p>
          </table:table-cell>
          <table:table-cell table:style-name="Таблица1.B1" table:number-columns-spanned="2" office:value-type="string">
            <text:p text:style-name="P2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5">(фамилия, имя, отчество, дата рождения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5"><text:span text:style-name="T5">______________________ серия ____________ №__________ выдан ________________________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B1" table:number-columns-spanned="3" office:value-type="string">
            <text:p text:style-name="P4"><text:span text:style-name="T5">(вид документа, удостоверяющего личность)</text:span></text:p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3" office:value-type="string">
            <text:p text:style-name="P4"><text:span text:style-name="T5">(когда и кем выдан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5"><text:span text:style-name="T5">зарегистрированный (ая) по адресу:</text:span></text:p>
          </table:table-cell>
          <table:covered-table-cell/>
          <table:table-cell table:style-name="Таблица1.C6" office:value-type="string">
            <text:p text:style-name="P2"/>
          </table:table-cell>
        </table:table-row>
        <table:table-row table:style-name="Таблица1.1">
          <table:table-cell table:style-name="Таблица1.C6" table:number-columns-spanned="3" office:value-type="string">
            <text:p text:style-name="P4"><text:span text:style-name="T5">(почтовый адрес)</text:span></text:p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A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8"><text:span text:style-name="T5">проживающий (ая) по адресу:</text:span></text:p>
          </table:table-cell>
          <table:covered-table-cell/>
          <table:table-cell table:style-name="Таблица1.C6" office:value-type="string">
            <text:p text:style-name="P2"/>
          </table:table-cell>
        </table:table-row>
        <table:table-row table:style-name="Таблица1.1">
          <table:table-cell table:style-name="Таблица1.A6" table:number-columns-spanned="2" office:value-type="string">
            <text:p text:style-name="P3"/>
          </table:table-cell>
          <table:covered-table-cell/>
          <table:table-cell table:style-name="Таблица1.A8" office:value-type="string">
            <text:p text:style-name="P5"><text:span text:style-name="T5">(почтовый адрес фактического проживания)</text:span></text:p>
          </table:table-cell>
        </table:table-row>
      </table:table>
      <text:p text:style-name="P5"><text:span text:style-name="T5">настоящим даю свое согласие на обработку и передачу ГАУ «Агентство по туризму Кузбасса» (далее – Агентство), расположенному по адресу: юридический адрес – 650025, Кемеровская область, г. Кемерово, <text:s text:c="7"/></text:span><text:bookmark text:name="Bookmark"/><text:span text:style-name="T5">ул. Рукавишникова, 22, моих персональных данных и биометрических персональных данных.</text:span></text:p>
      <text:p text:style-name="P9"><text:span text:style-name="T5">Я подтверждаю, что, давая такое согласие, я действую свободно, по своей воле и в своем интересе.</text:span></text:p>
      <text:p text:style-name="P9"><text:span text:style-name="T5">Согласие дается в целях обеспечения соблюдения в отношении меня действующего законодательства Российской Федерации в сфере отношений, связанных с проведением II</text:span><text:span text:style-name="T6">I</text:span><text:span text:style-name="T5"> регионального конкурса профессионального мастерства экскурсоводов и гидов-переводчиков, непосредственно связанных с ними отношений для реализации полномочий, возложенных на ГАУ «Агентство по туризму Кузбасса» действующим законодательством Российской Федерации.</text:span></text:p>
      <text:p text:style-name="P9"><text:span text:style-name="T5">Настоящее согласие предоставляется в соответствии с Федеральным законом от 27.07.2006 № 152-ФЗ «О персональных данных» на автоматизированную, а также без использования средств автоматизации, обработку, включая сбор, систематизацию, накопление, хранение, уточнение (обновление, изменение), использование, обезличивание, блокирование, уничтожение моих персональных данных :</text:span></text:p>
      <text:p text:style-name="P5"><text:span text:style-name="T5">- фамилия, имя, отчество, дата и место рождения, гражданство;</text:span></text:p>
      <text:p text:style-name="P5"><text:span text:style-name="T5">- прежние фамилия, имя, отчество, дата, место и причина изменения (в случае изменения);</text:span></text:p>
      <text:p text:style-name="P5"><text:span text:style-name="T5">- владение иностранными языками и языками народов Российской Федерации;</text:span></text:p>
      <text:p text:style-name="P5"><text:span text:style-name="T5">- образование (когда и какие образовательные учреждения закончил, номера дипломов, направление подготовки или специальность по диплому, квалификация по диплому);</text:span></text:p>
      <text:p text:style-name="P5"><text:span text:style-name="T5">- послевузовское профессиональное образование (наименование образовательного или научного учреждения, год окончания), ученая степень, ученое звание (когда присвоены, номера дипломов, аттестатов);</text:span></text:p>
      <text:p text:style-name="P5"><text:span text:style-name="T5">- выполняемая работа с начала трудовой деятельности (включая военную службу, работу по совместительству, предпринимательскую деятельность и т.п.);</text:span></text:p>
      <text:p text:style-name="P5"><text:span text:style-name="T5">- адрес регистрации и фактического проживания;</text:span></text:p>
      <text:p text:style-name="P5"><text:span text:style-name="T5">- дата регистрации по месту жительства;</text:span></text:p>
      <text:p text:style-name="P5"><text:span text:style-name="T5">- паспорт (серия, номер, кем и когда выдан);</text:span></text:p>
      <text:p text:style-name="P5"><text:span text:style-name="T5">- паспорт, удостоверяющий личность гражданина Российской Федерации за пределами Российской Федерации (серия, номер, кем и когда выдан);</text:span></text:p>
      <text:p text:style-name="P5"><text:span text:style-name="T5">- номер телефона;</text:span></text:p>
      <text:p text:style-name="P5"><text:span text:style-name="T5">- изображение лица, полученное с помощью фото- и видеоустройств, голос, полученный с помощью звукозаписывающих устройств, которые требуются для подтверждения моей идентификации, включая сбор и хранение биометрических персональных данных, их проверку и передачу информации в соответствии с законодательством Российской Федерации.</text:span></text:p>
      <text:p text:style-name="P3"/>
      <text:p text:style-name="P5"><text:span text:style-name="T5"><text:tab/>Я согласен на передачу моих персональных данных: </text:span><text:span text:style-name="T7">фамилии, имени, отчества, даты рождения, адреса регистрации и фактического проживания, телефона, паспортных данных, ИНН</text:span><text:span text:style-name="T5">_ изображение лица, полученное с помощью фото- и видеоустройств, голос, полученный с помощью звукозаписывающих устройств в ГАУ «Агентство по туризму Кузбасса», </text:span></text:p>
      <text:p text:style-name="P10"/>
      <text:p text:style-name="P10"/>
      <text:p text:style-name="P10"/>
      <text:p text:style-name="P9"><text:soft-page-break/><text:span text:style-name="T5">Я ознакомлен(а), что:</text:span><text:bookmark text:name="Bookmark1"/></text:p>
      <text:p text:style-name="P5"><text:span text:style-name="T5">1) согласие на обработку и передачу персональных данных и биометрических персональных данных <text:s/>действует с даты подписания настоящего согласия в течение срока необходимого Агентству для достижения целей, указанных выше;</text:span></text:p>
      <text:p text:style-name="P5"><text:bookmark text:name="Bookmark2"/><text:span text:style-name="T5">2) согласие на обработку и передачу персональных данных и биометрических персональных данных может быть отозвано на основании письменного заявления в произвольной форме ответственному лицу за обработку персональных данных в Агентстве;</text:span></text:p>
      <text:p text:style-name="P5"><text:bookmark text:name="Bookmark3"/><text:span text:style-name="T5">3) в случае отзыва согласия на обработку и передачу персональных данных и биометрических персональных данных, Агентство вправе продолжить обработку персональных данных без согласия при наличии оснований, указанных в </text:span><text:a xlink:type="simple" xlink:href="about:blank" text:style-name="Internet_20_link" text:visited-style-name="Visited_20_Internet_20_Link"><text:span text:style-name="T8">пунктах 2-11 части 1 статьи 6</text:span></text:a><text:span text:style-name="T5">, </text:span><text:a xlink:type="simple" xlink:href="about:blank" text:style-name="Internet_20_link" text:visited-style-name="Visited_20_Internet_20_Link"><text:span text:style-name="T8">части 2</text:span></text:a><text:span text:style-name="T5"> статьи 10 и </text:span><text:a xlink:type="simple" xlink:href="about:blank" text:style-name="Internet_20_link" text:visited-style-name="Visited_20_Internet_20_Link"><text:span text:style-name="T8">части 2 <text:s/>статьи 11</text:span></text:a><text:span text:style-name="T5"> Федерального закона от 27.07.2006 № 152-ФЗ «О персональных данных»;</text:span></text:p>
      <text:p text:style-name="P5"><text:bookmark text:name="Bookmark4"/><text:span text:style-name="T5">4) </text:span><text:bookmark text:name="Bookmark5"/><text:span text:style-name="T5">персональные данные и биометрических персональных данные, предоставляемые в отношении третьих лиц, будут обрабатываться только в целях осуществления и выполнения, возложенных законодательством Российской Федерации на ГАУ «Агентство по туризму Кузбасса» функций, полномочий и обязанностей.</text:span></text:p>
      <text:p text:style-name="P9"><text:span text:style-name="T5">Я согласен (а), что мои фамилия, имя, отчество, дата рождения, фото и видео материал будут размещены на сайте </text:span><text:a xlink:type="simple" xlink:href="https://kuzbass-tourism.ru" text:style-name="Internet_20_link" text:visited-style-name="Visited_20_Internet_20_Link"><text:span text:style-name="T9">https://kuzbass-tourism.ru</text:span></text:a><text:span text:style-name="T5">. И других интернет ресурсах Агентства.</text:span></text:p>
      <text:p text:style-name="P9"><text:span text:style-name="T5">Обязуюсь сообщать в трехдневный срок об изменении места жительства, контактных телефонов, паспортных, документных и иных персональных данных.</text:span></text:p>
      <text:p text:style-name="P9"><text:span text:style-name="T5">Об ответственности за достоверность представленных сведений предупрежден (а).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"><text:span text:style-name="T5"><text:s text:c="11"/>(фамилия, имя, отчество)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<text:span text:style-name="T5"><text:s text:c="3"/>(подпись)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<text:span text:style-name="T5"><text:s text:c="17"/>(дата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0%" fo:orphans="2" fo:widows="2" style:writing-mode="lr-tb"/>
      <style:text-properties style:use-window-font-color="true" style:font-name="Cambria" fo:font-size="12pt" style:font-name-asian="Cambria1" style:font-size-asian="12pt" style:language-asian="ru" style:country-asian="RU" style:font-name-complex="Cambri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едорова</meta:initial-creator>
    <dc:creator>Федорова</dc:creator>
    <meta:editing-cycles>2</meta:editing-cycles>
    <meta:creation-date>2022-04-01T08:36:00</meta:creation-date>
    <dc:date>2022-04-01T08:37:00</dc:date>
    <meta:editing-duration>PT1S</meta:editing-duration>
    <meta:generator>OpenOffice/4.1.7$Win32 OpenOffice.org_project/417m1$Build-9800</meta:generator>
    <meta:document-statistic meta:table-count="2" meta:image-count="0" meta:object-count="0" meta:page-count="2" meta:paragraph-count="43" meta:word-count="606" meta:character-count="4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