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text-align="end" style:justify-single-word="false" style:page-number="auto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1.501cm" style:auto-text-indent="false" fo:padding="0cm" fo:border="non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top="0cm" fo:margin-bottom="0.423cm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fo:color="#000000" style:font-name="Times New Roman" fo:language="en" fo:country="US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language="en" fo:country="US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Приложение №2</text:span></text:p>
      <text:p text:style-name="P7"><text:span text:style-name="T1">к Положению о проведении II</text:span><text:span text:style-name="T3">I</text:span><text:span text:style-name="T1"> регионального конкурса профессионального мастерства экскурсоводов и гидов-переводчиков</text:span></text:p>
      <text:p text:style-name="P5"/>
      <text:p text:style-name="P1"><text:span text:style-name="T5"><text:s text:c="62"/></text:span><text:span text:style-name="T6">АНКЕТА</text:span></text:p>
      <text:p text:style-name="P2"><text:span text:style-name="T4">участника регионального конкурса профессионального мастерства экскурсоводов и гидов-переводчиков</text:span></text:p>
      <text:p text:style-name="P1"><text:span text:style-name="T4"><text:s text:c="4"/>Я, ________________________________________________________________</text:span></text:p>
      <text:p text:style-name="P3"><text:span text:style-name="T8">(Ф.И.О.)</text:span></text:p>
      <text:p text:style-name="P4"><text:span text:style-name="T4">прошу рассмотреть представленную мною анкету для участия в II</text:span><text:span text:style-name="T9">I</text:span><text:bookmark text:name="Bookmark"/><text:span text:style-name="T4"> региональном конкурсе профессионального мастерства экскурсоводов и гидов-переводчиков (далее — Конкурс) по номинации _________________________________</text:span></text:p>
      <text:p text:style-name="P1"><text:span text:style-name="T4">Личные сведения:</text:span></text:p>
      <text:p text:style-name="P1"><text:span text:style-name="T4">1. Число, месяц, год рождения _____________________________________________________</text:span></text:p>
      <text:p text:style-name="P1"><text:span text:style-name="T4">2. Паспортные данные ______________________________________________________</text:span></text:p>
      <text:p text:style-name="P2"><text:span text:style-name="T8">(серия, номер, кем и когда выдан)</text:span></text:p>
      <text:p text:style-name="P1"><text:span text:style-name="T4">3. Место работы и должность (при наличии) ______________________________</text:span></text:p>
      <text:p text:style-name="P1"><text:span text:style-name="T4">4. Стаж работы в сфере туризма __________________________________________________________________</text:span></text:p>
      <text:p text:style-name="P1"><text:span text:style-name="T4">5. Образование и специальность по диплому </text:span></text:p>
      <text:p text:style-name="P1"><text:span text:style-name="T4">__________________________________________________________________</text:span></text:p>
      <text:p text:style-name="P2"><text:span text:style-name="T8">(высшее, неоконченное высшее, среднее специальное, иное)</text:span></text:p>
      <text:p text:style-name="P1"><text:span text:style-name="T4">6. Наименование образовательной организации __________________________________________________________________</text:span></text:p>
      <text:p text:style-name="P2"><text:span text:style-name="T8">(при наличии нескольких, указывать все)</text:span></text:p>
      <text:p text:style-name="P1"><text:span text:style-name="T4">7. Повышение квалификации (при наличии) __________________________________________________________________</text:span></text:p>
      <text:p text:style-name="P2"><text:span text:style-name="T8">(дата, наименование образовательной организации, тема повышения квалификации)</text:span></text:p>
      <text:p text:style-name="P1"><text:span text:style-name="T4">8. Контактная информация __________________________________________________________________</text:span></text:p>
      <text:p text:style-name="P2"><text:span text:style-name="T8">(индекс, адрес места жительства, контактный номер телефона, телефон работодателя (при наличии), рабочий и личный адреса электронной почты)</text:span></text:p>
      <text:p text:style-name="P8"><text:bookmark text:name="Bookmark1"/><text:span text:style-name="T4">Настоящим подтверждаю достоверность указанных в анкете сведений, а также выражаю свое согласие на участие в Конкурсе и использование (обработку) организаторами Конкурса указанных в анкете сведений в объеме, необходимом для организации и проведении Конкурса. </text:span></text:p>
      <text:p text:style-name="P9"><text:span text:style-name="T4">________________________________/____________________________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0%" fo:orphans="2" fo:widows="2" style:writing-mode="lr-tb"/>
      <style:text-properties style:use-window-font-color="true" style:font-name="Cambria" fo:font-size="12pt" style:font-name-asian="Cambria1" style:font-size-asian="12pt" style:language-asian="ru" style:country-asian="RU" style:font-name-complex="Cambri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едорова</meta:initial-creator>
    <dc:creator>Федорова</dc:creator>
    <meta:editing-cycles>3</meta:editing-cycles>
    <meta:creation-date>2022-04-01T08:35:00</meta:creation-date>
    <dc:date>2022-04-01T08:36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172" meta:character-count="2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