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Microsoft YaHei" svg:font-family="'Microsoft YaHei'"/>
    <style:font-face style:name="PT Astra Serif" svg:font-family="'PT Astra Serif'"/>
    <style:font-face style:name="Tahoma" svg:font-family="Tahoma"/>
    <style:font-face style:name="Times New Roman" svg:font-family="'Times New Roman'"/>
  </office:font-face-decls>
  <office:automatic-styles>
    <style:style style:name="Таблица2" style:family="table">
      <style:table-properties style:width="16.48cm" table:align="center" style:use-optimal-column-width="true"/>
    </style:style>
    <style:style style:name="Таблица2.A" style:family="table-column">
      <style:table-column-properties style:column-width="1.219cm"/>
    </style:style>
    <style:style style:name="Таблица2.B" style:family="table-column">
      <style:table-column-properties style:column-width="10.003cm"/>
    </style:style>
    <style:style style:name="Таблица2.C" style:family="table-column">
      <style:table-column-properties style:column-width="5.258cm"/>
    </style:style>
    <style:style style:name="Таблица2.1" style:family="table-row">
      <style:table-row-properties style:min-row-height="1.452cm"/>
    </style:style>
    <style:style style:name="Таблица2.A1" style:family="table-cell">
      <style:table-cell-properties style:vertical-align="top" fo:padding="0cm" fo:border-left="0.018cm solid #000000" fo:border-right="none" fo:border-top="0.018cm solid #000000" fo:border-bottom="0.018cm solid #000000" style:direction="ltr"/>
    </style:style>
    <style:style style:name="Таблица2.C1" style:family="table-cell">
      <style:table-cell-properties style:vertical-align="top" fo:padding="0cm" fo:border="0.018cm solid #000000" style:direction="ltr"/>
    </style:style>
    <style:style style:name="Таблица2.5" style:family="table-row">
      <style:table-row-properties style:min-row-height="0.446cm"/>
    </style:style>
    <style:style style:name="Таблица3" style:family="table">
      <style:table-properties style:width="16.54cm" fo:margin-left="-0.268cm" table:align="left" style:use-optimal-column-width="true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10.001cm"/>
    </style:style>
    <style:style style:name="Таблица3.C" style:family="table-column">
      <style:table-column-properties style:column-width="5.288cm"/>
    </style:style>
    <style:style style:name="Таблица3.1" style:family="table-row">
      <style:table-row-properties style:min-row-height="1.64cm"/>
    </style:style>
    <style:style style:name="Таблица3.A1" style:family="table-cell">
      <style:table-cell-properties style:vertical-align="top" fo:padding="0cm" fo:border-left="0.018cm solid #000000" fo:border-right="none" fo:border-top="0.018cm solid #000000" fo:border-bottom="0.018cm solid #000000" style:direction="ltr"/>
    </style:style>
    <style:style style:name="Таблица3.B1" style:family="table-cell">
      <style:table-cell-properties style:vertical-align="middle" fo:padding="0cm" fo:border-left="0.018cm solid #000000" fo:border-right="none" fo:border-top="0.018cm solid #000000" fo:border-bottom="0.018cm solid #000000" style:direction="ltr"/>
    </style:style>
    <style:style style:name="Таблица3.C1" style:family="table-cell">
      <style:table-cell-properties style:vertical-align="top" fo:padding="0cm" fo:border="0.018cm solid #000000" style:direction="ltr"/>
    </style:style>
    <style:style style:name="Таблица4" style:family="table">
      <style:table-properties style:width="16.48cm" fo:margin-left="-0.208cm" table:align="left" style:use-optimal-column-width="true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10.001cm"/>
    </style:style>
    <style:style style:name="Таблица4.C" style:family="table-column">
      <style:table-column-properties style:column-width="5.288cm"/>
    </style:style>
    <style:style style:name="Таблица4.1" style:family="table-row">
      <style:table-row-properties style:min-row-height="1.76cm"/>
    </style:style>
    <style:style style:name="Таблица4.A1" style:family="table-cell">
      <style:table-cell-properties style:vertical-align="middle" fo:padding="0cm" fo:border-left="0.018cm solid #000000" fo:border-right="none" fo:border-top="0.018cm solid #000000" fo:border-bottom="0.018cm solid #000000" style:direction="ltr"/>
    </style:style>
    <style:style style:name="Таблица4.C1" style:family="table-cell">
      <style:table-cell-properties style:vertical-align="middle" fo:padding="0cm" fo:border="0.018cm solid #000000" style:direction="ltr"/>
    </style:style>
    <style:style style:name="Таблица4.2" style:family="table-row">
      <style:table-row-properties style:min-row-height="0.487cm"/>
    </style:style>
    <style:style style:name="P1" style:family="paragraph" style:parent-style-name="Standard">
      <style:text-properties fo:font-size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asterPage2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/>
    </style:style>
    <style:style style:name="P6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style="italic"/>
    </style:style>
    <style:style style:name="T5" style:family="text">
      <style:text-properties fo:font-size="14pt" fo:font-style="italic" fo:font-weight="bold"/>
    </style:style>
    <style:style style:name="T6" style:family="text">
      <style:text-properties fo:font-size="10pt" fo:font-style="italic"/>
    </style:style>
    <style:style style:name="T7" style:family="text">
      <style:text-properties fo:color="#000000" style:font-name="PT Astra Serif" fo:font-size="12pt" style:font-name-asian="Times New Roman"/>
    </style:style>
    <style:style style:name="T8" style:family="text">
      <style:text-properties fo:color="#000000" style:font-name="Times New Roman" fo:font-size="12pt" style:font-name-asian="Times New Roman"/>
    </style:style>
    <style:style style:name="gr1" style:family="graphic">
      <style:graphic-properties draw:stroke="none" draw:fill="solid" draw:fill-color="#ffffff" draw:auto-grow-height="false" draw:auto-grow-width="false" fo:padding-top="0cm" fo:padding-bottom="0cm" fo:padding-left="0cm" fo:padding-right="0cm" fo:wrap-option="wrap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ПРЕДВАРИТЕЛЬНЫЙ</text:p>
      <text:p text:style-name="P3"/>
      <text:p text:style-name="P5"><text:s text:c="2"/>ТИПОВОЙ ПАСПОРТ ДОСТУПНОСТИ</text:p>
      <text:p text:style-name="P2">объекта потребительского рынка </text:p>
      <text:p text:style-name="P2">(торговли, общественного питания, бытовых услуг)</text:p>
      <text:p text:style-name="P3"><text:span text:style-name="T3">№ </text:span><text:span text:style-name="T3">________________</text:span></text:p>
      <text:p text:style-name="P3"/>
      <text:p text:style-name="Standard"/>
      <text:p text:style-name="P2">1. Общие сведения об объекте</text:p>
      <text:p text:style-name="Standard"/>
      <text:p text:style-name="Standard">1.1. Наименование (вид) объекта ___________________________________</text:p>
      <text:p text:style-name="Standard">1.2. Адрес объекта ________________________________________________</text:p>
      <text:p text:style-name="Standard">1.3. Сведения о размещении объекта:</text:p>
      <text:p text:style-name="Standard">- отдельно стоящее здание _______ этажей, ____________ кв.м</text:p>
      <text:p text:style-name="Standard">- часть здания __________ этажей (или на ___________ этаже), _________ кв.м</text:p>
      <text:p text:style-name="Standard">- наличие прилегающего земельного участка (да, нет); ________________ кв.м</text:p>
      <text:p text:style-name="Standard">1.4. Год постройки здания _________, последнего капитального ремонта ______________</text:p>
      <text:p text:style-name="Standard"><text:span text:style-name="T2">1.5. Дата предстоящих плановых ремонтных работ: </text:span><text:span text:style-name="T4">текущего ________, капитального _________</text:span></text:p>
      <text:p text:style-name="P2"/>
      <text:p text:style-name="Standard">сведения об организации, расположенной на объекте</text:p>
      <text:p text:style-name="Standard"/>
      <text:p text:style-name="Standard">1.6. Название организации (учреждения), (полное юридическое наименование – согласно Уставу, краткое наименование) _______________</text:p>
      <text:p text:style-name="Standard">_______________________________________________________________</text:p>
      <text:list xml:id="list516728193288474742" text:style-name="WWNum1">
        <text:list-item>
          <text:list>
            <text:list-item>
              <text:p text:style-name="P6">Юридический адрес организации (учреждения) _____________</text:p>
            </text:list-item>
          </text:list>
        </text:list-item>
      </text:list>
      <text:p text:style-name="Standard">_______________________________________________________________</text:p>
      <text:p text:style-name="Standard">1.8. Основание для пользования объектом (оперативное управление, аренда, собственность)_________________________________________</text:p>
      <text:p text:style-name="Standard">1.9. Форма собственности (государственная, негосударственная) ________</text:p>
      <text:p text:style-name="Standard">____________________________________________________________</text:p>
      <text:p text:style-name="Standard"><text:span text:style-name="T2">1.10. Территориальная принадлежность (</text:span><text:span text:style-name="T4">федеральная, региональная, муниципальная</text:span><text:span text:style-name="T2">)_______________________________________________</text:span></text:p>
      <text:p text:style-name="Standard"><text:span text:style-name="T2">1.11. Вышестоящая организация (</text:span><text:span text:style-name="T4">наименовани</text:span><text:span text:style-name="T2">е) _____________________</text:span></text:p>
      <text:p text:style-name="Standard">1.12. Адрес вышестоящей организации, другие координаты _____________</text:p>
      <text:p text:style-name="Standard">_______________________________________________________________</text:p>
      <text:p text:style-name="Standard"/>
      <text:p text:style-name="Standard"><text:span text:style-name="T3">2. Характеристика деятельности организации на объекте </text:span><text:span text:style-name="T5">(</text:span><text:span text:style-name="T4">по обслуживанию населения)</text:span></text:p>
      <text:p text:style-name="Standard"/>
      <text:p text:style-name="Standard"><text:span text:style-name="T2">2.1 Сфера деятельности (торговля, общественное питание, бытовые услуги)</text:span><text:span text:style-name="T4"> <text:s/></text:span></text:p>
      <text:p text:style-name="Standard">________________________________________________________________</text:p>
      <text:p text:style-name="Standard">2.2 Виды оказываемых услуг ______________________________________</text:p>
      <text:p text:style-name="Standard">2.3 Форма оказания услуг: (на объекте, с длительным пребыванием, в т.ч. <text:s/>на дому, дистанционно) </text:p>
      <text:p text:style-name="Standard">2.4 Категории обслуживаемого населения по возрасту: (дети, взрослые трудоспособного возраста, пожилые; все возрастные категории)</text:p>
      <text:p text:style-name="Standard"><text:span text:style-name="T2">2.5 Категории обслуживаемых инвалидов: </text:span><text:span text:style-name="T4">инвалиды, передвигающиеся на коляске, инвалиды с нарушениями опорно-двигательного аппарата; нарушениями зрения, </text:span><text:soft-page-break/><text:span text:style-name="T4">нарушениями слуха, нарушениями умственного развития</text:span></text:p>
      <text:p text:style-name="Standard">2.6 Плановая мощность: посещаемость (количество обслуживаемых в день), вместимость, пропускная способность _________________________</text:p>
      <text:p text:style-name="Standard">2.7 Участие в исполнении ИПР инвалида, ребенка-инвалида (да, нет) _____________________________________________________________</text:p>
      <text:p text:style-name="P2"/>
      <text:p text:style-name="P2">3. Состояние доступности объекта </text:p>
      <text:p text:style-name="Standard"/>
      <text:p text:style-name="Standard">3.1 Путь следования к объекту пассажирским транспортом</text:p>
      <text:p text:style-name="Standard">(описать маршрут движения с использованием пассажирского транспорта) </text:p>
      <text:p text:style-name="Standard">_____________________________________________________________, </text:p>
      <text:p text:style-name="Standard">наличие адаптированного пассажирского транспорта к объекту ______________________________________________________________</text:p>
      <text:p text:style-name="Standard"/>
      <text:p text:style-name="Standard">3.2 Путь к объекту от ближайшей остановки пассажирского транспорта:</text:p>
      <text:p text:style-name="Standard">3.2.1 расстояние до объекта от остановки транспорта ________________ м</text:p>
      <text:p text:style-name="Standard">3.2.2 время движения (пешком) ___________________ мин.</text:p>
      <text:p text:style-name="Standard"><text:span text:style-name="T2">3.2.3 наличие <text:s/>выделенного от проезжей части пешеходного пути (</text:span><text:span text:style-name="T4">да, нет</text:span><text:span text:style-name="T2">),</text:span></text:p>
      <text:p text:style-name="Standard"><text:span text:style-name="T2">3.2.4 Перекрестки: </text:span><text:span text:style-name="T4">нерегулируемые; регулируемые, со звуковой сигнализацией, таймером; нет</text:span></text:p>
      <text:p text:style-name="Standard"><text:span text:style-name="T2">3.2.5 Информация на пути следования к объекту: </text:span><text:span text:style-name="T4">акустическая, тактильная, визуальная; нет</text:span></text:p>
      <text:p text:style-name="Standard"><text:span text:style-name="T2">3.2.6 Перепады высоты на пути: </text:span><text:span text:style-name="T4">есть, нет</text:span><text:span text:style-name="T2"> (описать______________________________________)</text:span></text:p>
      <text:p text:style-name="Standard"><text:span text:style-name="T2">Их обустройство для инвалидов на коляске: </text:span><text:span text:style-name="T4">да, нет</text:span><text:span text:style-name="T2"> ( __________________________)</text:span></text:p>
      <text:p text:style-name="Standard"/>
      <text:p text:style-name="Standard">3.3 Организация доступности объекта для инвалидов – форма обслуживания*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№</text:p>
            <text:p text:style-name="Standard">п/п</text:p>
          </table:table-cell>
          <table:table-cell table:style-name="Таблица2.A1" office:value-type="string">
            <text:p text:style-name="Standard"/>
            <text:p text:style-name="Standard">Категория инвалидов</text:p>
            <text:p text:style-name="Standard">(вид нарушения)</text:p>
          </table:table-cell>
          <table:table-cell table:style-name="Таблица2.C1" office:value-type="string">
            <text:p text:style-name="Standard">Вариант организации доступности объекта</text:p>
            <text:p text:style-name="Standard">(формы обслуживания)*</text:p>
          </table:table-cell>
        </table:table-row>
        <table:table-row>
          <table:table-cell table:style-name="Таблица2.A1" office:value-type="string">
            <text:p text:style-name="Standard">1.</text:p>
          </table:table-cell>
          <table:table-cell table:style-name="Таблица2.A1" office:value-type="string">
            <text:p text:style-name="Standard">Все категории инвалидов и МГН</text:p>
            <text:p text:style-name="Standard"/>
          </table:table-cell>
          <table:table-cell table:style-name="Таблица2.C1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в том числе инвалиды:</text:p>
          </table:table-cell>
          <table:table-cell table:style-name="Таблица2.C1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передвигающиеся на креслах-колясках</text:p>
          </table:table-cell>
          <table:table-cell table:style-name="Таблица2.C1" office:value-type="string">
            <text:p text:style-name="Standard"/>
          </table:table-cell>
        </table:table-row>
        <table:table-row table:style-name="Таблица2.5"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с нарушениями опорно-двигательного аппарата</text:p>
          </table:table-cell>
          <table:table-cell table:style-name="Таблица2.C1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с нарушениями зрения</text:p>
          </table:table-cell>
          <table:table-cell table:style-name="Таблица2.C1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Standard">с нарушениями слуха</text:p>
          </table:table-cell>
          <table:table-cell table:style-name="Таблица2.C1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Standard">6</text:p>
          </table:table-cell>
          <table:table-cell table:style-name="Таблица2.A1" office:value-type="string">
            <text:p text:style-name="Standard">с нарушениями умственного развития</text:p>
          </table:table-cell>
          <table:table-cell table:style-name="Таблица2.C1" office:value-type="string">
            <text:p text:style-name="Standard"/>
          </table:table-cell>
        </table:table-row>
      </table:table>
      <text:p text:style-name="Standard">* - указывается один из вариантов: «А», «Б», «ДУ», «ВНД»</text:p>
      <text:p text:style-name="Standard"/>
      <text:p text:style-name="Standard">3.4 Состояние доступности основных структурно-функциональных зон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№</text:p>
            <text:p text:style-name="Standard">п \п</text:p>
          </table:table-cell>
          <table:table-cell table:style-name="Таблица3.B1" office:value-type="string">
            <text:p text:style-name="Standard">Основные структурно-функциональные зоны</text:p>
          </table:table-cell>
          <table:table-cell table:style-name="Таблица3.C1" office:value-type="string">
            <text:p text:style-name="Standard">Состояние доступности, в том числе для основных категорий инвалидов**</text:p>
          </table:table-cell>
        </table:table-row>
        <table:table-row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>Территория, прилегающая к зданию (участок)</text:p>
          </table:table-cell>
          <table:table-cell table:style-name="Таблица3.C1" office:value-type="string">
            <text:p text:style-name="Standard"/>
          </table:table-cell>
        </table:table-row>
        <table:table-row>
          <table:table-cell table:style-name="Таблица3.A1" office:value-type="string">
            <text:p text:style-name="Standard">2</text:p>
          </table:table-cell>
          <table:table-cell table:style-name="Таблица3.A1" office:value-type="string">
            <text:p text:style-name="Standard">Вход (входы) в здание</text:p>
          </table:table-cell>
          <table:table-cell table:style-name="Таблица3.C1" office:value-type="string">
            <text:p text:style-name="Standard"/>
          </table:table-cell>
        </table:table-row>
        <table:table-row>
          <table:table-cell table:style-name="Таблица3.A1" office:value-type="string">
            <text:p text:style-name="Standard">3</text:p>
          </table:table-cell>
          <table:table-cell table:style-name="Таблица3.A1" office:value-type="string">
            <text:p text:style-name="Standard">Путь (пути) движения внутри здания (в т.ч. пути эвакуации)</text:p>
          </table:table-cell>
          <table:table-cell table:style-name="Таблица3.C1" office:value-type="string">
            <text:p text:style-name="Standard"/>
          </table:table-cell>
        </table:table-row>
        <text:soft-page-break/>
        <table:table-row>
          <table:table-cell table:style-name="Таблица3.A1" office:value-type="string">
            <text:p text:style-name="Standard">4</text:p>
          </table:table-cell>
          <table:table-cell table:style-name="Таблица3.A1" office:value-type="string">
            <text:p text:style-name="Standard">Зона целевого назначения здания (целевого посещения объекта)</text:p>
          </table:table-cell>
          <table:table-cell table:style-name="Таблица3.C1" office:value-type="string">
            <text:p text:style-name="Standard"/>
          </table:table-cell>
        </table:table-row>
        <table:table-row>
          <table:table-cell table:style-name="Таблица3.A1" office:value-type="string">
            <text:p text:style-name="Standard">5</text:p>
          </table:table-cell>
          <table:table-cell table:style-name="Таблица3.A1" office:value-type="string">
            <text:p text:style-name="Standard">Санитарно-гигиенические помещения</text:p>
          </table:table-cell>
          <table:table-cell table:style-name="Таблица3.C1" office:value-type="string">
            <text:p text:style-name="Standard"/>
          </table:table-cell>
        </table:table-row>
        <table:table-row>
          <table:table-cell table:style-name="Таблица3.A1" office:value-type="string">
            <text:p text:style-name="Standard">6</text:p>
          </table:table-cell>
          <table:table-cell table:style-name="Таблица3.A1" office:value-type="string">
            <text:p text:style-name="Standard">Система информации и связи (на всех зонах)</text:p>
          </table:table-cell>
          <table:table-cell table:style-name="Таблица3.C1" office:value-type="string">
            <text:p text:style-name="Standard"/>
          </table:table-cell>
        </table:table-row>
        <table:table-row>
          <table:table-cell table:style-name="Таблица3.A1" office:value-type="string">
            <text:p text:style-name="Standard">7</text:p>
          </table:table-cell>
          <table:table-cell table:style-name="Таблица3.A1" office:value-type="string">
            <text:p text:style-name="Standard">Пути движения к объекту (от остановки транспорта)</text:p>
          </table:table-cell>
          <table:table-cell table:style-name="Таблица3.C1" office:value-type="string">
            <text:p text:style-name="Standard"/>
          </table:table-cell>
        </table:table-row>
      </table:table>
      <text:p text:style-name="Standard">*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– временно недоступно</text:p>
      <text:p text:style-name="Standard"/>
      <text:p text:style-name="Standard"><text:span text:style-name="T3">3.5. Итоговое заключение о состоянии доступности ОСИ</text:span><text:span text:style-name="T2">: ______________________________________________________________</text:span></text:p>
      <text:p text:style-name="P2"/>
      <text:p text:style-name="P2">4. Управленческое решение</text:p>
      <text:p text:style-name="Standard"/>
      <text:p text:style-name="Standard">4.1. Рекомендации по адаптации основных структурных элементов объект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Standard">№№</text:p>
            <text:p text:style-name="Standard">п \п</text:p>
          </table:table-cell>
          <table:table-cell table:style-name="Таблица4.A1" office:value-type="string">
            <text:p text:style-name="Standard">Основные структурно-функциональные зоны объекта</text:p>
          </table:table-cell>
          <table:table-cell table:style-name="Таблица4.C1" office:value-type="string">
            <text:p text:style-name="Standard">Рекомендации по адаптации объекта (вид работы)*</text:p>
          </table:table-cell>
        </table:table-row>
        <table:table-row table:style-name="Таблица4.2"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>Территория, прилегающая к зданию (участок)</text:p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2">
          <table:table-cell table:style-name="Таблица4.A1" office:value-type="string">
            <text:p text:style-name="Standard">2</text:p>
          </table:table-cell>
          <table:table-cell table:style-name="Таблица4.A1" office:value-type="string">
            <text:p text:style-name="Standard">Вход (входы) в здание</text:p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2">
          <table:table-cell table:style-name="Таблица4.A1" office:value-type="string">
            <text:p text:style-name="Standard">3</text:p>
          </table:table-cell>
          <table:table-cell table:style-name="Таблица4.A1" office:value-type="string">
            <text:p text:style-name="Standard">Путь (пути) движения внутри здания (в т.ч. пути эвакуации)</text:p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2">
          <table:table-cell table:style-name="Таблица4.A1" office:value-type="string">
            <text:p text:style-name="Standard">4</text:p>
          </table:table-cell>
          <table:table-cell table:style-name="Таблица4.A1" office:value-type="string">
            <text:p text:style-name="Standard">Зона целевого назначения здания (целевого посещения объекта)</text:p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2">
          <table:table-cell table:style-name="Таблица4.A1" office:value-type="string">
            <text:p text:style-name="Standard">5</text:p>
          </table:table-cell>
          <table:table-cell table:style-name="Таблица4.A1" office:value-type="string">
            <text:p text:style-name="Standard">Санитарно-гигиенические помещения</text:p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2">
          <table:table-cell table:style-name="Таблица4.A1" office:value-type="string">
            <text:p text:style-name="Standard">6</text:p>
          </table:table-cell>
          <table:table-cell table:style-name="Таблица4.A1" office:value-type="string">
            <text:p text:style-name="Standard">Система информации на объекте (на всех зонах)</text:p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2">
          <table:table-cell table:style-name="Таблица4.A1" office:value-type="string">
            <text:p text:style-name="Standard">7</text:p>
          </table:table-cell>
          <table:table-cell table:style-name="Таблица4.A1" office:value-type="string">
            <text:p text:style-name="Standard">Пути движения <text:s/>к объекту (от остановки транспорта)</text:p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2">
          <table:table-cell table:style-name="Таблица4.A1" office:value-type="string">
            <text:p text:style-name="Standard">8</text:p>
          </table:table-cell>
          <table:table-cell table:style-name="Таблица4.A1" office:value-type="string">
            <text:p text:style-name="Standard"/>
            <text:p text:style-name="Standard">Все зоны и участки</text:p>
            <text:p text:style-name="Standard"/>
          </table:table-cell>
          <table:table-cell table:style-name="Таблица4.C1" office:value-type="string">
            <text:p text:style-name="Standard"/>
          </table:table-cell>
        </table:table-row>
      </table:table>
      <text:p text:style-name="Standard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"/>
      <text:p text:style-name="Standard">4.2. Период проведения работ _____________________________________</text:p>
      <text:p text:style-name="Standard">в рамках исполнения _____________________________________________</text:p>
      <text:p text:style-name="Standard"><text:span text:style-name="T2"><text:tab/><text:tab/><text:tab/><text:tab/><text:tab/></text:span><text:span text:style-name="T6">(указывается наименование документа: программы, плана)</text:span></text:p>
      <text:p text:style-name="Standard"/>
      <text:p text:style-name="Standard">4.3 Ожидаемый результат (по состоянию доступности) после выполнения работ по адаптации ______________________________________________</text:p>
      <text:p text:style-name="Standard">Оценка результата исполнения программы, плана (по состоянию доступности) ___________________________________________________</text:p>
      <text:p text:style-name="Standard"/>
      <text:p text:style-name="Standard"><text:span text:style-name="T2">4.4. Для принятия решения требуется, не требуется </text:span><text:span text:style-name="T4">(нужное подчеркнуть):</text:span></text:p>
      <text:p text:style-name="Standard">Согласование ________________________________________________________________</text:p>
      <text:p text:style-name="Standard"/>
      <text:p text:style-name="Standard"><text:span text:style-name="T2">Имеется заключение уполномоченной организации о состоянии доступности объекта (</text:span><text:span text:style-name="T4">наименование документа и выдавшей его организации, дата</text:span><text:span text:style-name="T2">), прилагается </text:span></text:p>
      <text:p text:style-name="Standard">________________________________________________________________</text:p>
      <text:p text:style-name="Standard"><text:soft-page-break/>4.5. Информация размещена (обновлена) на Карте доступности субъекта Российской Федерации дата _______________________________________</text:p>
      <text:p text:style-name="Standard">(наименование сайта, портала)</text:p>
      <text:p text:style-name="P2"/>
      <text:p text:style-name="P2">5. Особые отметки</text:p>
      <text:p text:style-name="Standard"/>
      <text:p text:style-name="Standard">Паспорт сформирован на основании:</text:p>
      <text:p text:style-name="Standard"/>
      <text:p text:style-name="Standard">1. Анкеты (информации об объекте) от «____» _____________ 20_____ г.,</text:p>
      <text:p text:style-name="Standard"><draw:frame text:anchor-type="paragraph" draw:z-index="0" draw:style-name="gr1" svg:width="7.928cm" svg:height="1.895cm" svg:x="-0.106cm" svg:y="4.297cm"><draw:text-box><text:p><text:span text:style-name="T7">Исп. </text:span></text:p><text:p><text:span text:style-name="T7"/></text:p><text:p><text:span text:style-name="T7"/></text:p><text:p><text:span text:style-name="T7"/></text:p><text:p><text:span text:style-name="T7"/></text:p><text:p><text:span text:style-name="T8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Microsoft YaHei" svg:font-family="'Microsoft YaHei'"/>
    <style:font-face style:name="PT Astra Serif" svg:font-family="'PT Astra Serif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top="0cm" fo:margin-bottom="0cm" fo:line-height="100%" style:text-autospace="ideograph-alpha" style:punctuation-wrap="hanging" style:line-break="strict" style:tab-stop-distance="1.249cm" style:writing-mode="page"/>
      <style:text-properties fo:color="#000000" style:font-name="Times New Roman" fo:font-size="10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Times New Roman" fo:font-size="12pt" style:font-name-asian="Times New Roman"/>
    </style:style>
    <style:style style:name="Heading" style:family="paragraph" style:parent-style-name="Standard" style:class="text">
      <style:paragraph-properties fo:margin-top="0.423cm" fo:margin-bottom="0.212cm"/>
      <style:text-properties style:font-name="Arial" fo:font-size="14pt" style:font-name-asian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Index" style:family="paragraph" style:parent-style-name="Standard" style:class="index"/>
    <style:style style:name="Название1" style:family="paragraph" style:parent-style-name="Standard">
      <style:paragraph-properties fo:margin-top="0.212cm" fo:margin-bottom="0.212cm"/>
      <style:text-properties fo:font-size="12pt" fo:font-style="italic"/>
    </style:style>
    <style:style style:name="Указатель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fo:font-size="14pt"/>
    </style:style>
    <style:style style:name="Текст_20_выноски" style:display-name="Текст выноски" style:family="paragraph" style:parent-style-name="Standard">
      <style:text-properties style:font-name="Tahoma" fo:font-size="8pt"/>
    </style:style>
    <style:style style:name="Основной_20_текст_20_21" style:display-name="Основной текст 21" style:family="paragraph" style:parent-style-name="Standard">
      <style:paragraph-properties fo:margin-left="0cm" fo:margin-right="-1.859cm" fo:text-indent="0cm" style:auto-text-indent="false"/>
      <style:text-properties fo:font-size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font-weight="normal"/>
    </style:style>
    <style:style style:name="WW8Num1z1" style:family="text"/>
    <style:style style:name="WW8Num2z0" style:family="text">
      <style:text-properties fo:font-weight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1" style:family="text">
      <style:text-properties fo:font-weight="norma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T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/>
    <meta:creation-date/>
    <meta:editing-cycles>3</meta:editing-cycles>
    <meta:editing-duration>PT7M11S</meta:editing-duration>
    <dc:date>2022-04-01T11:28:23.96</dc:date>
    <meta:document-statistic meta:table-count="3" meta:image-count="0" meta:object-count="0" meta:page-count="4" meta:paragraph-count="127" meta:word-count="715" meta:character-count="6734"/>
  </office:meta>
</office:document-meta>
</file>