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 fo:padding="0cm" fo:border="none"/>
    </style:style>
    <style:style style:name="P2" style:family="paragraph" style:parent-style-name="Text_20_body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5" style:family="paragraph" style:parent-style-name="Text_20_body">
      <style:paragraph-properties fo:margin-top="0cm" fo:margin-bottom="0.353cm" fo:line-height="114%" fo:text-align="center" style:justify-single-word="false" fo:padding="0cm" fo:border="none"/>
    </style:style>
    <style:style style:name="P6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4pt" fo:font-weight="bold"/>
    </style:style>
    <style:style style:name="P7" style:family="paragraph" style:parent-style-name="Text_20_body">
      <style:paragraph-properties fo:margin-left="1.27cm" fo:margin-right="0cm" fo:margin-top="0cm" fo:margin-bottom="0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indent="1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padding="0cm" fo:border="none"/>
    </style:style>
    <style:style style:name="P15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17" style:family="paragraph" style:parent-style-name="Text_20_body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padding="0cm" fo:border="none"/>
      <style:text-properties fo:color="#000000"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 fo:font-weight="bold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color="#000000" style:font-name="Times New Roman1" fo:font-size="14pt" fo:font-style="italic"/>
    </style:style>
    <style:style style:name="T5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6" style:family="text">
      <style:text-properties fo:color="#0000ff"/>
    </style:style>
    <style:style style:name="T7" style:family="text">
      <style:text-properties fo:color="#0000ff" style:font-name="Times New Roman1" fo:font-size="14pt"/>
    </style:style>
    <style:style style:name="T8" style:family="text">
      <style:text-properties fo:color="#0000ff"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 </text:p>
      <text:p text:style-name="P5"><text:span text:style-name="T3">Методические рекомендации по порядку обследования и паспортизации доступности</text:span><text:span text:style-name="T1"> </text:span><text:span text:style-name="T3">объектов потребительского рынка</text:span><text:span text:style-name="T1"> </text:span><text:span text:style-name="T3">(торговля, общественное питание, бытовые услуги)</text:span><text:span text:style-name="T1"> </text:span><text:span text:style-name="T3">Кемеровской области для инвалидов и маломобильных групп населения</text:span></text:p>
      <text:p text:style-name="P6">Правовое основание</text:p>
      <text:p text:style-name="P7"> </text:p>
      <text:p text:style-name="P8"><text:span text:style-name="T3">Федеральный </text:span><text:span text:style-name="T8">закон</text:span><text:span text:style-name="T1"> </text:span><text:span text:style-name="T3">от 24.11.95 № 181-ФЗ «О социальной защите инвалидов в Российской Федерации» (статья 15)</text:span><text:span text:style-name="T1"> </text:span><text:span text:style-name="T2">устанавливает обязанность органов государственной власти субъектов Российской Федерации, органов местного самоуправления (в сфере установленных полномочий), организаций независимо от их организационно-правовых форм по обеспечению доступности объектов и услуг для инвалидов.</text:span></text:p>
      <text:p text:style-name="P8"> </text:p>
      <text:p text:style-name="P8"><text:span text:style-name="T3">Приказом Минпромторга России от 18.12.2015 № 4146</text:span><text:span text:style-name="T1"> </text:span><text:span text:style-name="T2">(далее </text:span><text:span text:style-name="T1">– </text:span><text:span text:style-name="T2">Приказ</text:span><text:span text:style-name="T1"> </text:span><text:span text:style-name="T2">Минпромторга России) утвержден порядок обеспечения доступности для инвалидов объектов и услуг организациями и учреждениями, курируемыми Мипромторгом России (предприятия потребительского рынка), а также  оказания инвалидам при этом необходимой помощи. </text:span></text:p>
      <text:p text:style-name="P16"/>
      <text:p text:style-name="P8"><text:span text:style-name="T2">В соответствии с Приказом Минпромторга России</text:span><text:span text:style-name="T1"> </text:span><text:span text:style-name="T2">руководители организаций и учреждений обеспечивают условия доступности для инвалидов объектов и услуг, в соответствии с требованиями, установленными законодательными и иными нормативными правовыми актами Российской Федерации, включая:</text:span></text:p>
      <text:p text:style-name="P9">а) возможность самостоятельного передвижения по территории, на которой расположены объекты, беспрепятственного входа в объекты и выхода из них;</text:p>
      <text:p text:style-name="P9">б) возможность самостоятельного передвижения по объекту в целях доступа к месту предоставления услуги, передвижения с использованием помощи персонала, предоставляющего услуги, ассистивных и вспомогательных технологий, а также сменного кресла-коляски;</text:p>
      <text:p text:style-name="P8"><text:span text:style-name="T2">в) оснащение объектов лифтами, обеспечение достаточный ширины дверных проемов в стенах, лестничных маршей и площадок для передвижения кресел-колясок в соответствии с положениями </text:span><text:span text:style-name="T7">пункта 41</text:span><text:span text:style-name="T1"> </text:span><text:span text:style-name="T2">перечня национальных стандартов и сводов правил (частей таких стандартов и сводов правил), в </text:span><text:span text:style-name="T2">результате применения которых на обязательной основе обеспечивается соблюдение требований Федерального закона «Технический регламент о безопасности зданий и сооружений»*(Постановление Правительства РФ от 26.12.2014 № 1521);</text:span></text:p>
      <text:p text:style-name="P9">г) сопровождение инвалидов, имеющих стойкие расстройства функции зрения и самостоятельного передвижения, и оказание им помощи на объектах;</text:p>
      <text:p text:style-name="P9">д) оборудование на прилегающих к зданию территориях мест для парковки автотранспортных средств инвалидов;</text:p>
      <text:p text:style-name="P8"><text:soft-page-break/><text:span text:style-name="T2">е) оказание</text:span><text:span text:style-name="T1"> </text:span><text:span text:style-name="T2">инвалидам необходимой помощи в доступной для них форме в уяснении порядка предоставления и получения услуги, в оформлении установленных регламентом (порядком) ее предоставления документов, в совершении ими других необходимых для получения услуги действий;</text:span></text:p>
      <text:p text:style-name="P8"><text:span text:style-name="T2">ж) надлежащее размещение носителей информации о порядке предоставления услуги, ее оформлении в доступной для инвалидов форме с учетом ограничений их</text:span><text:span text:style-name="T1"> </text:span><text:span text:style-name="T2">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span></text:p>
      <text:p text:style-name="P9">з) обеспечение допуска на объект, в котором предоставляются услуги или к месту предоставления услуги собаки-проводника при наличии документа, подтверждающего ее специальное обучение;</text:p>
      <text:p text:style-name="P9">и) оказание работниками органа, учреждения и организации, предоставляющих услуги населению в сфере деятельности Минпромторга России, иной необходимой инвалидам помощи в преодолении барьеров, мешающих получению ими услуг наравне с другими лицами.</text:p>
      <text:p text:style-name="P4"> </text:p>
      <text:p text:style-name="P4"><text:span text:style-name="T2">* </text:span><text:span text:style-name="T4">Содержащиеся в пункте «в» требования применяются с 1 июля 2016 г. исключительно к вновь вводимым в эксплуатацию или прошедшим реконструкцию, модернизацию указанным объектам и средствам.</text:span></text:p>
      <text:p text:style-name="P4"/>
      <text:p text:style-name="P8"><text:span text:style-name="T2">В соответствии с Приказом Минпромторга России </text:span><text:span text:style-name="T3">учреждениям и организациям, предоставляющим государственные услуги</text:span><text:span text:style-name="T1"> </text:span><text:span text:style-name="T2">населению, необходима </text:span><text:span text:style-name="T5">обязательная паспортизация объектов. </text:span></text:p>
      <text:p text:style-name="P8"><text:span text:style-name="T2">Для остальных организаций и предприятий проведение паспортизации и материалы, изложенные в методических рекомендациях Минпромторга России</text:span><text:span text:style-name="T1"> </text:span><text:span text:style-name="T2">от 2016 года, носят </text:span><text:span text:style-name="T3">рекомендательный характер</text:span><text:span text:style-name="T1"> </text:span><text:span text:style-name="T2">(раздел 3 параграф 2 методических рекомендаций). </text:span></text:p>
      <text:p text:style-name="P8"> </text:p>
      <text:p text:style-name="P4"><text:span text:style-name="T1">  <text:s/></text:span><text:span text:style-name="T3">Для проведения обследования и паспортизации</text:span><text:span text:style-name="T1"> </text:span><text:span text:style-name="T3">учреждений и организаций, предоставляющих</text:span><text:span text:style-name="T1"> </text:span><text:span text:style-name="T3">государственные услуги:</text:span></text:p>
      <text:p text:style-name="P11"><text:span text:style-name="T2">-</text:span><text:span text:style-name="T1"> </text:span><text:span text:style-name="T2">создаются комиссии по проведению обследования и паспортизации объектов и предоставляемых на нем государственных услуг (далее - Комиссия);</text:span></text:p>
      <text:p text:style-name="P11"><text:span text:style-name="T2">-</text:span><text:span text:style-name="T1"> </text:span><text:span text:style-name="T2">утверждаются их составы, планы-графики проведения обследования и паспортизации;</text:span></text:p>
      <text:p text:style-name="P11"><text:span text:style-name="T2">-</text:span><text:span text:style-name="T1"> </text:span><text:span text:style-name="T2">организуется работа Комиссии.</text:span></text:p>
      <text:p text:style-name="P11"> </text:p>
      <text:p text:style-name="P11"><text:span text:style-name="T3">По результатам обследования объекта</text:span><text:span text:style-name="T1"> </text:span><text:span text:style-name="T3">и предоставляемых на нем государственных услуг Комиссией для включения в Паспорт доступности разрабатываются об обеспечении "разумного приспособления" и "универсального дизайна" предложения по принятию управленческих решений, в том числе:</text:span></text:p>
      <text:p text:style-name="P4"><text:span text:style-name="T1">           </text:span><text:span text:style-name="T2">- по созданию (с учетом потребностей инвалидов) условий доступности существующего объекта и порядка предоставления на нем государственных </text:span><text:soft-page-break/><text:span text:style-name="T2">услуг в соответствии с </text:span><text:span text:style-name="T7">частью 4 статьи 15</text:span><text:span text:style-name="T1"> </text:span><text:span text:style-name="T2">Федерального закона о социальной защите инвалидов в случае невозможности полностью приспособить объект с учетом потребностей инвалидов до его реконструкции или капитального ремонта;</text:span></text:p>
      <text:p text:style-name="P4"><text:span text:style-name="T1">         </text:span><text:span text:style-name="T2">- по определению мероприятий, учитываемых в планах развития объекта, в сметах его капитального и текущего ремонта, реконструкции, модернизации, в графиках переоснащения объекта и закупки нового оборудования, в целях повышения уровня его доступности и условий для предоставления на нем государственных услуг с учетом потребностей инвалидов;</text:span></text:p>
      <text:p text:style-name="P9">- по включению необходимых мероприятий в технические задания на разработку проектно-сметной документации по проектированию и строительству, по оснащению приспособлениями и оборудованием вновь вводимых в эксплуатацию объектов, на которых предоставляются государственные услуги населению, обеспечивающих их полное соответствие требованиям доступности для инвалидов с 1 июля 2016 г.</text:p>
      <text:p text:style-name="P4"> </text:p>
      <text:p text:style-name="P8"><text:span text:style-name="T3">Паспорт доступности должен содержать</text:span><text:span text:style-name="T1"> </text:span><text:span text:style-name="T3">следующие разделы:</text:span></text:p>
      <text:p text:style-name="P9">- краткая характеристика объекта и предоставляемых на нем государственных услуг населению;</text:p>
      <text:p text:style-name="P8"><text:span text:style-name="T2">- оценка состояния и имеющихся недостатков в обеспечении условий доступности для инвалидов объекта и государственных услуг с использованием показателей, предусмотренных </text:span><text:span text:style-name="T7">пунктом</text:span><text:span text:style-name="T6"> </text:span><text:span text:style-name="T7">12</text:span><text:span text:style-name="T1"> </text:span><text:span text:style-name="T2">Порядка</text:span><text:span text:style-name="T1"> </text:span><text:span text:style-name="T2">обеспечения доступности (Приказ</text:span><text:span text:style-name="T1"> </text:span><text:span text:style-name="T2">Минпромторга России);</text:span></text:p>
      <text:p text:style-name="P9">- предлагаемые решения по срокам и объемам работ, необходимых для приведения объекта и порядка предоставления на нем государственных услуг в соответствие с требованиями законодательства Российской Федерации об обеспечении условий их доступности для инвалидов.</text:p>
      <text:p text:style-name="P11"> </text:p>
      <text:p text:style-name="P12">По аналогии с работой по обследованию и паспортизации учреждений и организаций, предоставляющих государственные услуги, может проводится обследование  и паспортизация объектов потребительского рынка Кемеровской области. </text:p>
      <text:p text:style-name="P11"> </text:p>
      <text:p text:style-name="P14"><text:span text:style-name="T3">Рекомендуемый алгоритм</text:span><text:span text:style-name="T1"> </text:span><text:span text:style-name="T3">проведения обследования и паспортизации</text:span></text:p>
      <text:p text:style-name="P19">объектов потребительского рынка Кемеровской области</text:p>
      <text:p text:style-name="P10"> </text:p>
      <text:p text:style-name="P10"> </text:p>
      <text:p text:style-name="P10"> </text:p>
      <text:p text:style-name="P11"><text:span text:style-name="T2">Алгоритм проведения обследования и паспортизации</text:span><text:span text:style-name="T1"> </text:span><text:span text:style-name="T2">объектов потребительского рынка Кемеровской области разработан на основе методики паспортизации и классификации объектов и услуг с целью их объективной оценки для разработки мер, обеспечивающих их доступность</text:span><text:span text:style-name="T1"> </text:span><text:span text:style-name="T2">(Минтруд</text:span><text:span text:style-name="T1"> </text:span><text:span text:style-name="T2">России, 2012). </text:span></text:p>
      <text:p text:style-name="P14"> </text:p>
      <text:p text:style-name="P14"> </text:p>
      <text:list xml:id="list5043139599189458783" text:style-name="L1">
        <text:list-item>
          <text:p text:style-name="P23"><text:span text:style-name="T2">В администрациях муниципальных образований городов и районов </text:span><text:soft-page-break/><text:span text:style-name="T3">создаются комиссии (рабочие группы) по проведению обследования и паспортизации объектов</text:span><text:span text:style-name="T1"> </text:span><text:span text:style-name="T3">потребительского рынка</text:span><text:span text:style-name="T2">, утверждаются их составы.</text:span></text:p>
        </text:list-item>
      </text:list>
      <text:p text:style-name="P15"> </text:p>
      <text:p text:style-name="P11"><text:span text:style-name="T2">В состав комиссий</text:span><text:span text:style-name="T1"> </text:span><text:span text:style-name="T2">(рабочих групп) включаются</text:span><text:span text:style-name="T1"> </text:span><text:span text:style-name="T2">представители:</text:span></text:p>
      <text:p text:style-name="P13">- управлений (отделов), курирующих сферу предпринимательства и потребительского рынка, администраций муниципальных образований;</text:p>
      <text:p text:style-name="P13">-  территориальных органов социальной защиты населения администраций муниципальных образований (социальные службы);</text:p>
      <text:p text:style-name="P13">- управлений (отделов), курирующих сферы градостроительства и архитектуры, строительного надзора, имущественного комплекса и благоустройства администраций муниципальных образований;</text:p>
      <text:p text:style-name="P13">- местных подразделений общественных организаций инвалидов, осуществляющих свою деятельность на территории  муниципального района, городского округа.</text:p>
      <text:p text:style-name="P11"> </text:p>
      <text:p text:style-name="P11"><text:span text:style-name="T2">Организационно-техническое обеспечение деятельности комиссии (рабочей</text:span><text:span text:style-name="T1"> </text:span><text:span text:style-name="T2">группы) осуществляет местный орган социальной защиты населения</text:span><text:span text:style-name="T1"> </text:span><text:span text:style-name="T2">или местный орган, курирующий вопросы потребительского рынка в муниципальном образовании (торговля, общественное питания, бытовые услуги). </text:span></text:p>
      <text:p text:style-name="P11"> </text:p>
      <text:p text:style-name="P13">В случае решения проблемного вопроса по обустройству объекта (с целью объективизации технических характеристик объекта,  определения возможностей и   конкретных рекомендаций по его обустройству) в состав комиссий (рабочих групп)  могут привлекаться специалисты со стороны организатора проектных и ремонтно-строительных работ. </text:p>
      <text:p text:style-name="P11"> </text:p>
      <text:p text:style-name="P11"> </text:p>
      <text:p text:style-name="P11"> </text:p>
      <text:p text:style-name="P11"> </text:p>
      <text:list xml:id="list2443424157341814799" text:style-name="L2">
        <text:list-item>
          <text:p text:style-name="P21">Организация паспортизации объектов потребительского рынка городов, районов проводится поэтапно. </text:p>
        </text:list-item>
      </text:list>
      <text:p text:style-name="P15"> </text:p>
      <text:p text:style-name="P12">Этап подготовки.</text:p>
      <text:p text:style-name="P11"><text:span text:style-name="T3">Формирование реестра объектов</text:span><text:span text:style-name="T1"> </text:span><text:span text:style-name="T2">для их паспортизации с целью оценки состояния доступности и определения необходимой адаптации (в том числе перечень приоритетных объектов, которые должны стать основой реестра).</text:span></text:p>
      <text:p text:style-name="P11"><text:span text:style-name="T2">На каждый объект, включенный в реестр формируется паспорт доступности</text:span><text:span text:style-name="T1"> </text:span><text:span text:style-name="T2">(форма паспорта доступности прилагается),</text:span><text:span text:style-name="T1"> </text:span><text:span text:style-name="T2">при этом заполняется часть 1 паспорта «Общие сведения».</text:span></text:p>
      <text:p text:style-name="P11"> </text:p>
      <text:p text:style-name="P12">Этап скрининга. </text:p>
      <text:p text:style-name="P11"><text:span text:style-name="T2">Сбор информации от руководителей объектов (организаций)</text:span><text:span text:style-name="T1"> </text:span><text:span text:style-name="T2">с целью классификации для определения порядка и приоритетности действий (</text:span><text:span text:style-name="T3">выборки объектов для обследования и экспертной оценки</text:span><text:span text:style-name="T2">, необходимости получения </text:span><text:soft-page-break/><text:span text:style-name="T2">дополнительных сведений об объекте, выделение приоритетных объектов с учетом потребностей для инвалидов и состояния их обустройства (адаптации) и т.д.</text:span></text:p>
      <text:p text:style-name="P11"> </text:p>
      <text:p text:style-name="P12">Этап экспертной оценки. </text:p>
      <text:p text:style-name="P11"><text:span text:style-name="T2">Этап основан </text:span><text:span text:style-name="T3">на оценке состояния доступности объектов по результатам</text:span><text:span text:style-name="T1"> </text:span><text:span text:style-name="T3">обследования</text:span><text:span text:style-name="T2">, с определением мер по его адаптации (видов, объема работ, необходимых ресурсов), с разработкой проекта решения о сроках и порядке их проведения (с учетом «принципа разумного приспособления»). </text:span></text:p>
      <text:p text:style-name="P11"><text:span text:style-name="T2">На этом этапе </text:span><text:span text:style-name="T3">формируется план-график</text:span><text:span text:style-name="T1"> </text:span><text:span text:style-name="T2">на определенный промежуток времени</text:span><text:span text:style-name="T1"> </text:span><text:span text:style-name="T2">(месяц, квартал, полугодие, год)</text:span><text:span text:style-name="T1"> </text:span><text:span text:style-name="T2">с указанием  наименования объекта, адреса расположения и иных координат для связи и даты обследования.  </text:span></text:p>
      <text:p text:style-name="P11"><text:span text:style-name="T2">Дата обследования согласовывается с руководством объекта и сообщается членам комиссии (рабочей</text:span><text:span text:style-name="T1"> </text:span><text:span text:style-name="T2">группы). </text:span></text:p>
      <text:p text:style-name="P11"><text:span text:style-name="T2">По результатам обследования рабочей группой составляется                                     </text:span><text:span text:style-name="T3">Акт обследования</text:span><text:span text:style-name="T1"> </text:span><text:span text:style-name="T2">(форма акта обследования прилагается).    </text:span></text:p>
      <text:p text:style-name="P11"> </text:p>
      <text:p text:style-name="P11"><text:span text:style-name="T2">По результатам обследования, оценки технической документации рабочей группой готовится проект </text:span><text:span text:style-name="T3">заключения о состоянии доступности объекта</text:span><text:span text:style-name="T1"> </text:span><text:span text:style-name="T2">для инвалидов, а также </text:span><text:span text:style-name="T3">предложения по его адаптации</text:span><text:span text:style-name="T2">:</text:span></text:p>
      <text:p text:style-name="P13">- по обустройству в порядке текущего или капитального ремонта;</text:p>
      <text:p text:style-name="P13">- приобретению технических средств для адаптации (в том числе технических средств для индивидуального обслуживания);</text:p>
      <text:p text:style-name="P13">- по организации альтернативных форм отсутствия возможности  обустройства здания - в силу конструктивных, архитектурно-планировочных или финансовых причин);</text:p>
      <text:p text:style-name="P13">Акт обследования объекта подписывается руководителем и всеми членами рабочей группы, принимавшим участие в ее работе, в том числе представителем  обследованной организации, утверждается руководителем территориального (местного) органа социальной защиты населения. </text:p>
      <text:p text:style-name="P13">Акт обследования объекта  оставляется  минимум в двух экземплярах: один – для включения в Паспорт доступности и хранения в делах социальных служб, второй – для руководства объекта для организации исполнения рекомендаций, содержащихся в Акте обследования.</text:p>
      <text:p text:style-name="P11"><text:span text:style-name="T2">По результатам</text:span><text:span text:style-name="T1"> </text:span><text:span text:style-name="T2">анализа Акта обследования объекта вносятся дополнительные сведения в Паспорт доступности объекта                              </text:span><text:span text:style-name="T2">(раздел 3 «Состояние доступности объекта»).</text:span></text:p>
      <text:p text:style-name="P13">Ежемесячно по результатам  обследования  объектов готовится сводка по результатам работы за истекший месяц (квартал, полугодие, год). Также готовится план работ на следующий месяц, в том числе список объектов для обследования и план график (к следующему временному периоду).</text:p>
      <text:p text:style-name="P11"> </text:p>
      <text:p text:style-name="P11"> </text:p>
      <text:p text:style-name="P12">Этап управленческих решений.</text:p>
      <text:p text:style-name="P13"><text:soft-page-break/>Этап состоит из разработки, реализации и итогового контроля исполнения адресных программ и планов по адаптации объектов для инвалидов.       </text:p>
      <text:p text:style-name="P11"> </text:p>
      <text:p text:style-name="P11"> </text:p>
      <text:p text:style-name="P11"> </text:p>
      <text:p text:style-name="P15"> </text:p>
      <text:p text:style-name="P15"> </text:p>
      <text:p text:style-name="P15"> </text:p>
      <text:p text:style-name="P15"> </text:p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3S</meta:editing-duration>
    <meta:editing-cycles>5</meta:editing-cycles>
    <meta:generator>OpenOffice/4.1.7$Win32 OpenOffice.org_project/417m1$Build-9800</meta:generator>
    <dc:date>2022-04-01T11:27:08.89</dc:date>
    <meta:document-statistic meta:table-count="0" meta:image-count="0" meta:object-count="0" meta:page-count="6" meta:paragraph-count="97" meta:word-count="1387" meta:character-count="11802"/>
    <meta:user-defined meta:name="Info 1"/>
    <meta:user-defined meta:name="Info 2"/>
    <meta:user-defined meta:name="Info 3"/>
    <meta:user-defined meta:name="Info 4"/>
  </office:meta>
</office:document-meta>
</file>