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27.917cm" table:align="left" style:writing-mode="lr-tb"/>
    </style:style>
    <style:style style:name="Таблица2.A" style:family="table-column">
      <style:table-column-properties style:column-width="1.217cm"/>
    </style:style>
    <style:style style:name="Таблица2.B" style:family="table-column">
      <style:table-column-properties style:column-width="3.939cm"/>
    </style:style>
    <style:style style:name="Таблица2.C" style:family="table-column">
      <style:table-column-properties style:column-width="3.251cm"/>
    </style:style>
    <style:style style:name="Таблица2.D" style:family="table-column">
      <style:table-column-properties style:column-width="5.251cm"/>
    </style:style>
    <style:style style:name="Таблица2.E" style:family="table-column">
      <style:table-column-properties style:column-width="2.588cm"/>
    </style:style>
    <style:style style:name="Таблица2.F" style:family="table-column">
      <style:table-column-properties style:column-width="2.858cm"/>
    </style:style>
    <style:style style:name="Таблица2.G" style:family="table-column">
      <style:table-column-properties style:column-width="2.223cm"/>
    </style:style>
    <style:style style:name="Таблица2.H" style:family="table-column">
      <style:table-column-properties style:column-width="1.083cm"/>
    </style:style>
    <style:style style:name="Таблица2.I" style:family="table-column">
      <style:table-column-properties style:column-width="1cm"/>
    </style:style>
    <style:style style:name="Таблица2.J" style:family="table-column">
      <style:table-column-properties style:column-width="1.75cm"/>
    </style:style>
    <style:style style:name="Таблица2.K" style:family="table-column">
      <style:table-column-properties style:column-width="2.759cm"/>
    </style:style>
    <style:style style:name="Таблица2.1" style:family="table-row">
      <style:table-row-properties style:keep-together="true" fo:keep-together="auto"/>
    </style:style>
    <style:style style:name="Таблица2.A1" style:family="table-cell">
      <style:table-cell-properties style:vertical-align="top" fo:padding-left="0.109cm" fo:padding-right="0.109cm" fo:padding-top="0.18cm" fo:padding-bottom="0.18cm" fo:border-left="0.002cm solid #000000" fo:border-right="none" fo:border-top="0.002cm solid #000000" fo:border-bottom="0.002cm solid #000000" style:writing-mode="lr-tb"/>
    </style:style>
    <style:style style:name="Таблица2.K1" style:family="table-cell">
      <style:table-cell-properties style:vertical-align="top" fo:padding-left="0.109cm" fo:padding-right="0.109cm" fo:padding-top="0.18cm" fo:padding-bottom="0.18cm" fo:border="0.002cm solid #000000" style:writing-mode="lr-tb"/>
    </style:style>
    <style:style style:name="Таблица2.A3" style:family="table-cell">
      <style:table-cell-properties style:vertical-align="middle" fo:padding-left="0.109cm" fo:padding-right="0.109cm" fo:padding-top="0.18cm" fo:padding-bottom="0.18cm" fo:border-left="0.002cm solid #000000" fo:border-right="none" fo:border-top="0.002cm solid #000000" fo:border-bottom="0.002cm solid #000000" style:writing-mode="lr-tb"/>
    </style:style>
    <style:style style:name="Таблица2.B3" style:family="table-cell">
      <style:table-cell-properties style:vertical-align="middle" fo:padding-left="0.109cm" fo:padding-right="0.109cm" fo:padding-top="0.18cm" fo:padding-bottom="0.18cm" fo:border="0.002cm solid #000000" style:writing-mode="lr-tb"/>
    </style:style>
    <style:style style:name="P1" style:family="paragraph" style:parent-style-name="Standard">
      <style:paragraph-properties fo:text-align="end" style:justify-single-word="false"/>
      <style:text-properties fo:language="ru" fo:country="RU"/>
    </style:style>
    <style:style style:name="P2" style:family="paragraph" style:parent-style-name="Standard">
      <style:paragraph-properties fo:text-align="center" style:justify-single-word="false"/>
      <style:text-properties fo:language="ru" fo:country="RU" fo:font-weight="bold" style:font-weight-asian="bold" style:font-weight-complex="bold"/>
    </style:style>
    <style:style style:name="P3" style:family="paragraph" style:parent-style-name="Standard">
      <style:paragraph-properties fo:text-align="end" style:justify-single-word="false"/>
      <style:text-properties fo:font-size="12pt" fo:language="ru" fo:country="RU" style:font-size-asian="12pt" style:font-size-complex="12pt"/>
    </style:style>
    <style:style style:name="P4" style:family="paragraph" style:parent-style-name="ConsPlusNormal">
      <style:text-properties fo:font-size="10pt" style:font-size-asian="10pt" style:font-size-complex="10pt"/>
    </style:style>
    <style:style style:name="P5" style:family="paragraph" style:parent-style-name="ConsPlusNormal">
      <style:paragraph-properties fo:text-align="center" style:justify-single-word="false"/>
      <style:text-properties fo:font-size="10pt" style:font-size-asian="10pt" style:font-size-complex="10pt"/>
    </style:style>
    <style:style style:name="P6" style:family="paragraph" style:parent-style-name="ConsPlusNormal">
      <style:paragraph-properties fo:text-align="center" style:justify-single-word="false" style:snap-to-layout-grid="false"/>
      <style:text-properties fo:font-size="10pt" style:font-size-asian="10pt" style:font-size-complex="10pt"/>
    </style:style>
    <style:style style:name="P7" style:family="paragraph" style:parent-style-name="ConsPlusNormal">
      <style:paragraph-properties style:snap-to-layout-grid="false"/>
      <style:text-properties fo:font-size="10pt" style:font-size-asian="10pt" style:font-size-complex="10pt"/>
    </style:style>
    <style:style style:name="P8" style:family="paragraph" style:parent-style-name="ConsPlusNormal">
      <style:paragraph-properties fo:text-align="start" style:justify-single-word="false"/>
      <style:text-properties fo:font-size="10pt" style:font-size-asian="10pt" style:font-size-complex="10pt"/>
    </style:style>
    <style:style style:name="P9" style:family="paragraph" style:parent-style-name="ConsPlusNormal">
      <style:paragraph-properties fo:margin-top="0.205cm" fo:margin-bottom="0.205cm" fo:text-align="center" style:justify-single-word="false"/>
      <style:text-properties fo:font-size="10pt" style:font-size-asian="10pt" style:font-size-complex="10pt"/>
    </style:style>
    <style:style style:name="P10" style:family="paragraph" style:parent-style-name="Standard">
      <style:paragraph-properties fo:text-align="end" style:justify-single-word="false"/>
      <style:text-properties fo:font-size="12pt" fo:language="ru" fo:country="RU" fo:font-weight="normal" style:font-size-asian="12pt" style:font-weight-asian="normal" style:font-size-complex="12pt" style:font-weight-complex="normal"/>
    </style:style>
    <style:style style:name="P11" style:family="paragraph" style:parent-style-name="Standard">
      <style:paragraph-properties fo:text-align="end" style:justify-single-word="false"/>
      <style:text-properties fo:language="ru" fo:country="RU"/>
    </style:style>
    <style:style style:name="P12" style:family="paragraph" style:parent-style-name="Text_20_body">
      <style:paragraph-properties fo:text-align="end" style:justify-single-word="false"/>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center" style:justify-single-word="false"/>
      <style:text-properties fo:font-size="14pt" fo:font-weight="bold"/>
    </style:style>
    <style:style style:name="P15" style:family="paragraph" style:parent-style-name="Text_20_body">
      <style:paragraph-properties fo:text-align="justify" style:justify-single-word="false"/>
      <style:text-properties fo:font-size="14pt" fo:font-weight="bold"/>
    </style:style>
    <style:style style:name="P16" style:family="paragraph" style:parent-style-name="Text_20_body">
      <style:paragraph-properties fo:text-align="justify" style:justify-single-word="false"/>
      <style:text-properties fo:font-size="14pt"/>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end" style:justify-single-word="false"/>
      <style:text-properties fo:language="ru" fo:country="RU"/>
    </style:style>
    <style:style style:name="P19" style:family="paragraph" style:parent-style-name="Text_20_body">
      <style:paragraph-properties fo:margin-left="0cm" fo:margin-right="0cm" fo:text-align="justify" style:justify-single-word="false" fo:text-indent="0.953cm" style:auto-text-indent="false"/>
      <style:text-properties fo:font-size="14pt"/>
    </style:style>
    <style:style style:name="P20" style:family="paragraph" style:parent-style-name="Text_20_body">
      <style:paragraph-properties fo:margin-left="0cm" fo:margin-right="0cm" fo:text-align="justify" style:justify-single-word="false" fo:text-indent="0.953cm" style:auto-text-indent="false"/>
    </style:style>
    <style:style style:name="P21" style:family="paragraph" style:parent-style-name="Text_20_body">
      <style:paragraph-properties fo:margin-left="0cm" fo:margin-right="0cm" fo:margin-top="0.307cm" fo:margin-bottom="0.307cm" fo:text-align="justify" style:justify-single-word="false" fo:text-indent="0.953cm" style:auto-text-indent="false"/>
      <style:text-properties fo:font-size="14pt"/>
    </style:style>
    <style:style style:name="P22" style:family="paragraph" style:parent-style-name="Text_20_body">
      <style:paragraph-properties fo:margin-left="0cm" fo:margin-right="0cm" fo:margin-top="0.423cm" fo:margin-bottom="0.212cm" fo:text-align="justify" style:justify-single-word="false" fo:text-indent="0.953cm" style:auto-text-indent="false"/>
      <style:text-properties fo:font-size="14pt"/>
    </style:style>
    <style:style style:name="P23" style:family="paragraph" style:parent-style-name="Text_20_body">
      <style:paragraph-properties fo:margin-left="0cm" fo:margin-right="0cm" fo:margin-top="0.423cm" fo:margin-bottom="0.212cm" fo:text-align="justify" style:justify-single-word="false" fo:text-indent="0.953cm" style:auto-text-indent="false"/>
    </style:style>
    <style:style style:name="P24" style:family="paragraph" style:parent-style-name="Text_20_body">
      <style:paragraph-properties fo:margin-left="0cm" fo:margin-right="0cm" fo:margin-top="0.219cm" fo:margin-bottom="0.212cm" fo:text-align="justify" style:justify-single-word="false" fo:text-indent="0.953cm" style:auto-text-indent="false"/>
      <style:text-properties fo:font-size="14pt"/>
    </style:style>
    <style:style style:name="P25" style:family="paragraph" style:parent-style-name="Text_20_body">
      <style:paragraph-properties fo:margin-top="0.529cm" fo:margin-bottom="0.212cm" fo:text-align="justify" style:justify-single-word="false"/>
    </style:style>
    <style:style style:name="T1" style:family="text">
      <style:text-properties fo:font-size="14pt"/>
    </style:style>
    <style:style style:name="T2" style:family="text">
      <style:text-properties fo:font-size="14pt" fo:font-weight="bold"/>
    </style:style>
    <style:style style:name="T3" style:family="text">
      <style:text-properties fo:font-weight="normal" style:font-weight-asian="normal" style:font-weight-complex="normal"/>
    </style:style>
    <style:style style:name="T4" style:family="text">
      <style:text-properties fo:color="#333333"/>
    </style:style>
    <style:style style:name="T5" style:family="text">
      <style:text-properties fo:color="#333333" fo:font-size="14pt"/>
    </style:style>
    <style:style style:name="T6"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8">Приложение</text:p>
      <text:p text:style-name="P12">к решению Совета народных депутатов</text:p>
      <text:p text:style-name="P12">Междуреченского городского округа</text:p>
      <text:p text:style-name="P12">от 23 декабря 2021 года № 196</text:p>
      <text:p text:style-name="P13"> </text:p>
      <text:p text:style-name="P14">Положение</text:p>
      <text:p text:style-name="P14">о муниципальном жилищном контроле на территории муниципального образования «Междуреченский городской округ  </text:p>
      <text:p text:style-name="P14">Кемеровской области-Кузбасса»</text:p>
      <text:p text:style-name="P17"> </text:p>
      <text:p text:style-name="P13"> </text:p>
      <text:p text:style-name="Text_20_body">         <text:span text:style-name="T2">Статья 1.Общие положения</text:span></text:p>
      <text:p text:style-name="P21">1.Настоящее Положение устанавливает порядок осуществления муниципального жилищного контроля на территории муниципального образования «Междуреченский городской округ» (далее - муниципальный жилищный контроль).</text:p>
      <text:p text:style-name="P22">2.Предметом муниципального жилищного контроля является соблюдение юридическими лицами, индивидуальными предпринимателями и гражданами (далее - контролируемые лица) обязательных требований, установленных жилищным законодательством, законодательством об энергосбережении и о повышении энергетической эффективности в отношении муниципального жилищного фонда:</text:p>
      <text:p text:style-name="P22"><text:bookmark text:name="Par44"/>1)требований к использованию и сохранности муниципального жилищного фонда, в том числе требований к жилым помещениям, их использованию и содержанию, использованию и содержанию общего имущества собственников помещений в многоквартирных домах, порядку осуществления перевода жилого помещения в нежилое помещение и нежилого помещения в жилое в многоквартирном доме, порядку осуществления перепланировки и (или) переустройства помещений в многоквартирном доме;</text:p>
      <text:p text:style-name="P22"><text:soft-page-break/>2)требований к формированию фондов капитального ремонта;</text:p>
      <text:p text:style-name="P22">3)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p>
      <text:p text:style-name="P22">4)требований к предоставлению коммунальных услуг собственникам и пользователям помещений в многоквартирных домах и жилых домов;</text:p>
      <text:p text:style-name="P22">5)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22">6)правил содержания общего имущества в многоквартирном доме и правил изменения размера платы за содержание жилого помещения;</text:p>
      <text:p text:style-name="P22">7)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ов;</text:p>
      <text:p text:style-name="P22">8)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22">9)требований к порядку размещения ресурсоснабжающими организациями, лицами, осуществляющими деятельность по управлению многоквартирными домами, информации в системе Государственной информационной системе жилищно-коммунального хозяйства;</text:p>
      <text:p text:style-name="P22">10)требований к обеспечению доступности для инвалидов помещений в многоквартирных домах;</text:p>
      <text:p text:style-name="P22"><text:bookmark text:name="Par54"/><text:soft-page-break/>11)требований к предоставлению жилых помещений в наемных домах социального использования.</text:p>
      <text:p text:style-name="P22">3.Муниципальный жилищный контроль осуществляется администрацией Междуреченского городского округа в лице отдела координации городского хозяйства (далее – Уполномоченный  орган).</text:p>
      <text:p text:style-name="P22">4.Должностным лицом Уполномоченного органа, уполномоченным осуществлять муниципальный жилищный контроль (далее также - должностное лицо, уполномоченное осуществлять контроль), является  ведущий специалист отдела координации городского хозяйства администрации Междуреченского городского округа (далее – инспектор).</text:p>
      <text:p text:style-name="P22">В должностные обязанности  инспектора Уполномоченного органа в соответствии с его должностной инструкцией входит осуществление полномочий по муниципальному жилищному контролю.</text:p>
      <text:p text:style-name="P23"><text:span text:style-name="T1">Инспектор при осуществлении муниципального жилищного контроля, имеет права, обязанности и несет ответственность в соответствии с Федеральным </text:span><text:a xlink:type="simple" xlink:href="consultantplus://offline/ref=D408D007B0ACB8B5692D9AF77746E7C441C5653E0B502B32C5C6F05A37808BFB697598EA91B2205891B65B380265X3G" text:style-name="Internet_20_link" text:visited-style-name="Visited_20_Internet_20_Link"><text:span text:style-name="T5">законом</text:span></text:a> <text:span text:style-name="T1">от 31.07.2020 №248-ФЗ "О государственном контроле (надзоре) и муниципальном контроле в Российской Федерации" и иными федеральными законами.</text:span></text:p>
      <text:p text:style-name="P23"><text:span text:style-name="T1">5.К отношениям, связанным с осуществлением муниципального жилищного контроля, организацией и проведением профилактических мероприятий, контрольных мероприятий применяются положения Федерального </text:span><text:a xlink:type="simple" xlink:href="consultantplus://offline/ref=D408D007B0ACB8B5692D9AF77746E7C441C5653E0B502B32C5C6F05A37808BFB697598EA91B2205891B65B380265X3G" text:style-name="Internet_20_link" text:visited-style-name="Visited_20_Internet_20_Link"><text:span text:style-name="T5">закона</text:span></text:a> <text:span text:style-name="T1">от 31.07.2020 №248-ФЗ "О государственном контроле (надзоре) и муниципальном контроле в Российской Федерации", Жилищного </text:span><text:a xlink:type="simple" xlink:href="consultantplus://offline/ref=D408D007B0ACB8B5692D9AF77746E7C441CA603309522B32C5C6F05A37808BFB697598EA91B2205891B65B380265X3G" text:style-name="Internet_20_link" text:visited-style-name="Visited_20_Internet_20_Link"><text:span text:style-name="T5">кодекса</text:span></text:a> <text:span text:style-name="T1">Российской Федерации, Федерального </text:span><text:a xlink:type="simple" xlink:href="consultantplus://offline/ref=D408D007B0ACB8B5692D9AF77746E7C441C56A330C5C2B32C5C6F05A37808BFB697598EA91B2205891B65B380265X3G" text:style-name="Internet_20_link" text:visited-style-name="Visited_20_Internet_20_Link"><text:span text:style-name="T5">закона</text:span></text:a> <text:span text:style-name="T1">от 06.10.2003 №131-ФЗ "Об общих принципах организации местного самоуправления в Российской Федерации".</text:span></text:p>
      <text:p text:style-name="P22">6.Объектами муниципального жилищного контроля являются:</text:p>
      <text:p text:style-name="P23"><text:span text:style-name="T1">1)деятельность, действия (бездействие) контролируемых лиц, в рамках которых должны соблюдаться обязательные требования, в том числе предъявляемые к контролируемым лицам, осуществляющим деятельность, действия (бездействие), указанные в </text:span><text:a xlink:type="simple" xlink:href="#Par44" text:style-name="Internet_20_link" text:visited-style-name="Visited_20_Internet_20_Link"><text:span text:style-name="T5">пунктах</text:span></text:a><text:a xlink:type="simple" xlink:href="#Par44" text:style-name="Internet_20_link" text:visited-style-name="Visited_20_Internet_20_Link"><text:span text:style-name="T6"> </text:span></text:a><text:a xlink:type="simple" xlink:href="#Par44" text:style-name="Internet_20_link" text:visited-style-name="Visited_20_Internet_20_Link"><text:span text:style-name="T5">1</text:span></text:a> <text:span text:style-name="T5">-</text:span><text:span text:style-name="T1"> </text:span><text:a xlink:type="simple" xlink:href="#Par54" text:style-name="Internet_20_link" text:visited-style-name="Visited_20_Internet_20_Link"><text:span text:style-name="T5">11</text:span></text:a><text:a xlink:type="simple" xlink:href="#Par54" text:style-name="Internet_20_link" text:visited-style-name="Visited_20_Internet_20_Link"><text:span text:style-name="T6"> </text:span></text:a><text:a xlink:type="simple" xlink:href="#Par54" text:style-name="Internet_20_link" text:visited-style-name="Visited_20_Internet_20_Link"><text:span text:style-name="T5">части 2</text:span></text:a><text:span text:style-name="T4"> </text:span><text:span text:style-name="T5">статьи 1</text:span> <text:span text:style-name="T1">настоящего Положения;</text:span></text:p>
      <text:p text:style-name="P23"><text:soft-page-break/><text:span text:style-name="T1">2)результаты деятельности контролируемых лиц, в том числе продукция (товары), работы и услуги, к которым предъявляются обязательные требования, указанные в </text:span><text:a xlink:type="simple" xlink:href="#Par44" text:style-name="Internet_20_link" text:visited-style-name="Visited_20_Internet_20_Link"><text:span text:style-name="T5">пунктах</text:span></text:a><text:a xlink:type="simple" xlink:href="#Par44" text:style-name="Internet_20_link" text:visited-style-name="Visited_20_Internet_20_Link"><text:span text:style-name="T6"> </text:span></text:a><text:a xlink:type="simple" xlink:href="#Par44" text:style-name="Internet_20_link" text:visited-style-name="Visited_20_Internet_20_Link"><text:span text:style-name="T5">1</text:span></text:a> <text:span text:style-name="T5">-</text:span><text:span text:style-name="T1"> </text:span><text:a xlink:type="simple" xlink:href="#Par54" text:style-name="Internet_20_link" text:visited-style-name="Visited_20_Internet_20_Link"><text:span text:style-name="T5">11</text:span></text:a><text:a xlink:type="simple" xlink:href="#Par54" text:style-name="Internet_20_link" text:visited-style-name="Visited_20_Internet_20_Link"><text:span text:style-name="T6"> </text:span></text:a><text:a xlink:type="simple" xlink:href="#Par54" text:style-name="Internet_20_link" text:visited-style-name="Visited_20_Internet_20_Link"><text:span text:style-name="T5">части 2</text:span></text:a><text:span text:style-name="T4"> </text:span><text:span text:style-name="T5">статьи 1</text:span> <text:span text:style-name="T1">настоящего Положения;</text:span></text:p>
      <text:p text:style-name="P23"><text:span text:style-name="T1">3)жилые помещения муниципального жилищного фонда, общее имущество в многоквартирных домах, в которых есть жилые помещения муниципального жилищного фонда, и другие объекты, которыми граждане и организации владеют и (или) пользуются и к которым предъявляются обязательные требования, указанные в </text:span><text:a xlink:type="simple" xlink:href="#Par44" text:style-name="Internet_20_link" text:visited-style-name="Visited_20_Internet_20_Link"><text:span text:style-name="T5">пунктах</text:span></text:a><text:a xlink:type="simple" xlink:href="#Par44" text:style-name="Internet_20_link" text:visited-style-name="Visited_20_Internet_20_Link"><text:span text:style-name="T6"> </text:span></text:a><text:a xlink:type="simple" xlink:href="#Par44" text:style-name="Internet_20_link" text:visited-style-name="Visited_20_Internet_20_Link"><text:span text:style-name="T5">1</text:span></text:a> <text:span text:style-name="T1">- </text:span><text:a xlink:type="simple" xlink:href="#Par54" text:style-name="Internet_20_link" text:visited-style-name="Visited_20_Internet_20_Link"><text:span text:style-name="T5">11</text:span></text:a><text:a xlink:type="simple" xlink:href="#Par54" text:style-name="Internet_20_link" text:visited-style-name="Visited_20_Internet_20_Link"><text:span text:style-name="T6"> </text:span></text:a><text:a xlink:type="simple" xlink:href="#Par54" text:style-name="Internet_20_link" text:visited-style-name="Visited_20_Internet_20_Link"><text:span text:style-name="T5">части 2</text:span></text:a> <text:span text:style-name="T1">статьи 1 настоящего Положения.</text:span></text:p>
      <text:p text:style-name="P22">7.Уполномоченным органом в рамках осуществления муниципального жилищного контроля обеспечивается учет объектов муниципального жилищного контроля.</text:p>
      <text:p text:style-name="P22">8.Система оценки и управления рисками при осуществлении муниципального жилищного контроля не применяется.</text:p>
      <text:p text:style-name="P13"> </text:p>
      <text:p text:style-name="P13">         <text:span text:style-name="T2">Статья 2.Профилактика рисков причинения вреда (ущерба) охраняемым законом ценностям</text:span></text:p>
      <text:p text:style-name="P13"> </text:p>
      <text:p text:style-name="P19">1.Уполномоченный орган осуществляет муниципальный жилищный контроль, в том числе посредством проведения профилактических мероприятий.</text:p>
      <text:p text:style-name="P22">2.Профилактические мероприятия осуществляются Уполномоченным органом в целях стимулирования добросовестного соблюдения обязательных требований контролируемыми лицами, устранения условий, причин и факторов, способных привести к нарушениям обязательных требований и (или) причинению вреда (ущерба) охраняемым законом ценностям, и доведения обязательных требований до контролируемых лиц, способов их соблюдения.</text:p>
      <text:p text:style-name="P22">3.При осуществлении муниципального жилищного контроля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мероприятий.</text:p>
      <text:p text:style-name="P22">4.Профилактические мероприятия осуществляются на основании программы профилактики рисков причинения вреда <text:soft-page-break/>(ущерба) охраняемым законом ценностям, утвержденной в порядке, установленном Правительством Российской Федерации, также могут проводиться профилактические мероприятия, не предусмотренные программой профилактики рисков причинения вреда.</text:p>
      <text:p text:style-name="P22">5.В случае если при проведении профилактических мероприятий установлено, что объекты муниципального жилищного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уполномоченное осуществлять муниципальный жилищный контроль, незамедлительно направляет информацию об этом руководителю Уполномоченного органа для принятия решения о проведении контрольных мероприятий.</text:p>
      <text:p text:style-name="P22">6.При осуществлении Уполномоченным органом муниципального жилищного контроля могут проводиться следующие виды профилактических мероприятий:</text:p>
      <text:p text:style-name="P22">1) информирование;</text:p>
      <text:p text:style-name="P22">2) обобщение правоприменительной практики;</text:p>
      <text:p text:style-name="P22">3) объявление предостережения;</text:p>
      <text:p text:style-name="P22">4) консультирование;</text:p>
      <text:p text:style-name="P22">5) профилактический визит.</text:p>
      <text:p text:style-name="P22">7.Информирование осуществляется Уполномоченным органом по вопросам соблюдения обязательных требований посредством размещения соответствующих сведений на официальном сайте администрации Междуреченского городского округа  в информационно-телекоммуникационной сети Интернет (далее - официальный сайт администрации) в специальном разделе, посвященном контрольной деятельности (доступ к специальному разделу должен осуществляться с главной (основной) страницы официального сайта администрации), в средствах массовой информации, через личные кабинеты <text:soft-page-break/>контролируемых лиц в государственных информационных системах (при их наличии) и в иных формах.</text:p>
      <text:p text:style-name="P23"><text:span text:style-name="T1">8.Уполномоченный орган обязан размещать и поддерживать в актуальном состоянии на официальном сайте администрации Междуреченского городского округа в специальном разделе, посвященном контрольной деятельности, сведения, предусмотренные </text:span><text:a xlink:type="simple" xlink:href="consultantplus://offline/ref=D408D007B0ACB8B5692D9AF77746E7C441C5653E0B502B32C5C6F05A37808BFB7B75C0E690B13B5893A30D6944070AA8DB4A1733C1E3C30F64XBG" text:style-name="Internet_20_link" text:visited-style-name="Visited_20_Internet_20_Link"><text:span text:style-name="T5">частью</text:span></text:a><text:a xlink:type="simple" xlink:href="consultantplus://offline/ref=D408D007B0ACB8B5692D9AF77746E7C441C5653E0B502B32C5C6F05A37808BFB7B75C0E690B13B5893A30D6944070AA8DB4A1733C1E3C30F64XBG" text:style-name="Internet_20_link" text:visited-style-name="Visited_20_Internet_20_Link"><text:span text:style-name="T6"> </text:span></text:a><text:a xlink:type="simple" xlink:href="consultantplus://offline/ref=D408D007B0ACB8B5692D9AF77746E7C441C5653E0B502B32C5C6F05A37808BFB7B75C0E690B13B5893A30D6944070AA8DB4A1733C1E3C30F64XBG" text:style-name="Internet_20_link" text:visited-style-name="Visited_20_Internet_20_Link"><text:span text:style-name="T5">3</text:span></text:a><text:a xlink:type="simple" xlink:href="consultantplus://offline/ref=D408D007B0ACB8B5692D9AF77746E7C441C5653E0B502B32C5C6F05A37808BFB7B75C0E690B13B5893A30D6944070AA8DB4A1733C1E3C30F64XBG" text:style-name="Internet_20_link" text:visited-style-name="Visited_20_Internet_20_Link"><text:span text:style-name="T6"> </text:span></text:a><text:a xlink:type="simple" xlink:href="consultantplus://offline/ref=D408D007B0ACB8B5692D9AF77746E7C441C5653E0B502B32C5C6F05A37808BFB7B75C0E690B13B5893A30D6944070AA8DB4A1733C1E3C30F64XBG" text:style-name="Internet_20_link" text:visited-style-name="Visited_20_Internet_20_Link"><text:span text:style-name="T5">статьи</text:span></text:a><text:a xlink:type="simple" xlink:href="consultantplus://offline/ref=D408D007B0ACB8B5692D9AF77746E7C441C5653E0B502B32C5C6F05A37808BFB7B75C0E690B13B5893A30D6944070AA8DB4A1733C1E3C30F64XBG" text:style-name="Internet_20_link" text:visited-style-name="Visited_20_Internet_20_Link"><text:span text:style-name="T6"> </text:span></text:a><text:a xlink:type="simple" xlink:href="consultantplus://offline/ref=D408D007B0ACB8B5692D9AF77746E7C441C5653E0B502B32C5C6F05A37808BFB7B75C0E690B13B5893A30D6944070AA8DB4A1733C1E3C30F64XBG" text:style-name="Internet_20_link" text:visited-style-name="Visited_20_Internet_20_Link"><text:span text:style-name="T5">46</text:span></text:a> <text:span text:style-name="T1">Федерального закона от 31.07.2020 №248-ФЗ "О государственном контроле (надзоре) и муниципальном контроле в Российской Федерации".</text:span></text:p>
      <text:p text:style-name="P22">Уполномоченный орган также вправе информировать население Междуреченского городского округа на собраниях и конференциях граждан об обязательных требованиях, предъявляемых к объектам контроля.</text:p>
      <text:p text:style-name="P22">9.Обобщение правоприменительной практики осуществляется Уполномоченным органом посредством сбора и анализа данных о проведенных контрольных мероприятиях и их результатах.</text:p>
      <text:p text:style-name="P22">По итогам обобщения правоприменительной практики Уполномоченным органом ежегодно готовятся доклады, содержащие результаты обобщения правоприменительной практики по осуществлению муниципального жилищного контроля, которые утверждаются заместителем главы Междуреченского городского округа по городскому хозяйству и размещаются в срок до 1 июля года, следующего за отчетным годом, на официальном сайте администрации в сети Интернет. Уполномоченным органом обеспечивается публичное обсуждение проекта доклада о правоприменительной практике.</text:p>
      <text:p text:style-name="P22">Проект доклада о правоприменительной практике размещается Уполномоченным органом на официальном сайте администрации с указанием сроков публичного обсуждения и адреса электронной почты, на который можно направлять замечания и предложения к проекту.</text:p>
      <text:p text:style-name="P22">Срок проведения публичного обсуждения составляет не менее пятнадцати календарных дней со дня размещения проекта доклада о правоприменительной практике.</text:p>
      <text:p text:style-name="P22">10.По окончании срока публичного обсуждения в течение семи календарных дней Уполномоченный орган:</text:p>
      <text:p text:style-name="P22"><text:soft-page-break/>1) рассматривает поступившие предложения и замечания;</text:p>
      <text:p text:style-name="P22">2) по результатам рассмотрения предложений и замечаний при наличии оснований вносит изменения в проект доклада о правоприменительной практике;</text:p>
      <text:p text:style-name="P22">3) составляет сводный отчет о поступивших предложениях и замечаниях к проекту проекта доклада о правоприменительной практике и размещает его на официальном сайте сроком на семь календарных дней. В случае если предложения и замечания по результатам публичного обсуждения проекта доклада о правоприменительной практике не поступили, в сводном отчете об этом делается соответствующая запись.</text:p>
      <text:p text:style-name="P23"><text:span text:style-name="T1">11.Предостережение о недопустимости нарушения обязательных требований (далее - предостережение) объявляется контролируемому лицу в случае наличия у Уполномоченного органа сведений о готовящихся нарушениях обязательных требований 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Предостережение объявляется инспектором Уполномоченного органа не позднее 30 календарных дней со дня получения указанных сведений. </text:span><text:a xlink:type="simple" xlink:href="consultantplus://offline/ref=D408D007B0ACB8B5692D9AF77746E7C441C5663108552B32C5C6F05A37808BFB7B75C0E690B1395F93A30D6944070AA8DB4A1733C1E3C30F64XBG" text:style-name="Internet_20_link" text:visited-style-name="Visited_20_Internet_20_Link"><text:span text:style-name="T5">Предостережение</text:span></text:a> <text:span text:style-name="T1">оформляется в письменной форме или в форме электронного документа по форме, утвержденной приказом Министерства экономического развития Российской Федерации от 31.03.2021 №151 "О типовых формах документов, используемых контрольным (надзорным) органом" и направляется в адрес контролируемого лица в порядке, предусмотренном Федеральным </text:span><text:a xlink:type="simple" xlink:href="consultantplus://offline/ref=D408D007B0ACB8B5692D9AF77746E7C441C5653E0B502B32C5C6F05A37808BFB697598EA91B2205891B65B380265X3G" text:style-name="Internet_20_link" text:visited-style-name="Visited_20_Internet_20_Link"><text:span text:style-name="T5">законом</text:span></text:a> №<text:span text:style-name="T1">248-ФЗ "О государственном контроле (надзоре) и муниципальном контроле в Российской Федерации".</text:span></text:p>
      <text:p text:style-name="P22">Объявляемые предостережения регистрируются в журнале учета предостережений с присвоением регистрационного номера.</text:p>
      <text:p text:style-name="P22">В случае объявления Уполномоченным органом предостережения контролируемое лицо вправе подать возражение в отношении предостережения (далее - возражение) в письменной форме или в форме электронного документа в срок не позднее 30 календарных дней со дня получения им предостережения.</text:p>
      <text:p text:style-name="P22">В возражении должны быть указаны сведения о контролируемом лице (для юридических лиц - наименование, место <text:soft-page-break/>нахождения, для физических лиц - фамилия, имя, отчество (последнее - при наличии), адрес регистрации), дата и номер предостережения, в отношении которого подается возражение, мотивированные доводы (суть) возражения, а также адрес, по которому необходимо отправить ответ по результатам рассмотрения возражения.</text:p>
      <text:p text:style-name="P22">В течение 30 календарных дней со дня получения возражения Уполномоченный орган рассматривает его и направляет контролируемому лицу ответ о результатах рассмотрения возражения.</text:p>
      <text:p text:style-name="P22">В случае согласия с представленными в возражении контролируемого лица доводами Инспектор аннулирует направленное ранее предостережение с соответствующей отметкой в журнале учета объявленных предостережений и указанием об этом в ответе о результатах рассмотрения предостережение. При несогласии с возражением в ответе указываются соответствующие обоснования.</text:p>
      <text:p text:style-name="P22">Ответ о результатах рассмотрения возражения направляется в адрес контролируемого лица в письменной форме или в форме электронного документа по адресу, указанному в возражении.</text:p>
      <text:p text:style-name="P22">12.Консультирование контролируемых лиц осуществляется должностным лицом, уполномоченным осуществлять муниципальный жилищный контроль, по телефону, посредством видео-конференц-связи, на личном приеме либо в ходе проведения профилактических мероприятий, контрольных мероприятий. Консультирование контролируемых лиц в устной форме может осуществляться также на собраниях и конференциях граждан.</text:p>
      <text:p text:style-name="P22">Личный прием граждан проводится руководителем (заместителем руководителя) Уполномоченного органа и (или) должностным лицом, уполномоченным осуществлять муниципальный жилищный контроль. Информация о месте приема, а также об установленных для приема днях и часах размещается на официальном сайте администрации в специальном разделе, посвященном контрольной деятельности.</text:p>
      <text:p text:style-name="P22">13.Консультирование осуществляется в устной и письменной форме по следующим вопросам:</text:p>
      <text:p text:style-name="P22">1) организация и осуществление муниципального жилищного контроля;</text:p>
      <text:p text:style-name="P22"><text:soft-page-break/>2) порядок осуществления контрольных мероприятий, установленных настоящим Положением;</text:p>
      <text:p text:style-name="P22">3) порядок обжалования действий (бездействия) должностных лиц, уполномоченных осуществлять муниципальный жилищный контроль;</text:p>
      <text:p text:style-name="P22">4) 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Уполномоченным органом в рамках контрольных мероприятий.</text:p>
      <text:p text:style-name="P22">14.По итогам консультирования информация в письменной форме контролируемым лицам и их представителям не предоставляется за исключением следующих случаев:</text:p>
      <text:p text:style-name="P22">а) контролируемым лицом представлен письменный запрос о представлении письменного ответа по вопросам консультирования;</text:p>
      <text:p text:style-name="P22">б) за время консультирования предоставить ответ на поставленные вопросы невозможно;</text:p>
      <text:p text:style-name="P22">в) ответ на поставленные вопросы требует дополнительного запроса сведений.</text:p>
      <text:p text:style-name="P23"><text:span text:style-name="T1">Письменный ответ контролируемым лицам и их представителям предоставляется в сроки, установленные Федеральным </text:span><text:a xlink:type="simple" xlink:href="consultantplus://offline/ref=D408D007B0ACB8B5692D9AF77746E7C441CC673F0C542B32C5C6F05A37808BFB697598EA91B2205891B65B380265X3G" text:style-name="Internet_20_link" text:visited-style-name="Visited_20_Internet_20_Link"><text:span text:style-name="T5">законом</text:span></text:a> <text:span text:style-name="T1">от 02.05.2006 №59-ФЗ "О порядке рассмотрения обращений граждан Российской Федерации".</text:span></text:p>
      <text:p text:style-name="P22">15.При осуществлении консультирования должностное лицо, уполномоченное осуществлять муниципальный жилищный контроль, обязано соблюдать конфиденциальность информации, доступ к которой ограничен в соответствии с законодательством Российской Федерации.</text:p>
      <text:p text:style-name="P22">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уполномоченных осуществлять муниципальный жилищный контроль, иных участников контрольного мероприятия, а также результаты проведенных в рамках контрольного мероприятия <text:soft-page-break/>экспертизы, испытаний.</text:p>
      <text:p text:style-name="P22">Информация, ставшая известной должностному лицу, уполномоченному осуществлять муниципальный жилищный контроль, в ходе консультирования, не может использоваться Уполномоченным органом в целях оценки контролируемого лица по вопросам соблюдения обязательных требований.</text:p>
      <text:p text:style-name="P22">Инспектором, уполномоченными осуществлять муниципальный жилищный контроль, ведется журнал учета консультирований.</text:p>
      <text:p text:style-name="P22">В случае поступления в Уполномоченный орган пяти и более однотипных обращений контролируемых лиц и их представителей консультирование осуществляется посредством размещения на официальном сайте администрации в специальном разделе, посвященном контрольной деятельности, письменного разъяснения, подписанного руководителем (заместителем руководителя) Уполномоченного органа или должностным лицом, уполномоченным осуществлять муниципальный жилищный контроль.</text:p>
      <text:p text:style-name="P22">16.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text:p>
      <text:p text:style-name="P22">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снованиях и о рекомендуемых способах снижения категории риска, а также о видах, содержании и об интенсивности контрольных мероприятий, проводимых в отношении объекта контроля, исходя из их отнесения к соответствующей категории риска.</text:p>
      <text:p text:style-name="P22">В случае осуществления профилактического визита путем использования видео-конференц-связи Инспектор осуществляет указанные в настоящем пункте действия посредством использования электронных каналов связи.</text:p>
      <text:p text:style-name="P22">При проведении профилактического визита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22"><text:soft-page-break/>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Комитета незамедлительно направляет информацию в форме отчета о проведенном профилактическом визите председателю Комитета для принятия решения о проведении контрольных мероприятий.</text:p>
      <text:p text:style-name="P13"> </text:p>
      <text:p text:style-name="P13">         <text:span text:style-name="T2">Статья 3.Осуществление контрольных мероприятий и контрольных</text:span></text:p>
      <text:p text:style-name="P15">действий</text:p>
      <text:p text:style-name="P13"> </text:p>
      <text:p text:style-name="P19">1.При осуществлении муниципального жилищного контроля Уполномоченным органом могут проводиться следующие виды контрольных мероприятий и контрольных действий в рамках указанных мероприятий:</text:p>
      <text:p text:style-name="P22"><text:bookmark text:name="Par131"/>1) инспекционный визит (посредством осмотра, опроса,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получения письменных объяснений, инструментального обследования);</text:p>
      <text:p text:style-name="P22">2) рейдовый осмотр (посредством осмотра, опроса, получения письменных объяснений, истребования документов, инструментального обследования, испытания, экспертизы);</text:p>
      <text:p text:style-name="P22">3) документарная проверка (посредством получения письменных объяснений, истребования документов, экспертизы);</text:p>
      <text:p text:style-name="P22"><text:bookmark text:name="Par134"/>4) выездная проверка (посредством осмотра, опроса, получения письменных объяснений, истребования документов, инструментального обследования, испытания, экспертизы).</text:p>
      <text:p text:style-name="P23"><text:span text:style-name="T1">2.Контрольные мероприятия, указанные в </text:span><text:a xlink:type="simple" xlink:href="#Par131" text:style-name="Internet_20_link" text:visited-style-name="Visited_20_Internet_20_Link"><text:span text:style-name="T5">пунктах</text:span></text:a><text:a xlink:type="simple" xlink:href="#Par131" text:style-name="Internet_20_link" text:visited-style-name="Visited_20_Internet_20_Link"><text:span text:style-name="T6"> </text:span></text:a><text:a xlink:type="simple" xlink:href="#Par131" text:style-name="Internet_20_link" text:visited-style-name="Visited_20_Internet_20_Link"><text:span text:style-name="T5">1</text:span></text:a> <text:span text:style-name="T1">- </text:span><text:a xlink:type="simple" xlink:href="#Par134" text:style-name="Internet_20_link" text:visited-style-name="Visited_20_Internet_20_Link"><text:span text:style-name="T5">4</text:span></text:a><text:a xlink:type="simple" xlink:href="#Par134" text:style-name="Internet_20_link" text:visited-style-name="Visited_20_Internet_20_Link"><text:span text:style-name="T6"> </text:span></text:a><text:a xlink:type="simple" xlink:href="#Par134" text:style-name="Internet_20_link" text:visited-style-name="Visited_20_Internet_20_Link"><text:span text:style-name="T5">части</text:span></text:a><text:a xlink:type="simple" xlink:href="#Par134" text:style-name="Internet_20_link" text:visited-style-name="Visited_20_Internet_20_Link"><text:span text:style-name="T6"> </text:span></text:a><text:a xlink:type="simple" xlink:href="#Par134" text:style-name="Internet_20_link" text:visited-style-name="Visited_20_Internet_20_Link"><text:span text:style-name="T5">1</text:span></text:a><text:span text:style-name="T6"> </text:span><text:span text:style-name="T5">статьи</text:span><text:span text:style-name="T6"> </text:span><text:span text:style-name="T5">3</text:span> <text:span text:style-name="T1">настоящего Положения, проводятся в форме внеплановых мероприятий.</text:span></text:p>
      <text:p text:style-name="P22"><text:soft-page-break/>Внеплановые контрольные мероприятия могут проводиться только после согласования с органами прокуратуры.</text:p>
      <text:p text:style-name="P22">3.Основанием для проведения контрольных мероприятий, проводимых с взаимодействием с контролируемыми лицами, является:</text:p>
      <text:p text:style-name="P22">1) наличие у Уполномоченного органа сведений о причинении вреда (ущерба) или об угрозе причинения вреда (ущерба) охраняемым законом ценностям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 а также получение таких сведений в результате проведения контрольных мероприятий, включая контрольные мероприятия без взаимодействия, в том числе проводимые в отношении иных контролируемых лиц;</text:p>
      <text:p text:style-name="P22">2)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22">3)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 Приказом главного государственного жилищного инспектора Российской Федерации об организации выполнения поручения Президента Российской Федерации, Председателя Правительства Российской Федерации могут быть конкретизированы порядок и (или) сроки проведения контрольных мероприятий муниципального жилищного контроля (если в отношении проведения таких контрольных мероприятий соответственно поручением Президента Российской Федерации или поручением Правительства Российской Федерации не установлено иное);</text:p>
      <text:p text:style-name="P22">4)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22">5) истечение срока исполнения предписания об устранении выявленного нарушения обязательных требований - в случаях, если контролируемым лицом не представлены документы и сведения, представление которых предусмотрено выданным ему предписанием,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text:p>
      <text:p text:style-name="P23"><text:soft-page-break/><text:span text:style-name="T1">4.</text:span><text:a xlink:type="simple" xlink:href="#Par233" text:style-name="Internet_20_link" text:visited-style-name="Visited_20_Internet_20_Link"><text:span text:style-name="T5">Индикаторы</text:span></text:a> <text:span text:style-name="T1">риска нарушения обязательных требований указаны в приложении № 1 к настоящему Положению.</text:span></text:p>
      <text:p text:style-name="P22">Перечень индикаторов риска нарушения обязательных требований размещается на официальном сайте администрации в специальном разделе, посвященном контрольной деятельности.</text:p>
      <text:p text:style-name="P22">5.Контрольные мероприятия, проводимые при взаимодействии с контролируемым лицом, проводятся на основании решения Уполномоченного органа о проведении контрольного мероприятия.</text:p>
      <text:p text:style-name="P22">6.В случае принятия решения Уполномоченным органом о проведении контрольного мероприятия на основани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такое решение принимается на основании мотивированного представленияинспектора, уполномоченного осуществлять муниципальный жилищный контроль, о проведении контрольного мероприятия.</text:p>
      <text:p text:style-name="P23"><text:span text:style-name="T1">7.Контрольные мероприятия без взаимодействия с контролируемыми лицами проводятся инспектором, уполномоченным осуществлять муниципальный жилищный контроль, на основании задания руководителя (заместителя руководителя) Уполномоченного органа, задания, содержащегося в планах работы Уполномоченного органа, в том числе в случаях, установленных Федеральным </text:span><text:a xlink:type="simple" xlink:href="consultantplus://offline/ref=D408D007B0ACB8B5692D9AF77746E7C441C5653E0B502B32C5C6F05A37808BFB697598EA91B2205891B65B380265X3G" text:style-name="Internet_20_link" text:visited-style-name="Visited_20_Internet_20_Link"><text:span text:style-name="T5">законом</text:span></text:a> <text:span text:style-name="T1">от 31.07.2020 №248-ФЗ "О государственном контроле (надзоре) и муниципальном контроле в Российской Федерации".</text:span></text:p>
      <text:p text:style-name="P23"><text:span text:style-name="T1">8. Контрольные мероприятия в отношении граждан, юридических лиц и индивидуальных предпринимателей проводятся инспектором, уполномоченным осуществлять муниципальный жилищный контроль, в соответствии с Федеральным </text:span><text:a xlink:type="simple" xlink:href="consultantplus://offline/ref=D408D007B0ACB8B5692D9AF77746E7C441C5653E0B502B32C5C6F05A37808BFB697598EA91B2205891B65B380265X3G" text:style-name="Internet_20_link" text:visited-style-name="Visited_20_Internet_20_Link"><text:span text:style-name="T5">законом</text:span></text:a> <text:span text:style-name="T1">от 31.07.2020 №248-ФЗ "О государственном контроле (надзоре) и муниципальном контроле в Российской Федерации", Жилищным </text:span><text:a xlink:type="simple" xlink:href="consultantplus://offline/ref=D408D007B0ACB8B5692D9AF77746E7C441CA603309522B32C5C6F05A37808BFB697598EA91B2205891B65B380265X3G" text:style-name="Internet_20_link" text:visited-style-name="Visited_20_Internet_20_Link"><text:span text:style-name="T5">кодексом</text:span></text:a> <text:span text:style-name="T1">Российской Федерации.</text:span></text:p>
      <text:p text:style-name="P23"><text:span text:style-name="T1">9.Уполномоченный орган при организации и осуществлении муниципального жилищного контроля получае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text:span><text:soft-page-break/><text:span text:style-name="T1">взаимодействия, в том числе в электронной форме. Перечень указанных документов и (или) сведений, порядок и сроки их представления установлены утвержденным распоряжением Правительства Российской Федерации от 19.04.2016 №724-р </text:span><text:a xlink:type="simple" xlink:href="consultantplus://offline/ref=D408D007B0ACB8B5692D9AF77746E7C441C5603109562B32C5C6F05A37808BFB7B75C0E690B13E5996A30D6944070AA8DB4A1733C1E3C30F64XBG" text:style-name="Internet_20_link" text:visited-style-name="Visited_20_Internet_20_Link"><text:span text:style-name="T5">перечнем</text:span></text:a> <text:span text:style-name="T1">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а также </text:span><text:a xlink:type="simple" xlink:href="consultantplus://offline/ref=D408D007B0ACB8B5692D9AF77746E7C441C462360B572B32C5C6F05A37808BFB7B75C0E690B13E5895A30D6944070AA8DB4A1733C1E3C30F64XBG" text:style-name="Internet_20_link" text:visited-style-name="Visited_20_Internet_20_Link"><text:span text:style-name="T5">Правилами</text:span></text:a> <text:span text:style-name="T1">предоставления в рамках межведомственного информационного взаимодействия документов и (или) сведений, получаемых контрольными (надзорными) органами от иных органов либо подведомственных указанным органам организаций, в распоряжении которых находятся эти документы и (или) сведения, при организации и осуществлении видов государственного контроля (надзора), видов муниципального контроля, утвержденными постановлением Правительства Российской Федерации от 06.03.2021 №338 "О межведомственном информационном взаимодействии в рамках осуществления государственного контроля (надзора), муниципального контроля".</text:span></text:p>
      <text:p text:style-name="P22">10.Индивидуальный предприниматель, гражданин, являющиеся контролируемыми лицами, вправе представить в Уполномоченный орган информацию о невозможности присутствия при проведении контрольного мероприятия, в связи с чем проведение контрольного мероприятия переносится Уполномоченным органом на срок, необходимый для устранения обстоятельств, послуживших поводом для данного обращения индивидуального предпринимателя, гражданина в Уполномоченный орган (но не более чем на 20 дней), в случае соблюдения одновременно следующих условий:</text:p>
      <text:p text:style-name="P22">1) отсутствие контролируемого лица либо его представителя не препятствует оценке должностным лицом, уполномоченным осуществлять муниципальный жилищный контроль, соблюдения обязательных требований при проведении контрольного мероприятия при условии, что контролируемое лицо было надлежащим образом уведомлено о проведении контрольного мероприятия;</text:p>
      <text:p text:style-name="P22">2) отсутствие признаков явной непосредственной угрозы причинения или фактического причинения вреда (ущерба) охраняемым законом ценностям;</text:p>
      <text:p text:style-name="P22">3) имеются уважительные причины для отсутствия контролируемого лица (болезнь контролируемого лица, его командировка и т.п.) при проведении контрольного мероприятия.</text:p>
      <text:p text:style-name="P22"><text:soft-page-break/>11.Срок проведения выездной проверки не может превышать 10 рабочих дней.</text:p>
      <text:p text:style-name="P22">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text:p>
      <text:p text:style-name="P22">12.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text:p>
      <text:p text:style-name="P22">13.Во всех случаях проведения контрольных мероприятий для фиксации инспектором Уполномоченного органа и лицами, привлекаемыми к совершению контрольных действий, доказательств нарушения обязательных требований могут использоваться фотосъемка, аудио- и видеозапись, проводимые должностными лицами, уполномоченными на проведение контрольного мероприятия.</text:p>
      <text:p text:style-name="P22">Решение о необходимости использования фотосъемки, аудио- и видеозаписи, доказательств нарушений обязательных требований при осуществлении контрольных мероприятий принимается инспектором Уполномоченного органа самостоятельно. В обязательном порядке фото- или видеофиксация доказательств нарушений обязательных требований осуществляется при проведении выездной проверки.</text:p>
      <text:p text:style-name="P22">Для фиксации доказательств нарушений обязательных требований могут быть использованы любые имеющиеся в распоряжении технические средства фотосъемки, аудио- и видеозаписи.</text:p>
      <text:p text:style-name="P22">Проведение фотосъемки, аудио- и видеозаписи осуществляется с обязательным предварительным уведомлением контролируемого лица.</text:p>
      <text:p text:style-name="P22">Фиксация нарушений обязательных требований при помощи фотосъемки проводится не менее чем двумя снимками. Фотографирование и видеозапись, используемые для фиксации доказательств соблюдения (нарушения) обязательных требований при проведении контрольных мероприятий, должны проводиться в условиях достаточной освещенности.</text:p>
      <text:p text:style-name="P22"><text:soft-page-break/>Аудио- и видеозапись осуществляется в ходе проведения контрольного мероприятия непрерывно, с уведомлением в начале и конце записи о дате, месте, времени начала и окончания осуществления записи. В ходе записи подробно фиксируются и указываются место и характер выявленного нарушения обязательных требований.</text:p>
      <text:p text:style-name="P22">Информация об использовании фотосъемки, аудио- и видеозаписи, и использованных для этих целей технических средствах отражается в акте, составляемом по результатам контрольного мероприятия, и протоколе, составляемом по результатам контрольного действия, проводимого в рамках контрольного мероприятия.</text:p>
      <text:p text:style-name="P22">Результаты проведения фотосъемки, аудио- и видеозаписи являются приложением к акту контрольного мероприятия.</text:p>
      <text:p text:style-name="P22">Использование фотосъемки и видеозаписи для фиксации доказательств нарушений обязательных требований осуществляется с учетом требований законодательства Российской Федерации о защите государственной тайны.</text:p>
      <text:p text:style-name="P23"><text:span text:style-name="T1">14.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митетом мер, предусмотренных </text:span><text:a xlink:type="simple" xlink:href="consultantplus://offline/ref=D408D007B0ACB8B5692D9AF77746E7C441C5653E0B502B32C5C6F05A37808BFB7B75C0E690B1375099A30D6944070AA8DB4A1733C1E3C30F64XBG" text:style-name="Internet_20_link" text:visited-style-name="Visited_20_Internet_20_Link"><text:span text:style-name="T5">частью</text:span></text:a><text:a xlink:type="simple" xlink:href="consultantplus://offline/ref=D408D007B0ACB8B5692D9AF77746E7C441C5653E0B502B32C5C6F05A37808BFB7B75C0E690B1375099A30D6944070AA8DB4A1733C1E3C30F64XBG" text:style-name="Internet_20_link" text:visited-style-name="Visited_20_Internet_20_Link"><text:span text:style-name="T6"> </text:span></text:a><text:a xlink:type="simple" xlink:href="consultantplus://offline/ref=D408D007B0ACB8B5692D9AF77746E7C441C5653E0B502B32C5C6F05A37808BFB7B75C0E690B1375099A30D6944070AA8DB4A1733C1E3C30F64XBG" text:style-name="Internet_20_link" text:visited-style-name="Visited_20_Internet_20_Link"><text:span text:style-name="T5">2</text:span></text:a><text:a xlink:type="simple" xlink:href="consultantplus://offline/ref=D408D007B0ACB8B5692D9AF77746E7C441C5653E0B502B32C5C6F05A37808BFB7B75C0E690B1375099A30D6944070AA8DB4A1733C1E3C30F64XBG" text:style-name="Internet_20_link" text:visited-style-name="Visited_20_Internet_20_Link"><text:span text:style-name="T6"> </text:span></text:a><text:a xlink:type="simple" xlink:href="consultantplus://offline/ref=D408D007B0ACB8B5692D9AF77746E7C441C5653E0B502B32C5C6F05A37808BFB7B75C0E690B1375099A30D6944070AA8DB4A1733C1E3C30F64XBG" text:style-name="Internet_20_link" text:visited-style-name="Visited_20_Internet_20_Link"><text:span text:style-name="T5">статьи</text:span></text:a><text:a xlink:type="simple" xlink:href="consultantplus://offline/ref=D408D007B0ACB8B5692D9AF77746E7C441C5653E0B502B32C5C6F05A37808BFB7B75C0E690B1375099A30D6944070AA8DB4A1733C1E3C30F64XBG" text:style-name="Internet_20_link" text:visited-style-name="Visited_20_Internet_20_Link"><text:span text:style-name="T6"> </text:span></text:a><text:a xlink:type="simple" xlink:href="consultantplus://offline/ref=D408D007B0ACB8B5692D9AF77746E7C441C5653E0B502B32C5C6F05A37808BFB7B75C0E690B1375099A30D6944070AA8DB4A1733C1E3C30F64XBG" text:style-name="Internet_20_link" text:visited-style-name="Visited_20_Internet_20_Link"><text:span text:style-name="T5">90</text:span></text:a> <text:span text:style-name="T1">Федерального закона от 31.07.2020 №248-ФЗ "О государственном контроле (надзоре) и муниципальном контроле в Российской Федерации".</text:span></text:p>
      <text:p text:style-name="P22">15.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приобщаются к акту.</text:p>
      <text:p text:style-name="P22">Оформление акта производится на месте проведения контрольного мероприятия в день окончания проведения такого <text:soft-page-break/>мероприятия, если иной порядок оформления акта не установлен Правительством Российской Федерации.</text:p>
      <text:p text:style-name="P22">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22">16.Информация о контрольных мероприятиях размещается в Едином реестре контрольных (надзорных) мероприятий.</text:p>
      <text:p text:style-name="P22">17.Информирование контролируемых лиц о совершаемых должностными лицами, уполномоченными осуществлять муниципальный жилищный контроль,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P22">Гражданин, не осуществляющий предпринимательской деятельности, являющийся контролируемым лицом, информируется о совершаемых должностными лицами, уполномоченными осуществлять муниципальный жилищный контроль, действиях и принимаемых решениях путем направления ему документов на бумажном носителе в случае направления им в адрес Уполномоченного органа уведомления о необходимости получения документов на бумажном носителе либо отсутствия у Уполномочен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Уполномоченному органу документы на бумажном носителе.</text:p>
      <text:p text:style-name="P22">До 31 декабря 2023 года информирование контролируемого лица о совершаемых должностными лицами, уполномоченными осуществлять муниципальный жилищный контроль, действиях и принимаемых решениях, направление документов и сведений контролируемому лицу Уполномоченным органом могут осуществляться в том числе на бумажном <text:soft-page-break/>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митет в срок, не превышающий 10 рабочих дней со дня поступления такого запроса, направляет контролируемому лицу указанные документы и (или) сведения.</text:p>
      <text:p text:style-name="P23"><text:span text:style-name="T1">18.В случае несогласия с фактами и выводами, изложенными в акте, контролируемое лицо вправе направить жалобу в порядке, предусмотренном </text:span><text:a xlink:type="simple" xlink:href="consultantplus://offline/ref=D408D007B0ACB8B5692D9AF77746E7C441C5653E0B502B32C5C6F05A37808BFB7B75C0E690B13A5B92A30D6944070AA8DB4A1733C1E3C30F64XBG" text:style-name="Internet_20_link" text:visited-style-name="Visited_20_Internet_20_Link"><text:span text:style-name="T5">статьями</text:span></text:a><text:a xlink:type="simple" xlink:href="consultantplus://offline/ref=D408D007B0ACB8B5692D9AF77746E7C441C5653E0B502B32C5C6F05A37808BFB7B75C0E690B13A5B92A30D6944070AA8DB4A1733C1E3C30F64XBG" text:style-name="Internet_20_link" text:visited-style-name="Visited_20_Internet_20_Link"><text:span text:style-name="T6"> </text:span></text:a><text:a xlink:type="simple" xlink:href="consultantplus://offline/ref=D408D007B0ACB8B5692D9AF77746E7C441C5653E0B502B32C5C6F05A37808BFB7B75C0E690B13A5B92A30D6944070AA8DB4A1733C1E3C30F64XBG" text:style-name="Internet_20_link" text:visited-style-name="Visited_20_Internet_20_Link"><text:span text:style-name="T5">39</text:span></text:a> <text:span text:style-name="T1">- </text:span><text:a xlink:type="simple" xlink:href="consultantplus://offline/ref=D408D007B0ACB8B5692D9AF77746E7C441C5653E0B502B32C5C6F05A37808BFB7B75C0E690B13A5F99A30D6944070AA8DB4A1733C1E3C30F64XBG" text:style-name="Internet_20_link" text:visited-style-name="Visited_20_Internet_20_Link"><text:span text:style-name="T5">43</text:span></text:a> <text:span text:style-name="T1">Федерального закона от 31.07.2020 №248-ФЗ "О государственном контроле (надзоре) и муниципальном контроле в Российской Федерации" и </text:span><text:a xlink:type="simple" xlink:href="#Par185" text:style-name="Internet_20_link" text:visited-style-name="Visited_20_Internet_20_Link"><text:span text:style-name="T5">разделом</text:span></text:a><text:a xlink:type="simple" xlink:href="#Par185" text:style-name="Internet_20_link" text:visited-style-name="Visited_20_Internet_20_Link"><text:span text:style-name="T6"> </text:span></text:a><text:a xlink:type="simple" xlink:href="#Par185" text:style-name="Internet_20_link" text:visited-style-name="Visited_20_Internet_20_Link"><text:span text:style-name="T5">4</text:span></text:a> <text:span text:style-name="T1">настоящего Положения.</text:span></text:p>
      <text:p text:style-name="P22">19.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Должностное лицо, уполномоченное осуществлять муниципальный жилищный контроль,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P22">20.В случае выявления при проведении контрольного мероприятия нарушений обязательных требований контролируемым лицом Уполномоченный орган (должностное лицо, уполномоченное осуществлять муниципальный жилищный контроль) в пределах полномочий, предусмотренных законодательством Российской Федерации, обязан:</text:p>
      <text:p text:style-name="P22">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22">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эксплуатации (использования) зданий, строений, сооружений, помещений, оборудования, транспортных средств и иных подобных объектов и по доведению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text:soft-page-break/>сооружений, помещений, оборудования, транспортных средств и иных подобных объектов, оказываемые услуги представляет непосредственную угрозу причинения вреда (ущерба) охраняемым законом ценностям или что такой вред (ущерб) причинен;</text:p>
      <text:p text:style-name="P22">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22">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22">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22">21.Инспектор, при осуществлении муниципального жилищного контроля взаимодействуют в установленном порядке с федеральными органами исполнительной власти и их территориальными органами, с органами исполнительной власти Кемеровской области - Кузбасса, органами местного самоуправления, правоохранительными органами, организациями и гражданами.</text:p>
      <text:p text:style-name="P22">В случае выявления в ходе проведения контрольного мероприятия в рамках осуществления муниципального жилищного контроля нарушения требований законодательства, за которое законодательством Российской Федерации предусмотрена административная и иная ответственность, в акте контрольного мероприятия указывается информация о наличии признаков выявленного нарушения. Инспектор, уполномоченные осуществлять контроль направляет копию указанного акта в орган власти, уполномоченный на привлечение к соответствующей ответственности.</text:p>
      <text:p text:style-name="P13"> </text:p>
      <text:p text:style-name="P13"><text:bookmark text:name="Par185"/>         <text:span text:style-name="T2">Статья 4.Обжалование решений Уполномоченного органа, действий (бездействия) должностных лиц, </text:span><text:soft-page-break/><text:span text:style-name="T2">уполномоченных осуществлять муниципальный жилищный контроль</text:span></text:p>
      <text:p text:style-name="P13"> </text:p>
      <text:p text:style-name="P20"><text:span text:style-name="T1">1.Решения Уполномоченного органа, действия (бездействие) должностных лиц, осуществляющих муниципальный контроль, могут быть обжалованы в порядке, установленном </text:span><text:a xlink:type="simple" xlink:href="consultantplus://offline/ref=D408D007B0ACB8B5692D9AF77746E7C441C5653E0B502B32C5C6F05A37808BFB7B75C0E690B13A5B93A30D6944070AA8DB4A1733C1E3C30F64XBG" text:style-name="Internet_20_link" text:visited-style-name="Visited_20_Internet_20_Link"><text:span text:style-name="T5">главой</text:span></text:a><text:a xlink:type="simple" xlink:href="consultantplus://offline/ref=D408D007B0ACB8B5692D9AF77746E7C441C5653E0B502B32C5C6F05A37808BFB7B75C0E690B13A5B93A30D6944070AA8DB4A1733C1E3C30F64XBG" text:style-name="Internet_20_link" text:visited-style-name="Visited_20_Internet_20_Link"><text:span text:style-name="T6"> </text:span></text:a><text:a xlink:type="simple" xlink:href="consultantplus://offline/ref=D408D007B0ACB8B5692D9AF77746E7C441C5653E0B502B32C5C6F05A37808BFB7B75C0E690B13A5B93A30D6944070AA8DB4A1733C1E3C30F64XBG" text:style-name="Internet_20_link" text:visited-style-name="Visited_20_Internet_20_Link"><text:span text:style-name="T5">9</text:span></text:a> <text:span text:style-name="T1">Федерального закона №248-ФЗ  "О государственном контроле (надзоре) и муниципальном контроле в Российской Федерации".</text:span></text:p>
      <text:p text:style-name="P22">Судебное обжалование решений Уполномоченного органа, действий (бездействия) должностях лиц уполномоченных осуществлять муниципальный контроль его должностных лиц возможно только после их досудебного обжалования, за исключением случаев обжалования в суд решений, действий (бездействия) гражданами, не осуществляющими предпринимательской деятельности.</text:p>
      <text:p text:style-name="P22">2.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text:p>
      <text:p text:style-name="P22">1) решений о проведении контрольных мероприятий;</text:p>
      <text:p text:style-name="P22">2)актов контрольных мероприятий, предписаний об устранении выявленных нарушений;</text:p>
      <text:p text:style-name="P22">3) действий (бездействия) должностного лица Уполномоченного органа в рамках контрольных мероприятий.</text:p>
      <text:p text:style-name="P22">3.Жалоба подается контролируемым лицом в уполномоченный на рассмотрение жалобы орган в электронном виде с использованием единого портала государственных и муниципальных услуг.</text:p>
      <text:p text:style-name="P22">Жалоба на решения или (и) действия (бездействие) должностных лиц Уполномоченного органа, подается в Администрацию Междуреченсского городского округа.</text:p>
      <text:p text:style-name="P22">Прием жалоб граждан, индивидуальных предпринимателей и юридических лиц в администрации Междуреченского городского округа осуществляется отделом приема граждан организационно-кадрового управления администрации <text:soft-page-break/>Междуреченского городского округа (далее – приемная граждан) по адресу: город Междуреченск, пр.Строителей, дом 18, и направляется уполномоченному на ее рассмотрение должностному лицу администрации Междуреченского городского округа.</text:p>
      <text:p text:style-name="P22">4.Жалоба на решения или (и) действия (бездействие) инспектора рассматривается заместителем Главы Междуреченского городского округа по жилищно-коммунальному хозяйству, координирующего деятельность Уполномоченного органа, на решения и (или) действия (бездействие) руководителя указанного органа либо в случае, если в жалобе одновременно обжалуются решения и (или) действия (бездействие) должностных лиц и (или) муниципальных служащих и руководителя указанного органа администрации Междуреченского городского округа.</text:p>
      <text:p text:style-name="P22">5. Жалоба на решение Уполномоченного органа, действия (бездействие) его должностных лиц может быть подана в течение 30 календарных дней со дня, когда контролируемое лицо узнало или должно было узнать о нарушении своих прав.</text:p>
      <text:p text:style-name="P22">6.Жалоба на предписание Уполномоченного органа может быть подана в течение 10 рабочих дней с момента получения контролируемым лицом предписания.</text:p>
      <text:p text:style-name="P22">В случае пропуска по уважительной причине срока подачи жалобы этот срок по ходатайству лица, подающего жалобу, может быть восстановлен уполномоченным на рассмотрение органом, уполномоченным на рассмотрение жалобы.</text:p>
      <text:p text:style-name="P22">Лицо, подавшее жалобу, до принятия решения по жалобе может отозвать ее полностью или частично. При этом повторное направление жалобы по тем же основаниям не допускается.</text:p>
      <text:p text:style-name="P22">Жалоба на решение Уполномоченного органа, действия (бездействие) его должностных лиц подлежит рассмотрению в срок, не превышающий 20 рабочих дней со дня ее регистрации.</text:p>
      <text:p text:style-name="P23"><text:span text:style-name="T1">7.Уполномоченный на рассмотрение жалобы орган принимает решение об отказе в рассмотрении жалобы в течение пяти рабочих дней со дня получения жалобы в случаях установленных </text:span><text:a xlink:type="simple" xlink:href="consultantplus://offline/ref=D408D007B0ACB8B5692D9AF77746E7C441C5653E0B502B32C5C6F05A37808BFB7B75C0E690B13A5C98A30D6944070AA8DB4A1733C1E3C30F64XBG" text:style-name="Internet_20_link" text:visited-style-name="Visited_20_Internet_20_Link"><text:span text:style-name="T5">статьей</text:span></text:a><text:a xlink:type="simple" xlink:href="consultantplus://offline/ref=D408D007B0ACB8B5692D9AF77746E7C441C5653E0B502B32C5C6F05A37808BFB7B75C0E690B13A5C98A30D6944070AA8DB4A1733C1E3C30F64XBG" text:style-name="Internet_20_link" text:visited-style-name="Visited_20_Internet_20_Link"><text:span text:style-name="T6"> </text:span></text:a><text:a xlink:type="simple" xlink:href="consultantplus://offline/ref=D408D007B0ACB8B5692D9AF77746E7C441C5653E0B502B32C5C6F05A37808BFB7B75C0E690B13A5C98A30D6944070AA8DB4A1733C1E3C30F64XBG" text:style-name="Internet_20_link" text:visited-style-name="Visited_20_Internet_20_Link"><text:span text:style-name="T5">42</text:span></text:a> <text:span text:style-name="T1">Федерального закона от 31.07.2020 №248-ФЗ "О государственном контроле (надзоре) и муниципальном контроле в Российской Федерации".</text:span></text:p>
      <text:p text:style-name="P25"><text:bookmark text:name="Par209"/><text:soft-page-break/>         <text:span text:style-name="T2">Статья 5.Ключевые показатели муниципального жилищного контроля и их целевые значения</text:span></text:p>
      <text:p text:style-name="P13"> </text:p>
      <text:p text:style-name="P20"><text:span text:style-name="T1">1.Оценка результативности и эффективности осуществления муниципального жилищного контроля осуществляется на основании </text:span><text:a xlink:type="simple" xlink:href="consultantplus://offline/ref=D408D007B0ACB8B5692D9AF77746E7C441C5653E0B502B32C5C6F05A37808BFB7B75C0E690B13D5A99A30D6944070AA8DB4A1733C1E3C30F64XBG" text:style-name="Internet_20_link" text:visited-style-name="Visited_20_Internet_20_Link"><text:span text:style-name="T5">статьи</text:span></text:a><text:a xlink:type="simple" xlink:href="consultantplus://offline/ref=D408D007B0ACB8B5692D9AF77746E7C441C5653E0B502B32C5C6F05A37808BFB7B75C0E690B13D5A99A30D6944070AA8DB4A1733C1E3C30F64XBG" text:style-name="Internet_20_link" text:visited-style-name="Visited_20_Internet_20_Link"><text:span text:style-name="T6"> </text:span></text:a><text:a xlink:type="simple" xlink:href="consultantplus://offline/ref=D408D007B0ACB8B5692D9AF77746E7C441C5653E0B502B32C5C6F05A37808BFB7B75C0E690B13D5A99A30D6944070AA8DB4A1733C1E3C30F64XBG" text:style-name="Internet_20_link" text:visited-style-name="Visited_20_Internet_20_Link"><text:span text:style-name="T5">30</text:span></text:a> <text:span text:style-name="T1">Федерального закона от 31.07.2020 №248-ФЗ "О государственном контроле (надзоре) и муниципальном контроле в Российской Федерации".</text:span></text:p>
      <text:p text:style-name="P23"><text:span text:style-name="T1">2.Ключевые показатели вида контроля и их целевые значения, индикативные показатели для муниципального жилищного контроля установлены в приложении № 2 "</text:span><text:a xlink:type="simple" xlink:href="#Par261" text:style-name="Internet_20_link" text:visited-style-name="Visited_20_Internet_20_Link"><text:span text:style-name="T5">Перечень</text:span></text:a> <text:span text:style-name="T1">показателей результативности и эффективности муниципального жилищного контроля" к настоящему Положению.</text:span></text:p>
      <text:p text:style-name="P13"> </text:p>
      <text:p text:style-name="P17"> </text:p>
      <text:p text:style-name="P16">Председатель Совета народных депутатов</text:p>
      <text:p text:style-name="P16">Междуреченского городского округа                                                   Ю.А.Баранов</text:p>
      <text:p text:style-name="P13">                                                              </text:p>
      <text:p text:style-name="P13"> </text:p>
      <text:p text:style-name="P13"> </text:p>
      <text:p text:style-name="P13"> </text:p>
      <text:p text:style-name="P13"> </text:p>
      <text:p text:style-name="P13"> </text:p>
      <text:p text:style-name="P13"> </text:p>
      <text:p text:style-name="P13"> </text:p>
      <text:p text:style-name="P13"> </text:p>
      <text:p text:style-name="P13"> </text:p>
      <text:p text:style-name="P13"> </text:p>
      <text:p text:style-name="P13"> </text:p>
      <text:p text:style-name="P13"><text:soft-page-break/></text:p>
      <text:p text:style-name="P12">Приложение №1</text:p>
      <text:p text:style-name="P12">к Положению о муниципальном жилищном контроле </text:p>
      <text:p text:style-name="P12"> на территории муниципального образования</text:p>
      <text:p text:style-name="P12"> «Междуреченский городской округ</text:p>
      <text:p text:style-name="P12"> Кемеровской области-Кузбасса»</text:p>
      <text:p text:style-name="P12"> </text:p>
      <text:p text:style-name="P13"> </text:p>
      <text:p text:style-name="P14">Индикаторы</text:p>
      <text:p text:style-name="P14">риска нарушения обязательных требований, используемые</text:p>
      <text:p text:style-name="P14">для определения необходимости проведения внеплановых</text:p>
      <text:p text:style-name="P14">проверок при осуществлении уполномоченным органом</text:p>
      <text:p text:style-name="P14">муниципального жилищного контроля на территории муниципального образования «Междуреченский городского округа </text:p>
      <text:p text:style-name="P14">Кемеровской области-Кузбасса» </text:p>
      <text:p text:style-name="P21"><text:bookmark text:name="Par240"/>1.Поступление в орган муниципального жилищного контроля обращений гражданина или организации, являющихся собственниками помещений в многоквартирном доме, в котором есть жилые помещения муниципального жилищного фонда, граждан, являющихся пользователями жилых помещений муниципального жилищного фонда в многоквартирном доме, информации от органов государственной власти, органов местного самоуправления, из средств массовой информации о наличии в деятельности контролируемого лица хотя бы одного отклонения от следующих обязательных требований к:</text:p>
      <text:p text:style-name="P22">а) порядку осуществления перевода жилого помещения муниципального жилищного фонда в нежилое помещение;</text:p>
      <text:p text:style-name="P24">б) порядку осуществления перепланировки и (или) переустройства жилых помещений муниципального жилищного фонда в многоквартирном доме;</text:p>
      <text:p text:style-name="P24"><text:soft-page-break/>в) предоставлению коммунальных услуг пользователям жилых помещений муниципального жилищного фонда в многоквартирных домах и жилых домов;</text:p>
      <text:p text:style-name="P24">г) обеспечению доступности для инвалидов жилых помещений муниципального жилищного фонда;</text:p>
      <text:p text:style-name="P24">д) обеспечению безопасности при использовании и содержании внутридомового и внутриквартирного газового оборудования жилых помещений муниципального жилищного фонда.</text:p>
      <text:p text:style-name="P23"><text:span text:style-name="T1">2.Поступление в орган муниципального жилищного контроля обращения гражданина или организации, являющихся собственниками помещений в многоквартирном доме, в котором есть жилые помещения муниципального жилищного фонда, гражданина, являющегося пользователем жилого помещения муниципального жилищного фонда в многоквартирном доме, информации от органов государственной власти, органов местного самоуправления, из средств массовой информации о фактах нарушений в отношении муниципального жилищного фонда, обязательных требований, установленных </text:span><text:a xlink:type="simple" xlink:href="consultantplus://offline/ref=D408D007B0ACB8B5692D9AF77746E7C441CA603309522B32C5C6F05A37808BFB7B75C0E690B13D52C5F91D6D0D5304B7D9540831DFE36CX2G" text:style-name="Internet_20_link" text:visited-style-name="Visited_20_Internet_20_Link"><text:span text:style-name="T5">частью</text:span></text:a><text:a xlink:type="simple" xlink:href="consultantplus://offline/ref=D408D007B0ACB8B5692D9AF77746E7C441CA603309522B32C5C6F05A37808BFB7B75C0E690B13D52C5F91D6D0D5304B7D9540831DFE36CX2G" text:style-name="Internet_20_link" text:visited-style-name="Visited_20_Internet_20_Link"><text:span text:style-name="T6"> </text:span></text:a><text:a xlink:type="simple" xlink:href="consultantplus://offline/ref=D408D007B0ACB8B5692D9AF77746E7C441CA603309522B32C5C6F05A37808BFB7B75C0E690B13D52C5F91D6D0D5304B7D9540831DFE36CX2G" text:style-name="Internet_20_link" text:visited-style-name="Visited_20_Internet_20_Link"><text:span text:style-name="T5">1</text:span></text:a><text:a xlink:type="simple" xlink:href="consultantplus://offline/ref=D408D007B0ACB8B5692D9AF77746E7C441CA603309522B32C5C6F05A37808BFB7B75C0E690B13D52C5F91D6D0D5304B7D9540831DFE36CX2G" text:style-name="Internet_20_link" text:visited-style-name="Visited_20_Internet_20_Link"><text:span text:style-name="T6"> </text:span></text:a><text:a xlink:type="simple" xlink:href="consultantplus://offline/ref=D408D007B0ACB8B5692D9AF77746E7C441CA603309522B32C5C6F05A37808BFB7B75C0E690B13D52C5F91D6D0D5304B7D9540831DFE36CX2G" text:style-name="Internet_20_link" text:visited-style-name="Visited_20_Internet_20_Link"><text:span text:style-name="T5">статьи</text:span></text:a><text:a xlink:type="simple" xlink:href="consultantplus://offline/ref=D408D007B0ACB8B5692D9AF77746E7C441CA603309522B32C5C6F05A37808BFB7B75C0E690B13D52C5F91D6D0D5304B7D9540831DFE36CX2G" text:style-name="Internet_20_link" text:visited-style-name="Visited_20_Internet_20_Link"><text:span text:style-name="T6"> </text:span></text:a><text:a xlink:type="simple" xlink:href="consultantplus://offline/ref=D408D007B0ACB8B5692D9AF77746E7C441CA603309522B32C5C6F05A37808BFB7B75C0E690B13D52C5F91D6D0D5304B7D9540831DFE36CX2G" text:style-name="Internet_20_link" text:visited-style-name="Visited_20_Internet_20_Link"><text:span text:style-name="T5">20</text:span></text:a> <text:span text:style-name="T1">Жилищного кодекса Российской Федерации, за исключением обращений, указанных в </text:span><text:a xlink:type="simple" xlink:href="#Par240" text:style-name="Internet_20_link" text:visited-style-name="Visited_20_Internet_20_Link"><text:span text:style-name="T5">пункте</text:span></text:a><text:a xlink:type="simple" xlink:href="#Par240" text:style-name="Internet_20_link" text:visited-style-name="Visited_20_Internet_20_Link"><text:span text:style-name="T6"> </text:span></text:a><text:a xlink:type="simple" xlink:href="#Par240" text:style-name="Internet_20_link" text:visited-style-name="Visited_20_Internet_20_Link"><text:span text:style-name="T5">1</text:span></text:a> <text:span text:style-name="T1">настоящего приложения, и обращений, послуживших основанием для проведения внепланового контрольного (надзорного) мероприятия в соответствии с </text:span><text:a xlink:type="simple" xlink:href="consultantplus://offline/ref=D408D007B0ACB8B5692D9AF77746E7C441C5653E0B502B32C5C6F05A37808BFB7B75C0E690B03F5196A30D6944070AA8DB4A1733C1E3C30F64XBG" text:style-name="Internet_20_link" text:visited-style-name="Visited_20_Internet_20_Link"><text:span text:style-name="T5">частью</text:span></text:a><text:a xlink:type="simple" xlink:href="consultantplus://offline/ref=D408D007B0ACB8B5692D9AF77746E7C441C5653E0B502B32C5C6F05A37808BFB7B75C0E690B03F5196A30D6944070AA8DB4A1733C1E3C30F64XBG" text:style-name="Internet_20_link" text:visited-style-name="Visited_20_Internet_20_Link"><text:span text:style-name="T6"> </text:span></text:a><text:a xlink:type="simple" xlink:href="consultantplus://offline/ref=D408D007B0ACB8B5692D9AF77746E7C441C5653E0B502B32C5C6F05A37808BFB7B75C0E690B03F5196A30D6944070AA8DB4A1733C1E3C30F64XBG" text:style-name="Internet_20_link" text:visited-style-name="Visited_20_Internet_20_Link"><text:span text:style-name="T5">12</text:span></text:a><text:a xlink:type="simple" xlink:href="consultantplus://offline/ref=D408D007B0ACB8B5692D9AF77746E7C441C5653E0B502B32C5C6F05A37808BFB7B75C0E690B03F5196A30D6944070AA8DB4A1733C1E3C30F64XBG" text:style-name="Internet_20_link" text:visited-style-name="Visited_20_Internet_20_Link"><text:span text:style-name="T6"> </text:span></text:a><text:a xlink:type="simple" xlink:href="consultantplus://offline/ref=D408D007B0ACB8B5692D9AF77746E7C441C5653E0B502B32C5C6F05A37808BFB7B75C0E690B03F5196A30D6944070AA8DB4A1733C1E3C30F64XBG" text:style-name="Internet_20_link" text:visited-style-name="Visited_20_Internet_20_Link"><text:span text:style-name="T5">статьи</text:span></text:a><text:a xlink:type="simple" xlink:href="consultantplus://offline/ref=D408D007B0ACB8B5692D9AF77746E7C441C5653E0B502B32C5C6F05A37808BFB7B75C0E690B03F5196A30D6944070AA8DB4A1733C1E3C30F64XBG" text:style-name="Internet_20_link" text:visited-style-name="Visited_20_Internet_20_Link"><text:span text:style-name="T6"> </text:span></text:a><text:a xlink:type="simple" xlink:href="consultantplus://offline/ref=D408D007B0ACB8B5692D9AF77746E7C441C5653E0B502B32C5C6F05A37808BFB7B75C0E690B03F5196A30D6944070AA8DB4A1733C1E3C30F64XBG" text:style-name="Internet_20_link" text:visited-style-name="Visited_20_Internet_20_Link"><text:span text:style-name="T5">66</text:span></text:a> <text:span text:style-name="T1">Федерального закона от 31.07.2020 №248-ФЗ "О государственном контроле (надзоре) и муниципальном контроле в Российской Федерации", в случае если в течение года до поступления данного обращения, информации контролируемому лицу органом государственного жилищного надзора, органом муниципального жилищного контроля объявлялись предостережения о недопустимости нарушения аналогичных обязательных требований.</text:span></text:p>
      <text:p text:style-name="P23"><text:span text:style-name="T1">3.</text:span><text:span text:style-name="T5">Двукратный и более рост количества обращений за единицу времени (месяц, шесть месяцев, двенадцать месяцев) в сравнении с предшествующим аналогичным периодом и (или) с аналогичным периодом предшествующего календарного года, поступивших в адрес органа муниципального жилищного контроля от граждан или организаций, являющихся собственниками помещений в многоквартирном доме, в котором есть жилые помещения муниципального жилищного фонда, граждан, являющихся пользователями жилых помещений муниципального жилищного фонда в многоквартирном доме, информации от органов государственной власти, органов местного самоуправления, из средств массовой информации о фактах нарушений в отношении муниципального жилищного фонда обязательных требований, установленных </text:span><text:a xlink:type="simple" xlink:href="consultantplus://offline/ref=D408D007B0ACB8B5692D9AF77746E7C441CA603309522B32C5C6F05A37808BFB7B75C0E690B13D52C5F91D6D0D5304B7D9540831DFE36CX2G" text:style-name="Internet_20_link" text:visited-style-name="Visited_20_Internet_20_Link">частью 1 статьи 20</text:a><text:span text:style-name="T4"> </text:span><text:span text:style-name="T5">Жилищного кодекса Российской Федерации.</text:span></text:p>
      <text:p text:style-name="P22">4.Поступление в орган муниципального жилищного контроля в течение трех месяцев подряд двух и более протоколов <text:soft-page-break/>общего собрания собственников помещений в многоквартирном доме, в котором есть жилые помещения муниципального жилищного фонда, содержащих решения по аналогичным вопросам повестки дня.</text:p>
      <text:p text:style-name="P22">5.Выявление в течение трех месяцев более пяти фактов несоответствия сведений (информации), полученных от гражданина или организации, являющихся собственниками помещений в многоквартирном доме, в котором есть жилые помещения муниципального жилищного фонда, гражданина, являющегося пользователем жилого помещения муниципального жилищного фонда в многоквартирном доме, информации от органов государственной власти, органов местного самоуправления, из средств массовой информации и информации, размещенной контролируемым лицом в государственной информационной системе жилищно-коммунального хозяйства.</text:p>
      <text:p text:style-name="P22">6.Неоднократные (два и более) случаи аварий, произошедшие на одном и том же объекте муниципального жилищного контроля, в течение трех месяцев подряд.</text:p>
      <text:p text:style-name="Text_20_body"/>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Приложение №2</text:p>
      <text:p text:style-name="P3">к Положению <text:span text:style-name="T3">о муниципальном жилищном контроле</text:span></text:p>
      <text:p text:style-name="P10"><text:s text:c="2"/>на территории муниципального образования </text:p>
      <text:p text:style-name="P10"><text:s/>«Междуреченский городской округ</text:p>
      <text:p text:style-name="P10"><text:s text:c="2"/>Кемеровской области -Кузбасса»</text:p>
      <text:p text:style-name="P1"/>
      <text:p text:style-name="P2">Перечень показателей результативности и эффективности муниципального жилищного контроля</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row table:style-name="Таблица2.1">
          <table:table-cell table:style-name="Таблица2.A1" office:value-type="string">
            <text:p text:style-name="P5">Номер показателя</text:p>
          </table:table-cell>
          <table:table-cell table:style-name="Таблица2.A1" office:value-type="string">
            <text:p text:style-name="P5">Наименование показателя</text:p>
          </table:table-cell>
          <table:table-cell table:style-name="Таблица2.A1" office:value-type="string">
            <text:p text:style-name="P5">Формула расчета</text:p>
          </table:table-cell>
          <table:table-cell table:style-name="Таблица2.A1" office:value-type="string">
            <text:p text:style-name="P5">Комментарии (интерпретация значений)</text:p>
          </table:table-cell>
          <table:table-cell table:style-name="Таблица2.A1" office:value-type="string">
            <text:p text:style-name="P5">Базовое значение показателя</text:p>
          </table:table-cell>
          <table:table-cell table:style-name="Таблица2.A1" office:value-type="string">
            <text:p text:style-name="P5">Международное сопоставление показателя</text:p>
          </table:table-cell>
          <table:table-cell table:style-name="Таблица2.A1" table:number-columns-spanned="3" office:value-type="string">
            <text:p text:style-name="P5">Целевые значения показателей</text:p>
          </table:table-cell>
          <table:covered-table-cell/>
          <table:covered-table-cell/>
          <table:table-cell table:style-name="Таблица2.A1" office:value-type="string">
            <text:p text:style-name="P5">Источники данных для определения значений показателя</text:p>
          </table:table-cell>
          <table:table-cell table:style-name="Таблица2.K1" office:value-type="string">
            <text:p text:style-name="P5">Сведения о документах стратегического планирования, содержащих показатель (при его наличии)</text:p>
          </table:table-cell>
        </table:table-row>
        <table:table-row table:style-name="Таблица2.1">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5">предыдущий год</text:p>
          </table:table-cell>
          <table:table-cell table:style-name="Таблица2.A1" office:value-type="string">
            <text:p text:style-name="P5">текущий год</text:p>
          </table:table-cell>
          <table:table-cell table:style-name="Таблица2.A1" office:value-type="string">
            <text:p text:style-name="P5">будущий год</text:p>
          </table:table-cell>
          <table:table-cell table:style-name="Таблица2.A1" office:value-type="string">
            <text:p text:style-name="P6"/>
          </table:table-cell>
          <table:table-cell table:style-name="Таблица2.K1" office:value-type="string">
            <text:p text:style-name="P6"/>
          </table:table-cell>
        </table:table-row>
        <table:table-row table:style-name="Таблица2.1">
          <table:table-cell table:style-name="Таблица2.A3" office:value-type="string">
            <text:p text:style-name="P7"/>
          </table:table-cell>
          <table:table-cell table:style-name="Таблица2.B3" table:number-columns-spanned="10" office:value-type="string">
            <text:p text:style-name="P5">КЛЮЧЕВЫЕ ПОКАЗАТЕЛИ</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3" office:value-type="string">
            <text:p text:style-name="P5">1.</text:p>
          </table:table-cell>
          <table:table-cell table:style-name="Таблица2.B3" table:number-columns-spanned="10" office:value-type="string">
            <text:p text:style-name="P5">Показатели, отражающие уровень минимизации вреда (ущерба) охраняемым законом ценностям, уровень устранения риска причинения вреда (ущерба)</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3" office:value-type="string">
            <text:p text:style-name="P5">1.1.</text:p>
          </table:table-cell>
          <table:table-cell table:style-name="Таблица2.A3" office:value-type="string">
            <text:p text:style-name="P8">Материальный ущерб, причиненный гражданам, организациям и государству в результате нарушений обязательных требований организациями, осуществляющими предоставление коммунальных услуг <text:soft-page-break/>собственникам и пользователям помещений в многоквартирных домах и жилых домов, в процентах от валового регионального продукта</text:p>
          </table:table-cell>
          <table:table-cell table:style-name="Таблица2.A3" office:value-type="string">
            <text:p text:style-name="P5">Сп x 100 / ВРП</text:p>
          </table:table-cell>
          <table:table-cell table:style-name="Таблица2.A3" office:value-type="string">
            <text:p text:style-name="P5">Сп - суммы перерасчета незаконно начисленной платы гражданам, организациям и государству в результате нарушений обязательных требований организациями, осуществляющими предоставление коммунальных услуг собственникам и пользователям помещений в многоквартирных домах и жилых домов, млн руб.;</text:p>
            <text:p text:style-name="P5"><text:soft-page-break/>ВРП - утвержденный валовой региональный продукт, млн руб. К учету принимаются значение показателя с точностью не менее 1 сотой (два знака после запятой), показатели с точностью менее 1 сотой приравниваются к нулю</text:p>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5">Статистические данные контрольного органа: журнал распоряжений, реестр проверок статистич<text:soft-page-break/>еские данные</text:p>
          </table:table-cell>
          <table:table-cell table:style-name="Таблица2.B3" office:value-type="string">
            <text:p text:style-name="P7"/>
          </table:table-cell>
        </table:table-row>
        <table:table-row table:style-name="Таблица2.1">
          <table:table-cell table:style-name="Таблица2.A3" office:value-type="string">
            <text:p text:style-name="P5">1.2.</text:p>
          </table:table-cell>
          <table:table-cell table:style-name="Таблица2.A3" office:value-type="string">
            <text:p text:style-name="P4">Доля выявленных случаев нарушений обязательных требований, повлекших причинение вреда жизни, здоровью граждан от общего количества выявленных нарушений</text:p>
          </table:table-cell>
          <table:table-cell table:style-name="Таблица2.A3" office:value-type="string">
            <text:p text:style-name="P5">Кспв x 100% / Ксн</text:p>
          </table:table-cell>
          <table:table-cell table:style-name="Таблица2.A3" office:value-type="string">
            <text:p text:style-name="P5">Кспв - количества выявленных случаев нарушений обязательных требований, повлекших причинение вреда жизни, здоровью граждан, которые подтверждены вступившими в законную силу решениями суда;</text:p>
            <text:p text:style-name="P5">Ксн - общее количество случаев нарушения обязательных требований, выявленных по результатам проверок</text:p>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5">Статистические данные контрольного органа; данные ГАС РФ "Правосудие"</text:p>
          </table:table-cell>
          <table:table-cell table:style-name="Таблица2.B3" office:value-type="string">
            <text:p text:style-name="P7"/>
          </table:table-cell>
        </table:table-row>
        <table:table-row table:style-name="Таблица2.1">
          <table:table-cell table:style-name="Таблица2.A3" office:value-type="string">
            <text:p text:style-name="P7"/>
          </table:table-cell>
          <table:table-cell table:style-name="Таблица2.B3" table:number-columns-spanned="10" office:value-type="string">
            <text:p text:style-name="P5">ИНДИКАТИВНЫЕ ПОКАЗАТЕЛИ</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3" office:value-type="string">
            <text:p text:style-name="P5">2.</text:p>
          </table:table-cell>
          <table:table-cell table:style-name="Таблица2.B3" table:number-columns-spanned="10" office:value-type="string">
            <text:p text:style-name="P9">Показатели, применяемые для мониторинга контрольной деятельности, ее анализа, выявления проблем, возникающих при ее осуществлении, и определения причин их возникновения, характеризующих соотношение между степенью устранения риска причинения вреда (ущерба) и объемом трудовых, материальных и финансовых ресурсов, а также уровень вмешательства в деятельность контролируемых лиц</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3" office:value-type="string">
            <text:p text:style-name="P7"/>
          </table:table-cell>
          <table:table-cell table:style-name="Таблица2.K1" table:number-columns-spanned="10" office:value-type="string">
            <text:p text:style-name="P5">2.1. Контрольные мероприятия при взаимодействии с контролируемым лицом</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3" office:value-type="string">
            <text:p text:style-name="P5">2.1.1.</text:p>
          </table:table-cell>
          <table:table-cell table:style-name="Таблица2.A3" office:value-type="string">
            <text:p text:style-name="P4">Доля контрольных мероприятий в рамках муниципального жилищного контроля, проведенных в установленные сроки, по отношению к общему количеству контрольных мероприятий, <text:soft-page-break/>проведенных в рамках осуществления муниципального жилищного контроля</text:p>
          </table:table-cell>
          <table:table-cell table:style-name="Таблица2.A3" office:value-type="string">
            <text:p text:style-name="P5">Пву x 100% / Пок</text:p>
          </table:table-cell>
          <table:table-cell table:style-name="Таблица2.A3" office:value-type="string">
            <text:p text:style-name="P5">Пву - количество контрольных мероприятий в рамках муниципального жилищного контроля, проведенных в установленные сроки;</text:p>
            <text:p text:style-name="P5">Пок - общее количество проведенных контрольных мероприятий в рамках муниципального жилищного контроля</text:p>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5">Статистические данные контрольного органа</text:p>
          </table:table-cell>
          <table:table-cell table:style-name="Таблица2.B3" office:value-type="string">
            <text:p text:style-name="P7"/>
          </table:table-cell>
        </table:table-row>
        <table:table-row table:style-name="Таблица2.1">
          <table:table-cell table:style-name="Таблица2.A3" office:value-type="string">
            <text:p text:style-name="P5">2.1.2.</text:p>
          </table:table-cell>
          <table:table-cell table:style-name="Таблица2.A3" office:value-type="string">
            <text:p text:style-name="P4">Доля предписаний, признанных незаконными в судебном порядке, по отношению к общему количеству предписаний, выданных органом муниципального жилищного контроля в ходе осуществления муниципального жилищного контроля</text:p>
          </table:table-cell>
          <table:table-cell table:style-name="Таблица2.A3" office:value-type="string">
            <text:p text:style-name="P5">ПРн x 100% / ПРо</text:p>
          </table:table-cell>
          <table:table-cell table:style-name="Таблица2.A3" office:value-type="string">
            <text:p text:style-name="P5">ПРн - количество предписаний, признанных незаконными в судебном порядке;</text:p>
            <text:p text:style-name="P5">Про - общее количеству предписаний, выданных в ходе муниципального жилищного контроля</text:p>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5">Статистические данные контрольного органа</text:p>
          </table:table-cell>
          <table:table-cell table:style-name="Таблица2.B3" office:value-type="string">
            <text:p text:style-name="P7"/>
          </table:table-cell>
        </table:table-row>
        <table:table-row table:style-name="Таблица2.1">
          <table:table-cell table:style-name="Таблица2.A3" office:value-type="string">
            <text:p text:style-name="P5">2.1.3.</text:p>
          </table:table-cell>
          <table:table-cell table:style-name="Таблица2.A3" office:value-type="string">
            <text:p text:style-name="P4">Доля контрольных мероприятий, проведенных рамках муниципального жилищного контроля, результаты которых были признаны недействительными</text:p>
          </table:table-cell>
          <table:table-cell table:style-name="Таблица2.A3" office:value-type="string">
            <text:p text:style-name="P5">Ппн x 100% / Пок</text:p>
          </table:table-cell>
          <table:table-cell table:style-name="Таблица2.A3" office:value-type="string">
            <text:p text:style-name="P5">Ппн - количество контрольных мероприятий, результаты которых были признаны недействительными;</text:p>
            <text:p text:style-name="P5">Пок - общему количество контрольных мероприятий, проведенных в рамках муниципального жилищного контроля</text:p>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5">Статистические данные контрольного органа</text:p>
          </table:table-cell>
          <table:table-cell table:style-name="Таблица2.B3" office:value-type="string">
            <text:p text:style-name="P7"/>
          </table:table-cell>
        </table:table-row>
        <table:table-row table:style-name="Таблица2.1">
          <table:table-cell table:style-name="Таблица2.A3" office:value-type="string">
            <text:p text:style-name="P5">2.1.4.</text:p>
          </table:table-cell>
          <table:table-cell table:style-name="Таблица2.A3" office:value-type="string">
            <text:p text:style-name="P4">Доля контрольных мероприятий, проведенных органом муниципального жилищного контроля, с нарушениями требований законодательства Российской Федерации о порядке их проведения, по результатам выявления <text:soft-page-break/>которых к должностным лицам органа муниципального жилищного контроля, осуществившим такие контрольные мероприятия, применены меры дисциплинарного, административного наказания от общего количества проведенных контрольных мероприятий</text:p>
          </table:table-cell>
          <table:table-cell table:style-name="Таблица2.A3" office:value-type="string">
            <text:p text:style-name="P5">Псн x 100% / Пок</text:p>
          </table:table-cell>
          <table:table-cell table:style-name="Таблица2.A3" office:value-type="string">
            <text:p text:style-name="P5">Псн - количество контрольных мероприятий, проведенных в рамках муниципального жилищного контроля, с нарушениями требований законодательства РФ о порядке их проведения, по результатам выявления которых к должностным лицам органа муниципального жилищного контроля, осуществившим такие контрольные мероприятия, <text:soft-page-break/>применены меры дисциплинарного, административного наказания;</text:p>
            <text:p text:style-name="P5">Пок - общее количество контрольных мероприятий, проведенных в рамках муниципального жилищного контроля</text:p>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5">Статистические данные контрольного органа</text:p>
          </table:table-cell>
          <table:table-cell table:style-name="Таблица2.B3" office:value-type="string">
            <text:p text:style-name="P7"/>
          </table:table-cell>
        </table:table-row>
        <table:table-row table:style-name="Таблица2.1">
          <table:table-cell table:style-name="Таблица2.A3" office:value-type="string">
            <text:p text:style-name="P7"/>
          </table:table-cell>
          <table:table-cell table:style-name="Таблица2.K1" table:number-columns-spanned="10" office:value-type="string">
            <text:p text:style-name="P5">2.2. Мероприятия по контролю без взаимодействия с контролируемым лицом</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3" office:value-type="string">
            <text:p text:style-name="P5">2.2.1.</text:p>
          </table:table-cell>
          <table:table-cell table:style-name="Таблица2.A3" office:value-type="string">
            <text:p text:style-name="P4">Общее количество контрольных мероприятий</text:p>
          </table:table-cell>
          <table:table-cell table:style-name="Таблица2.A3" office:value-type="string">
            <text:p text:style-name="P5">статистические данные инспекции</text:p>
          </table:table-cell>
          <table:table-cell table:style-name="Таблица2.A3" office:value-type="string">
            <text:p text:style-name="P5">Статистические данные органа муниципального жилищного контроля</text:p>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5">Статистические данные контрольного органа</text:p>
          </table:table-cell>
          <table:table-cell table:style-name="Таблица2.B3" office:value-type="string">
            <text:p text:style-name="P7"/>
          </table:table-cell>
        </table:table-row>
        <table:table-row table:style-name="Таблица2.1">
          <table:table-cell table:style-name="Таблица2.A3" office:value-type="string">
            <text:p text:style-name="P5">2.2.2.</text:p>
          </table:table-cell>
          <table:table-cell table:style-name="Таблица2.A3" office:value-type="string">
            <text:p text:style-name="P4">Доля предписаний, признанных незаконными в судебном порядке, по отношению к общему количеству предписаний, выданных органом муниципального жилищного контроля по результатам контрольных мероприятий</text:p>
          </table:table-cell>
          <table:table-cell table:style-name="Таблица2.A3" office:value-type="string">
            <text:p text:style-name="P5">ПРМБВн x 100% / ПРМБВо</text:p>
          </table:table-cell>
          <table:table-cell table:style-name="Таблица2.A3" office:value-type="string">
            <text:p text:style-name="P5">ПРМБВн - количество предписаний, выданных органом муниципального жилищного контроля по результатам контрольных мероприятий признанных незаконными в судебном порядке;</text:p>
            <text:p text:style-name="P5">ПРМБВо - количество предписаний, выданных по результатам контрольных мероприятий</text:p>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7"/>
          </table:table-cell>
          <table:table-cell table:style-name="Таблица2.A3" office:value-type="string">
            <text:p text:style-name="P5">Статистические данные контрольного органа</text:p>
          </table:table-cell>
          <table:table-cell table:style-name="Таблица2.B3"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paragraph-properties fo:orphans="0" fo:widows="0" fo:hyphenation-ladder-count="no-limit" style:text-autospace="none"/>
      <style:text-properties style:use-window-font-color="true" style:font-name="Times New Roman" fo:font-size="12pt" fo:language="ru" fo:country="RU"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4M30S</meta:editing-duration>
    <meta:editing-cycles>12</meta:editing-cycles>
    <meta:generator>OpenOffice/4.1.3$Win32 OpenOffice.org_project/413m1$Build-9783</meta:generator>
    <dc:date>2022-03-24T13:16:03.66</dc:date>
    <meta:print-date>2021-01-15T10:24:30.86</meta:print-date>
    <meta:document-statistic meta:table-count="1" meta:image-count="0" meta:object-count="0" meta:page-count="29" meta:paragraph-count="283" meta:word-count="5848" meta:character-count="52210"/>
    <dc:creator>Дарья Черданцева</dc:creator>
    <meta:user-defined meta:name="Info 1"/>
    <meta:user-defined meta:name="Info 2"/>
    <meta:user-defined meta:name="Info 3"/>
    <meta:user-defined meta:name="Info 4"/>
  </office:meta>
</office:document-meta>
</file>