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line-height="115%" fo:text-align="justify" style:justify-single-word="false" fo:text-indent="0.751cm" style:auto-text-indent="false" style:page-number="auto"/>
    </style:style>
    <style:style style:name="P3" style:family="paragraph" style:parent-style-name="Standard">
      <style:paragraph-properties fo:margin-top="0.353cm" fo:margin-bottom="0.282cm" fo:line-height="115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.353cm" fo:margin-bottom="0.282cm" fo:line-height="115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margin-top="0.459cm" fo:margin-bottom="0cm" fo:line-height="115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8" style:family="paragraph" style:parent-style-name="List_20_Paragraph">
      <style:paragraph-properties fo:line-height="115%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9" style:family="paragraph" style:parent-style-name="List_20_Paragraph">
      <style:paragraph-properties fo:line-height="115%" fo:text-align="justify" style:justify-single-word="false"/>
    </style:style>
    <style:style style:name="P10" style:family="paragraph" style:parent-style-name="List_20_Paragraph" style:list-style-name="WWNum1">
      <style:paragraph-properties fo:margin-left="0cm" fo:margin-right="0cm" fo:margin-top="0.353cm" fo:margin-bottom="0.282cm" fo:line-height="115%" fo:text-align="justify" style:justify-single-word="false" fo:text-indent="1cm" style:auto-text-indent="false"/>
    </style:style>
    <style:style style:name="P11" style:family="paragraph" style:parent-style-name="List_20_Paragraph">
      <style:paragraph-properties fo:margin-left="1cm" fo:margin-right="0cm" fo:margin-top="0.353cm" fo:margin-bottom="0.282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4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5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6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name-complex="Times New Roman1" style:font-size-complex="13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В соответствии с распоряжением Губернатора Кемеровской области – Кузбасса от </text:span><text:span text:style-name="T2">08.02.2022 № 24-рг</text:span><text:span text:style-name="T1"> «О снятии отдельных ограничений, внесении изменений в распоряжение Губернатора Кемеровской области – Кузбасса от 21.01.2022 № 11-рг «О дополнительных мерах по противодействию распространению новой коронавирусной инфекции (</text:span><text:span text:style-name="T3">COVID</text:span><text:span text:style-name="T1">-19)» и признании утратившими силу некоторых распоряжений (отдельных положений) Губернатора Кемеровской области – Кузбасса» </text:span><text:span text:style-name="T4">(</text:span><text:span text:style-name="T6">в сфере потребительского рынка</text:span><text:span text:style-name="T4">)</text:span><text:span text:style-name="T1">:</text:span></text:p>
      <text:list xml:id="list6092657846693932190" text:style-name="WWNum1">
        <text:list-item>
          <text:p text:style-name="P10"><text:span text:style-name="T1">Приостановлено ограничение на работу предприятий общественного питания в ночное время (с 23.00 до 06.00 часов) - на срок до 28.02.2022.</text:span></text:p>
        </text:list-item>
        <text:list-item>
          <text:p text:style-name="P10"><text:span text:style-name="T1">Отменяется система QR-кодов и иных документов (отрицательный ПЦР, справка о противопоказаниях) при посещении гражданами <text:s/>ТРК, ТК, ТРЦ, ТРК, предприятий общественного питания, в том числе фуд-кортов, детских игровых комнат и детских развлекательных центров, салонов красоты, парикмахерских, косметических салонов, СПА-салонов, массажных салонов, солярий, бань, саун, ночных клубов (дискотек) и иных аналогичных объектов, гостиниц, туристических баз и иных коллективных средств размещения.</text:span></text:p>
        </text:list-item>
        <text:list-item>
          <text:p text:style-name="P10"><text:span text:style-name="T1">Отменяются все положения по обеспечению соблюдения и усилении контроля за соблюдением требований об использовании документов и </text:span><text:span text:style-name="T3">QR</text:span><text:span text:style-name="T1">-кодов, установленных распоряжением <text:s/>Губернатора Кемеровской области – Кузбасса от 10.11.2021 № 155-рг. </text:span></text:p>
        </text:list-item>
      </text:list>
      <text:p text:style-name="P4"><text:span text:style-name="T1"><text:s text:c="8"/>Вместе с тем, <text:s/>продолжают действовать положения распоряжения Губернатора Кемеровской области – Кузбасса <text:s/>от 15.06.2021 № 85-рг, от 21.01.2022 № 11-рг, <text:s text:c="24"/>в части не противоречащей <text:s/>распоряжению Губернатора Кемеровской области – Кузбасса от 08.02.2022 № 24-рг.</text:span></text:p>
      <text:p text:style-name="P5"><text:span text:style-name="T1">«2. </text:span><text:span text:style-name="T2">Юридическим лицам и индивидуальным предпринимателям, осуществляющим деятельность на территории Кемеровской области - Кузбасса, усилить контроль за соблюдением масочного режима (использование средств индивидуальной защиты органов дыхания)</text:span><text:span text:style-name="T1">, введенного </text:span><text:a xlink:type="simple" xlink:href="consultantplus://offline/ref=EE2550A9FBE500656BB37DA031405ABCB5BACFC66134BD4197425069159B4184579D138857A61327972757685C7BB7D05CG8UFB" text:style-name="Internet_20_link" text:visited-style-name="Visited_20_Internet_20_Link">распоряжением</text:a><text:span text:style-name="T9"> Губернатора Кемеровской области - Кузбасса от 11.05.2020 № 62-рг «О дополнительных мерах по противодействию распространению новой коронавирусной инфекции (COVID-19) и внесении изменения в распоряжение Губернатора Кемеровской области - Кузбасса от 14.03.2020 № 21-рг «О введении режима «Повышенная готовность» на территории Кемеровской области - Кузбасса и мерах по противодействию распространению новой коронавирусной инфекции (COVID-19)», с привлечением органов исполнительной власти Кемеровской области - Кузбасса, должностные лица которых уполномочены составлять протоколы об административных правонарушениях, предусмотренных </text:span><text:a xlink:type="simple" xlink:href="consultantplus://offline/ref=EE2550A9FBE500656BB363AD272C06B9B5B199CB6933B615CD11563E4ACB47D117DD15DD06E6432993251D391A30B8D05793AF701B4E135EGAUFB" text:style-name="Internet_20_link" text:visited-style-name="Visited_20_Internet_20_Link">статьей 20.6.1</text:a><text:span text:style-name="T9"> Кодекса Российской Федерации об административных правонарушениях, утвержденных </text:span><text:a xlink:type="simple" xlink:href="consultantplus://offline/ref=EE2550A9FBE500656BB37DA031405ABCB5BACFC66134BE4493435069159B4184579D138857A61327972757685C7BB7D05CG8UFB" text:style-name="Internet_20_link" text:visited-style-name="Visited_20_Internet_20_Link">постановлением</text:a><text:span text:style-name="T9"> Губернатора Кемеровской области - Кузбасса от 10.02.2021 № 8-пг «Об утверждении перечня органов исполнительной власти Кемеровской области - </text:span><text:soft-page-break/><text:span text:style-name="T9">Кузбасса, должностные лица которых уполномочены составл</text:span><text:span text:style-name="T1">ять протоколы об административных правонарушениях, предусмотренных статьей 20.6.1 Кодекса Российской Федерации об административных правонарушениях».».</text:span></text:p>
      <text:p text:style-name="P1"><text:span text:style-name="T5">(распоряжение Губернатора Кемеровской области – Кузбасса <text:s/>от 15.06.2021 <text:s text:c="28"/>№ 85-рг).</text:span></text:p>
      <text:p text:style-name="P7"><text:span text:style-name="T1">«7. Гражданам, находящимся на территории Кемеровской области – Кузбасса, соблюдать масочный режим (использование средств индивидуальной защиты органов дыхания) и дистанцию до других граждан 1,5 метра (социальное дистанцирование). </text:span></text:p>
      <text:p text:style-name="P7"><text:bookmark text:name="Par20"/><text:bookmark text:name="Bookmark"/><text:span text:style-name="T1">8. Юридическим лицам и индивидуальным предпринимателям, осуществляющим деятельность на территории Кемеровской области – Кузбасса:</text:span></text:p>
      <text:p text:style-name="P7"><text:span text:style-name="T1">8.1. Усилить санитарно-противоэпидемические (профилактические) мероприятия, в том числе обеспечить проведение качественной уборки и дезинфекции помещений, салонов транспортных средств с применением зарегистрированных в установленном порядке и допущенных к применению в Российской Федерации дезинфицирующих средств в соответствии с инструкциями по применению в режимах, эффективных при вирусных инфекциях.</text:span></text:p>
      <text:p text:style-name="P6"><text:span text:style-name="T1">8.2. Усилить контроль за соблюдением масочного режима (использование средств индивидуальной защиты органов дыхания)».</text:span></text:p>
      <text:p text:style-name="P1"><text:span text:style-name="T5">(распоряжение Губернатора Кемеровской области – Кузбасса <text:s/>от 21.01.2021 <text:s text:c="26"/>№ 11-рг).</text:span></text:p>
      <text:p text:style-name="P3"/>
      <text:p text:style-name="P8"/>
      <text:p text:style-name="P11"><text:span text:style-name="T7"><text:s text:c="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Михайлова</meta:initial-creator>
    <meta:editing-cycles>5</meta:editing-cycles>
    <meta:print-date>2022-02-09T01:43:00</meta:print-date>
    <meta:creation-date>2022-02-09T01:31:00</meta:creation-date>
    <dc:date>2022-02-09T09:32:08</dc:date>
    <meta:editing-duration>PT9S</meta:editing-duration>
    <meta:generator>OpenOffice/4.1.7$Win32 OpenOffice.org_project/417m1$Build-9800</meta:generator>
    <meta:document-statistic meta:table-count="0" meta:image-count="0" meta:object-count="0" meta:page-count="2" meta:paragraph-count="13" meta:word-count="466" meta: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