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529cm" fo:line-height="107%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" style:family="paragraph" style:parent-style-name="Text_20_body">
      <style:paragraph-properties fo:margin-top="0cm" fo:margin-bottom="0.529cm" fo:line-height="109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3" style:family="paragraph" style:parent-style-name="Text_20_body">
      <style:paragraph-properties fo:margin-top="0cm" fo:margin-bottom="0.564cm" fo:line-height="105%" fo:text-align="center" style:justify-single-word="false" fo:background-color="#ffffff" fo:padding="0cm" fo:border="none" fo:keep-with-next="always"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10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5" style:family="paragraph" style:parent-style-name="Text_20_body">
      <style:paragraph-properties fo:margin-top="0cm" fo:margin-bottom="0cm" fo:line-height="107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6" style:family="paragraph" style:parent-style-name="Text_20_body">
      <style:paragraph-properties fo:margin-top="0cm" fo:margin-bottom="0.741cm" fo:line-height="107%" fo:text-align="center" style:justify-single-word="false" fo:background-color="#ffffff" fo:padding="0cm" fo:border="none">
        <style:background-image/>
      </style:paragraph-properties>
    </style:style>
    <style:style style:name="P7" style:family="paragraph" style:parent-style-name="Text_20_body">
      <style:paragraph-properties fo:margin-top="0cm" fo:margin-bottom="0.741cm" fo:line-height="110%" fo:text-align="center" style:justify-single-word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top="0cm" fo:margin-bottom="0.741cm" fo:line-height="110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.318cm" fo:line-height="107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0" style:family="paragraph" style:parent-style-name="Text_20_body" style:list-style-name="L1">
      <style:paragraph-properties fo:margin-left="0cm" fo:margin-right="0cm" fo:margin-top="0cm" fo:margin-bottom="0.318cm" fo:line-height="107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1" style:family="paragraph" style:parent-style-name="Text_20_body" style:list-style-name="L6">
      <style:paragraph-properties fo:margin-left="0cm" fo:margin-right="0cm" fo:margin-top="0cm" fo:margin-bottom="0.318cm" fo:line-height="107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2" style:family="paragraph" style:parent-style-name="Text_20_body">
      <style:paragraph-properties fo:margin-left="0cm" fo:margin-right="0cm" fo:margin-top="0cm" fo:margin-bottom="0.318cm" fo:line-height="109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3" style:family="paragraph" style:parent-style-name="Text_20_body">
      <style:paragraph-properties fo:margin-left="0cm" fo:margin-right="0cm" fo:margin-top="0cm" fo:margin-bottom="0.318cm" fo:line-height="110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4" style:family="paragraph" style:parent-style-name="Text_20_body" style:list-style-name="L7">
      <style:paragraph-properties fo:margin-left="0cm" fo:margin-right="0cm" fo:margin-top="0cm" fo:margin-bottom="0.318cm" fo:line-height="105%" fo:text-align="justify" style:justify-single-word="false" fo:text-indent="0.988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9%" fo:text-align="justify" style:justify-single-word="false" fo:text-indent="0.988cm" style:auto-text-indent="false" fo:background-color="#ffffff" fo:padding="0cm" fo:border="none">
        <style:background-image/>
      </style:paragraph-properties>
    </style:style>
    <style:style style:name="P16" style:family="paragraph" style:parent-style-name="Text_20_body" style:list-style-name="L2">
      <style:paragraph-properties fo:margin-left="0cm" fo:margin-right="0cm" fo:margin-top="0cm" fo:margin-bottom="0.494cm" fo:line-height="110%" fo:text-align="justify" style:justify-single-word="false" fo:text-indent="0.98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17" style:family="paragraph" style:parent-style-name="Text_20_body">
      <style:paragraph-properties fo:margin-top="0cm" fo:margin-bottom="0.318cm" fo:line-height="109%" fo:text-align="justify" style:justify-single-word="false" fo:background-color="#ffffff" fo:padding="0cm" fo:border="none">
        <style:background-image/>
      </style:paragraph-properties>
    </style:style>
    <style:style style:name="P18" style:family="paragraph" style:parent-style-name="Text_20_body">
      <style:paragraph-properties fo:margin-top="0cm" fo:margin-bottom="0.318cm" fo:line-height="110%" fo:background-color="#ffffff" fo:padding="0cm" fo:border="none">
        <style:background-image/>
      </style:paragraph-properties>
    </style:style>
    <style:style style:name="P19" style:family="paragraph" style:parent-style-name="Text_20_body">
      <style:paragraph-properties fo:margin-top="0cm" fo:margin-bottom="0.318cm" fo:line-height="110%" fo:text-align="justify" style:justify-single-word="false" fo:background-color="#ffffff" fo:padding="0cm" fo:border="none">
        <style:background-image/>
      </style:paragraph-properties>
    </style:style>
    <style:style style:name="P20" style:family="paragraph" style:parent-style-name="Text_20_body">
      <style:paragraph-properties fo:margin-top="0cm" fo:margin-bottom="0.318cm" fo:line-height="107%" fo:background-color="#ffffff" fo:padding="0cm" fo:border="none">
        <style:background-image/>
      </style:paragraph-properties>
    </style:style>
    <style:style style:name="P21" style:family="paragraph" style:parent-style-name="Text_20_body">
      <style:paragraph-properties fo:margin-top="0cm" fo:margin-bottom="0.318cm" fo:line-height="107%" fo:text-align="justify" style:justify-single-word="false" fo:background-color="#ffffff" fo:padding="0cm" fo:border="none">
        <style:background-image/>
      </style:paragraph-properties>
    </style:style>
    <style:style style:name="P22" style:family="paragraph" style:parent-style-name="Text_20_body">
      <style:paragraph-properties fo:margin-left="10.795cm" fo:margin-right="0cm" fo:margin-top="0cm" fo:margin-bottom="0cm" fo:line-height="107%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3" style:family="paragraph" style:parent-style-name="Text_20_body">
      <style:paragraph-properties fo:margin-top="1.094cm" fo:margin-bottom="0.564cm" fo:line-height="107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24" style:family="paragraph" style:parent-style-name="Text_20_body">
      <style:paragraph-properties fo:margin-left="0cm" fo:margin-right="0cm" fo:margin-top="0cm" fo:margin-bottom="0.318cm" fo:line-height="107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5" style:family="paragraph" style:parent-style-name="Text_20_body" style:list-style-name="L3">
      <style:paragraph-properties fo:margin-left="0cm" fo:margin-right="0cm" fo:margin-top="0cm" fo:margin-bottom="0.318cm" fo:line-height="107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6" style:family="paragraph" style:parent-style-name="Text_20_body">
      <style:paragraph-properties fo:margin-left="0cm" fo:margin-right="0cm" fo:margin-top="0cm" fo:margin-bottom="0.318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7" style:family="paragraph" style:parent-style-name="Text_20_body" style:list-style-name="L8">
      <style:paragraph-properties fo:margin-left="0cm" fo:margin-right="0cm" fo:margin-top="0cm" fo:margin-bottom="0.318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8" style:family="paragraph" style:parent-style-name="Text_20_body" style:list-style-name="L9">
      <style:paragraph-properties fo:margin-left="0cm" fo:margin-right="0cm" fo:margin-top="0cm" fo:margin-bottom="0.318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29" style:family="paragraph" style:parent-style-name="Text_20_body" style:list-style-name="L10">
      <style:paragraph-properties fo:margin-left="0cm" fo:margin-right="0cm" fo:margin-top="0cm" fo:margin-bottom="0.318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0" style:family="paragraph" style:parent-style-name="Text_20_body" style:list-style-name="L10">
      <style:paragraph-properties fo:margin-left="0cm" fo:margin-right="0cm" fo:margin-top="0cm" fo:margin-bottom="0.318cm" fo:line-height="109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1" style:family="paragraph" style:parent-style-name="Text_20_body">
      <style:paragraph-properties fo:margin-left="0cm" fo:margin-right="0cm" fo:margin-top="0cm" fo:margin-bottom="0.318cm" fo:line-height="110%" fo:text-align="justify" style:justify-single-word="false" fo:text-indent="1.023cm" style:auto-text-indent="false" fo:background-color="#ffffff" fo:padding="0cm" fo:border="none">
        <style:background-image/>
      </style:paragraph-properties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9%" fo:text-align="justify" style:justify-single-word="false" fo:text-indent="1.023cm" style:auto-text-indent="false" fo:background-color="#ffffff" fo:padding="0cm" fo:border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4" style:family="paragraph" style:parent-style-name="Text_20_body" style:list-style-name="L10">
      <style:paragraph-properties fo:margin-left="0cm" fo:margin-right="0cm" fo:margin-top="0cm" fo:margin-bottom="0cm" fo:line-height="110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6" style:family="paragraph" style:parent-style-name="Text_20_body" style:list-style-name="L4">
      <style:paragraph-properties fo:margin-left="0cm" fo:margin-right="0cm" fo:margin-top="0cm" fo:margin-bottom="0.494cm" fo:line-height="112%" fo:text-align="justify" style:justify-single-word="false" fo:text-indent="1.023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7" style:family="paragraph" style:parent-style-name="Text_20_body">
      <style:paragraph-properties fo:margin-left="10.266cm" fo:margin-right="0cm" fo:margin-top="0cm" fo:margin-bottom="0cm" fo:line-height="107%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38" style:family="paragraph" style:parent-style-name="Text_20_body">
      <style:paragraph-properties fo:margin-left="10.266cm" fo:margin-right="0cm" fo:margin-top="0cm" fo:margin-bottom="0.564cm" fo:line-height="107%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39" style:family="paragraph" style:parent-style-name="Text_20_body">
      <style:paragraph-properties fo:margin-top="0cm" fo:margin-bottom="1.058cm" fo:line-height="107%" fo:text-align="end" style:justify-single-word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40" style:family="paragraph" style:parent-style-name="Text_20_body">
      <style:paragraph-properties fo:margin-top="0cm" fo:margin-bottom="0.776cm" fo:line-height="107%" fo:text-align="center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3pt" fo:font-weight="bold" fo:background-color="#ffffff"/>
    </style:style>
    <style:style style:name="P41" style:family="paragraph" style:parent-style-name="Text_20_body" style:list-style-name="L5">
      <style:paragraph-properties fo:margin-left="0cm" fo:margin-right="0cm" fo:margin-top="0cm" fo:margin-bottom="0.318cm" fo:line-height="107%" fo:text-align="justify" style:justify-single-word="false" fo:text-indent="1.129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5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43" style:family="paragraph" style:parent-style-name="Text_20_body" style:list-style-name="L11">
      <style:paragraph-properties fo:margin-left="0cm" fo:margin-right="0cm" fo:margin-top="0cm" fo:margin-bottom="0cm" fo:line-height="110%" fo:text-align="justify" style:justify-single-word="false" fo:text-indent="1.05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P44" style:family="paragraph" style:parent-style-name="Text_20_body" style:list-style-name="L12">
      <style:paragraph-properties fo:margin-left="0cm" fo:margin-right="0cm" fo:margin-top="0cm" fo:margin-bottom="0cm" fo:line-height="109%" fo:text-align="justify" style:justify-single-word="false" fo:text-indent="1.058cm" style:auto-text-indent="false" fo:background-color="#ffffff" fo:padding="0cm" fo:border="none">
        <style:background-image/>
      </style:paragraph-properties>
      <style:text-properties fo:color="#000000" style:font-name="Times New Roman1" fo:font-size="13pt" fo:background-color="#ffffff"/>
    </style:style>
    <style:style style:name="T1" style:family="text">
      <style:text-properties fo:color="#000000" style:font-name="Times New Roman1" fo:font-size="13pt" fo:font-weight="bold" fo:background-color="#ffffff"/>
    </style:style>
    <style:style style:name="T2" style:family="text">
      <style:text-properties fo:color="#000000" style:font-name="Times New Roman1" fo:font-size="13pt"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bookmark1"/>ПРАВИТЕЛЬСТВО РОССИЙСКОЙ ФЕДЕРАЦИИ</text:p>
      <text:p text:style-name="P3"><text:bookmark text:name="bookmark2"/><text:span text:style-name="T1">ПОСТАНОВЛЕНИЕ<text:line-break/> от 25 июля 2014 г. N 704</text:span></text:p>
      <text:p text:style-name="P4"><text:bookmark text:name="bookmark3"/>О ПРЕМИЯХ</text:p>
      <text:p text:style-name="P8"><text:bookmark text:name="bookmark4"/>ПРАВИТЕЛЬСТВА РОССИЙСКОЙ ФЕДЕРАЦИИ В ОБЛАСТИ<text:line-break/> ТУРИЗМА</text:p>
      <text:p text:style-name="P6"><text:span text:style-name="T2">Список изменяющих документов<text:line-break/> (в ред. Постановлений Правительства РФ от 23.01.2015 N 46,<text:line-break/> от 21.03.2019 N 297, от 04.06.2019 N 717, от 23.11.2020 N 1903)</text:span></text:p>
      <text:p text:style-name="P9">В целях стимулирования достижений в сфере туризма и совершенствования системы премирования Правительство Российской Федерации постановляет:</text:p>
      <text:list xml:id="list2022402341219308853" text:style-name="L1">
        <text:list-item>
          <text:p text:style-name="P10">Учредить 10 ежегодных премий Правительства Российской Федерации в области туризма в размере 1 млн. рублей каждая.</text:p>
        </text:list-item>
        <text:list-item>
          <text:p text:style-name="P15"><text:span text:style-name="T2">Установить, что расходы, связанные с выплатой денежной части премий, указанных в пункте 1 настоящего постановления, изготовлением наградных комплектов, их торжественным вручением, организацией конкурса работ, выдвигаемых на соискание этих премий, осуществляются в пределах средств, предусматриваемых в федеральном бюджете Федеральному агентству по туризму на указанные цели.</text:span></text:p>
        </text:list-item>
      </text:list>
      <text:p text:style-name="P17"><text:span text:style-name="T2">(в ред. Постановлений Правительства РФ от 21.03.2019 N 297, от 23.11.2020 N 1903)</text:span></text:p>
      <text:list xml:id="list2519515077983811127" text:style-name="L2">
        <text:list-item>
          <text:p text:style-name="P16">Утвердить прилагаемое Положение о премиях Правительства Российской Федерации в области туризма.</text:p>
        </text:list-item>
      </text:list>
      <text:p text:style-name="P22">Председатель Правительства Российской Федерации</text:p>
      <text:p text:style-name="P1">Д.МЕДВЕДЕВ</text:p>
      <text:p text:style-name="P23"><text:bookmark text:name="bookmark5"/>ПРАВИТЕЛЬСТВО РОССИЙСКОЙ ФЕДЕРАЦИИ</text:p>
      <text:p text:style-name="P3"><text:bookmark text:name="bookmark6"/><text:span text:style-name="T1">ПОСТАНОВЛЕНИЕ<text:line-break/> от 25 июля 2014 г. N 704</text:span></text:p>
      <text:p text:style-name="P4"><text:bookmark text:name="bookmark7"/>О ПРЕМИЯХ</text:p>
      <text:p text:style-name="P8"><text:bookmark text:name="bookmark8"/>ПРАВИТЕЛЬСТВА РОССИЙСКОЙ ФЕДЕРАЦИИ В ОБЛАСТИ<text:line-break/> ТУРИЗМА</text:p>
      <text:p text:style-name="P6"><text:span text:style-name="T2">Список изменяющих документов<text:line-break/></text:span><text:soft-page-break/><text:span text:style-name="T2"> (в ред. Постановлений Правительства РФ от 23.01.2015 N 46,<text:line-break/> от 21.03.2019 N 297, от 04.06.2019 N 717, от 23.11.2020 N 1903)</text:span></text:p>
      <text:p text:style-name="P24">В целях стимулирования достижений в сфере туризма и совершенствования системы премирования Правительство Российской Федерации постановляет:</text:p>
      <text:list xml:id="list2835295215314758864" text:style-name="L3">
        <text:list-item>
          <text:p text:style-name="P25">Учредить 10 ежегодных премий Правительства Российской Федерации в области туризма в размере 1 млн. рублей каждая.</text:p>
        </text:list-item>
        <text:list-item>
          <text:p text:style-name="P32"><text:span text:style-name="T2">Установить, что расходы, связанные с выплатой денежной части премий, указанных в пункте 1 настоящего постановления, изготовлением наградных комплектов, их торжественным вручением, организацией конкурса работ, выдвигаемых на соискание этих премий, осуществляются в пределах средств, предусматриваемых в федеральном бюджете Федеральному агентству по туризму на указанные цели.</text:span></text:p>
        </text:list-item>
      </text:list>
      <text:p text:style-name="P17"><text:span text:style-name="T2">(в ред. Постановлений Правительства РФ от 21.03.2019 N 297, от 23.11.2020 N 1903)</text:span></text:p>
      <text:list xml:id="list3130267162042406749" text:style-name="L4">
        <text:list-item>
          <text:p text:style-name="P36">Утвердить прилагаемое Положение о премиях Правительства Российской Федерации в области туризма.</text:p>
        </text:list-item>
      </text:list>
      <text:p text:style-name="P37">Председатель Правительства Российской Федерации</text:p>
      <text:p text:style-name="P39">Д. МЕДВЕДЕВ</text:p>
      <text:p text:style-name="P38"><text:span text:style-name="T2">Утверждено постановлением Правительства Российской Федерации от 25 июля 2014 г. N 704</text:span></text:p>
      <text:p text:style-name="P5"><text:bookmark text:name="bookmark9"/>ПОЛОЖЕНИЕ</text:p>
      <text:p text:style-name="P40"><text:bookmark text:name="bookmark10"/>О ПРЕМИЯХ ПРАВИТЕЛЬСТВА РОССИЙСКОЙ ФЕДЕРАЦИИ<text:line-break/> В ОБЛАСТИ ТУРИЗМА</text:p>
      <text:p text:style-name="P7"><text:span text:style-name="T2">Список изменяющих документов<text:line-break/> (в ред. Постановлений Правительства РФ от 23.01.2015 N 46,<text:line-break/> от 21.03.2019 N 297, от 04.06.2019 N 717, от 23.11.2020 N 1903)</text:span></text:p>
      <text:list xml:id="list3385785457084322381" text:style-name="L5">
        <text:list-item>
          <text:p text:style-name="P41">Премии Правительства Российской Федерации в области туризма (далее - премии) присуждаются гражданам Российской Федерации за достижение в области туризма по следующим направлениям:</text:p>
        </text:list-item>
      </text:list>
      <text:p text:style-name="P12">за лучший проект по развитию внутреннего и въездного туризма;</text:p>
      <text:p text:style-name="P12">за лучший проект по развитию социального туризма;</text:p>
      <text:p text:style-name="P13">за лучший инвестиционный проект по развитию объектов туристской индустрии;</text:p>
      <text:p text:style-name="P12"><text:soft-page-break/>за лучший инновационный проект в области туризма;</text:p>
      <text:p text:style-name="P12">за лучший проект по развитию гостиничной индустрии;</text:p>
      <text:p text:style-name="P13">за лучший проект в области профессионального образования в сфере туризма;</text:p>
      <text:p text:style-name="P12">за лучшую научную разработку (исследование) в сфере туризма;</text:p>
      <text:p text:style-name="P12">за лучший проект по продвижению туристских продуктов Российской Федерации, направленных на популяризацию внутреннего и международного туризма (пропаганда туристских ресурсов региона, путеводитель, интернет-сайт и другое).</text:p>
      <text:list xml:id="list2824419240573964335" text:style-name="L6">
        <text:list-item>
          <text:p text:style-name="P11">Присуждение премий осуществляется решением Правительства Российской Федерации на основании предложений Межведомственного совета по присуждению премий Правительства Российской Федерации в области туризма (далее - Совет).</text:p>
        </text:list-item>
      </text:list>
      <text:p text:style-name="P13">Ежегодно, в декабре, Совет объявляет через средства массовой информации об очередном конкурсе на соискание премий.</text:p>
      <text:list xml:id="list4828164568370869699" text:style-name="L7">
        <text:list-item>
          <text:p text:style-name="P14"><text:span text:style-name="T2">Представление работ на соискание премий в Совет производится федеральными органами исполнительной власти, органами исполнительной власти субъектов Российской Федерации, ассоциациями, союзами и иными организациями независимо от их организационно-правовой формы.</text:span></text:p>
        </text:list-item>
      </text:list>
      <text:p text:style-name="P31"><text:span text:style-name="T2">Порядок представления работ, оформления материалов и документов соискателей премий, а также определение критериев отбора победителей на соискание премий осуществляются в соответствии с требованиями, разрабатываемыми Советом и содержащимися в Положении о Совете.</text:span></text:p>
      <text:p text:style-name="P33">Положение о Совете утверждается Федеральным агентством по туризму.</text:p>
      <text:p text:style-name="P18"><text:span text:style-name="T2">(в ред. Постановления Правительства РФ от 23.11.2020 N 1903)</text:span></text:p>
      <text:list xml:id="list7178107810872728739" text:style-name="L8">
        <text:list-item>
          <text:p text:style-name="P27">Не допускается выдвижение на соискание премий работ, удостоенных или выдвинутых на соискание других премий государственного значения в иных сферах деятельности по тем же основаниям.</text:p>
        </text:list-item>
      </text:list>
      <text:p text:style-name="P24">Один и тот же автор (авторский коллектив) может одновременно выдвигаться на соискание премии по 2 и более работам.</text:p>
      <text:p text:style-name="P24">Лауреат премии имеет право повторно выдвигаться на соискание премии не ранее чем через 5 лет, последующих за годом присуждения премии.</text:p>
      <text:p text:style-name="P35">На соискание премий могут выдвигаться только те работы, которые были опубликованы либо обнародованы иным способом не менее чем за 1 год, предшествующий выдвижению кандидата на присуждение премии.</text:p>
      <text:p text:style-name="P20"><text:span text:style-name="T2">(в ред. Постановления Правительства РФ от 23.01.2015 N 46)</text:span></text:p>
      <text:list xml:id="list4560178482885075655" text:style-name="L9">
        <text:list-item>
          <text:p text:style-name="P28">Авторский коллектив каждой работы не должен превышать 5 человек.</text:p>
        </text:list-item>
      </text:list>
      <text:p text:style-name="P26">Не допускается включение в состав соискателей лиц, осуществлявших в <text:soft-page-break/>процессе выполнения работы только административные или организационные функции.</text:p>
      <text:p text:style-name="P26">Денежная часть премии распределяется между награждаемыми в равных долях.</text:p>
      <text:list xml:id="list7579051002126094895" text:style-name="L10">
        <text:list-item>
          <text:p text:style-name="P29">Авторы не могут выдвигаться на соискание премии посмертно, за исключением тех, кто входил в состав творческого коллектива.</text:p>
        </text:list-item>
        <text:list-item>
          <text:p text:style-name="P30">Работы, материалы и документы соискателей премии предоставляются в Совет не позднее 1 марта текущего года. Их рассмотрение Советом, включая экспертизу и подготовку предложений по присуждению премий, осуществляется до 1 августа текущего года.</text:p>
        </text:list-item>
        <text:list-item>
          <text:p text:style-name="P34">Лицам, удостоенным премии, в торжественной обстановке вручаются диплом лауреата премии, почетный знак лауреата премии и удостоверение к нему.</text:p>
        </text:list-item>
      </text:list>
      <text:p text:style-name="P18"><text:span text:style-name="T2">(в ред. Постановления Правительства РФ от 04.06.2019 N 717)</text:span></text:p>
      <text:p text:style-name="P31"><text:span text:style-name="T2">Абзац утратил силу. - Постановление Правительства РФ от 04.06.2019 N 717.</text:span></text:p>
      <text:p text:style-name="P26">Вручение премий приурочивается к ежегодному празднованию Всемирного дня туризма - 27 сентября.</text:p>
      <text:p text:style-name="P42">Диплом лауреата премии подписывается Председателем Правительства Российской Федерации и удостоверяется печатью Правительства Российской Федерации с изображением Государственного герба Российской Федерации.</text:p>
      <text:p text:style-name="P21"><text:span text:style-name="T2">(в ред. Постановления Правительства РФ от 04.06.2019 N 717)</text:span></text:p>
      <text:list xml:id="list950362422874009979" text:style-name="L11">
        <text:list-item>
          <text:p text:style-name="P43">Денежная часть премии перечисляется лауреату премии Федеральным агентством по туризму на счет, представленный в составе материалов, направляемых в Совет в соответствии с пунктом 3 настоящего Положения.</text:p>
        </text:list-item>
      </text:list>
      <text:p text:style-name="P19"><text:span text:style-name="T2">(в ред. Постановлений Правительства РФ от 21.03.2019 N 297, от 23.11.2020 N 1903)</text:span></text:p>
      <text:list xml:id="list6115164387877585390" text:style-name="L12">
        <text:list-item>
          <text:p text:style-name="P44">Диплом и почетный знак умершего лауреата премии или удостоенного премии посмертно передаются его семье, а денежная часть премии передается по наследству в порядке, установленном законодательством Российской Федерации.</text:p>
        </text:list-item>
      </text:list>
      <text:p text:style-name="P17"><text:span text:style-name="T2">(в ред. Постановления Правительства РФ от 04.06.2019 N 717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0$Win32 OpenOffice.org_project/4110m2$Build-9807</meta:generator>
    <dc:date>2022-01-31T09:59:03.87</dc:date>
    <meta:document-statistic meta:table-count="0" meta:image-count="0" meta:object-count="0" meta:page-count="4" meta:paragraph-count="63" meta:word-count="910" meta:character-count="6952"/>
    <meta:user-defined meta:name="Info 1"/>
    <meta:user-defined meta:name="Info 2"/>
    <meta:user-defined meta:name="Info 3"/>
    <meta:user-defined meta:name="Info 4"/>
  </office:meta>
</office:document-meta>
</file>