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7%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" style:family="paragraph" style:parent-style-name="Text_20_body">
      <style:paragraph-properties fo:margin-top="0cm" fo:margin-bottom="0cm" fo:line-height="107%" fo:text-align="center" style:justify-single-word="false" fo:background-color="#ffffff" fo:padding="0cm" fo:border="none" fo:keep-with-next="always">
        <style:background-image/>
      </style:paragraph-properties>
    </style:style>
    <style:style style:name="P3" style:family="paragraph" style:parent-style-name="Text_20_body">
      <style:paragraph-properties fo:margin-left="1.094cm" fo:margin-right="0cm" fo:margin-top="0cm" fo:margin-bottom="0.564cm" fo:line-height="107%" fo:text-indent="0.035cm" style:auto-text-indent="false" fo:background-color="#ffffff" fo:padding="0cm" fo:border="none">
        <style:background-image/>
      </style:paragraph-properties>
      <style:text-properties fo:color="#000000" style:font-name="Times New Roman1" fo:font-size="13pt" fo:font-weight="bold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</style:style>
    <style:style style:name="P7" style:family="paragraph" style:parent-style-name="Text_20_body" style:list-style-name="L12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0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1" style:family="paragraph" style:parent-style-name="Text_20_body" style:list-style-name="L8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2" style:family="paragraph" style:parent-style-name="Text_20_body" style:list-style-name="L9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3" style:family="paragraph" style:parent-style-name="Text_20_body" style:list-style-name="L12">
      <style:paragraph-properties fo:margin-left="0cm" fo:margin-right="0cm" fo:margin-top="0cm" fo:margin-bottom="0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5" style:family="paragraph" style:parent-style-name="Text_20_body" style:list-style-name="L10">
      <style:paragraph-properties fo:margin-left="0cm" fo:margin-right="0cm" fo:margin-top="0cm" fo:margin-bottom="0cm" fo:line-height="109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6" style:family="paragraph" style:parent-style-name="Text_20_body" style:list-style-name="L11">
      <style:paragraph-properties fo:margin-left="0cm" fo:margin-right="0cm" fo:margin-top="0cm" fo:margin-bottom="0cm" fo:line-height="109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7" style:family="paragraph" style:parent-style-name="Text_20_body">
      <style:paragraph-properties fo:margin-left="0cm" fo:margin-right="0cm" fo:margin-top="0cm" fo:margin-bottom="0.564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8" style:family="paragraph" style:parent-style-name="Text_20_body" style:list-style-name="L12">
      <style:paragraph-properties fo:margin-left="0cm" fo:margin-right="0cm" fo:margin-top="0cm" fo:margin-bottom="0.564cm" fo:line-height="109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9" style:family="paragraph" style:parent-style-name="Text_20_body">
      <style:paragraph-properties fo:margin-left="0cm" fo:margin-right="0cm" fo:margin-top="0cm" fo:margin-bottom="0.564cm" fo:line-height="109%" fo:text-indent="1.305cm" style:auto-text-indent="false" fo:background-color="#ffffff" fo:padding="0cm" fo:border="none">
        <style:background-image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.529cm" fo:line-height="107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1" style:family="paragraph" style:parent-style-name="Text_20_body" style:list-style-name="L12">
      <style:paragraph-properties fo:margin-left="0cm" fo:margin-right="0cm" fo:margin-top="0cm" fo:margin-bottom="0.282cm" fo:line-height="110%" fo:text-align="justify" style:justify-single-word="false" fo:text-indent="1.305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41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341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341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5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341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6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341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7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341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8" style:family="paragraph" style:parent-style-name="Text_20_body" style:list-style-name="L5">
      <style:paragraph-properties fo:margin-left="0cm" fo:margin-right="0cm" fo:margin-top="0cm" fo:margin-bottom="0.529cm" fo:line-height="107%" fo:text-align="justify" style:justify-single-word="false" fo:text-indent="1.341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9" style:family="paragraph" style:parent-style-name="Text_20_body">
      <style:paragraph-properties fo:margin-left="0cm" fo:margin-right="0cm" fo:margin-top="0cm" fo:margin-bottom="0.529cm" fo:line-height="107%" fo:text-indent="1.27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0" style:family="paragraph" style:parent-style-name="Text_20_body" style:list-style-name="L13">
      <style:paragraph-properties fo:margin-left="0cm" fo:margin-right="0cm" fo:margin-top="0cm" fo:margin-bottom="0cm" fo:line-height="107%" fo:text-indent="1.27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T1" style:family="text">
      <style:text-properties fo:color="#000000" style:font-name="Times New Roman1" fo:font-size="13pt" fo:font-weight="bold" fo:background-color="#ffffff"/>
    </style:style>
    <style:style style:name="T2" style:family="text">
      <style:text-properties fo:color="#000000" style:font-name="Times New Roman1" fo:font-size="13pt" fo:background-color="#ffffff"/>
    </style:style>
    <style:style style:name="T3" style:family="text">
      <style:text-properties fo:color="#000000" fo:background-color="#fffff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EAAAAACABAAXQAAAAGAYGAAAAGQEAAAAFJQEKCAYMAAAACQcAAAAKAgAAAG8ADQQBAAAADgEBDwYeAAAAAQYMAAAAJASgBQAAJgSY/v//CQYAAAAAGwYAAAAAEAZzAAAABAYWAAAAQwBvAHUAcgBpAGUAcgAgAE4AZQB3AAUGFgAAAEMAbwB1AHIAaQBlAHIAIABOAGUAdwAHBhYAAABDAG8AdQByAGkAZQByACAATgBlAHcABgYWAAAAQwBvAHUAcgBpAGUAcgAgAE4AZQB3ABMBAR0EAQAAACABAAXAAAAAGAYGAAAAGQEAAAAFJQEKCAYMAAAACQcAAAAKAgAAAKcADQQBAAAADgEBDwYeAAAAAQYMAAAAJARwCAAAJgSY/v//CQYAAAAAGwYAAAAAEAZjAAAABAYSAAAAVwBpAG4AZwBkAGkAbgBnAHMABQYSAAAAVwBpAG4AZwBkAGkAbgBnAHMABwYSAAAAVwBpAG4AZwBkAGkAbgBnAHMABgYSAAAAVwBpAG4AZwBkAGkAbgBnAHMAEwEBHQQCAAAAIAEABagAAAAYBgYAAAAZAQAAAAUlAQoIBgwAAAAJBwAAAAoCAAAAtwANBAEAAAAOAQEPBh4AAAABBgwAAAAkBEALAAAmBJj+//8JBgAAAAAbBgAAAAAQBksAAAAEBgwAAABTAHkAbQBiAG8AbAAFBgwAAABTAHkAbQBiAG8AbAAHBgwAAABTAHkAbQBiAG8AbAAGBgwAAABTAHkAbQBiAG8AbAATAQEdBAMAAAAgAQAF0AAAABgGBgAAABkBAAAABSUBCggGDAAAAAkHAAAACgIAAABvAA0EAQAAAA4BAQ8GHgAAAAEGDAAAACQEEA4AACYEmP7//wkGAAAAABsGAAAAABAGcwAAAAQGFgAAAEMAbwB1AHIAaQBlAHIAIABOAGUAdwAFBhYAAABDAG8AdQByAGkAZQByACAATgBlAHcABwYWAAAAQwBvAHUAcgBpAGUAcgAgAE4AZQB3AAYGFgAAAEMAbwB1AHIAaQBlAHIAIABOAGUAdwATAQEdBAQAAAAgAQAFwAAAABgGBgAAABkBAAAABSUBCggGDAAAAAkHAAAACgIAAACnAA0EAQAAAA4BAQ8GHgAAAAEGDAAAACQE4BAAACYEmP7//wkGAAAAABsGAAAAABAGYwAAAAQGEgAAAFcAaQBuAGcAZABpAG4AZwBzAAUGEgAAAFcAaQBuAGcAZABpAG4AZwBzAAcGEgAAAFcAaQBuAGcAZABpAG4AZwBzAAYGEgAAAFcAaQBuAGcAZABpAG4AZwBzABMBAR0EBQAAACABAAWoAAAAGAYGAAAAGQEAAAAFJQEKCAYMAAAACQcAAAAKAgAAALcADQQBAAAADgEBDwYeAAAAAQYMAAAAJASwEwAAJgSY/v//CQYAAAAAGwYAAAAAEAZLAAAABAYMAAAAUwB5AG0AYgBvAGwABQYMAAAAUwB5AG0AYgBvAGwABwYMAAAAUwB5AG0AYgBvAGwABgYMAAAAUwB5AG0AYgBvAGwAEwEBHQQGAAAAIAEABdAAAAAYBgYAAAAZAQAAAAUlAQoIBgwAAAAJBwAAAAoCAAAAbwANBAEAAAAOAQEPBh4AAAABBgwAAAAkBIAWAAAmBJj+//8JBgAAAAAbBgAAAAAQBnMAAAAEBhYAAABDAG8AdQByAGkAZQByACAATgBlAHcABQYWAAAAQwBvAHUAcgBpAGUAcgAgAE4AZQB3AAcGFgAAAEMAbwB1AHIAaQBlAHIAIABOAGUAdwAGBhYAAABDAG8AdQByAGkAZQByACAATgBlAHcAEwEBHQQHAAAAIAEABcAAAAAYBgYAAAAZAQAAAAUlAQoIBgwAAAAJBwAAAAoCAAAApwANBAEAAAAOAQEPBh4AAAABBgwAAAAkBFAZAAAmBJj+//8JBgAAAAAbBgAAAAAQBmMAAAAEBhIAAABXAGkAbgBnAGQAaQBuAGcAcwAFBhIAAABXAGkAbgBnAGQAaQBuAGcAcwAHBhIAAABXAGkAbgBnAGQAaQBuAGcAcwAGBhIAAABXAGkAbgBnAGQAaQBuAGcAcwATAQEdBAgAAAAgAQABlwcAAAIEAAAABAAAAASJBwAABVwBAAAYBgYAAAAZAQAAAAUlAQoIBgwAAAAJBwAAAAoCAAAAIiANBAEAAAAOAQEPBhIAAAABBgAAAAAJBgAAAAAbBgAAAAAQBgsBAAAAAQABAQACAQADAQAEBh4AAABUAGkAbQBlAHMAIABOAGUAdwAgAFIAbwBtAGEAbgAFBh4AAABUAGkAbQBlAHMAIABOAGUAdwAgAFIAbwBtAGEAbgAHBh4AAABUAGkAbQBlAHMAIABOAGUAdwAgAFIAbwBtAGEAbgAGBh4AAABUAGkAbQBlAHMAIABOAGUAdwAgAFIAbwBtAGEAbgAIBBoAAAAJAwAAACYEAAAAABEBACcEAAAAABQBABUBABYEGgAAABkGCgAAAHIAdQAtAFIAVQAaBgoAAAByAHUALQBSAFUAGwYKAAAAcgB1AC0AUgBVAB0GEwAAAAABAAQGAgAAAAAAAgYCAAAAAAAdBAAAAAAgAQAF0AAAABgGBgAAABkBAAAABSUBCggGDAAAAAkHAAAACgIAAABvAA0EAQAAAA4BAQ8GHgAAAAEGDAAAACQEoAUAACYEmP7//wkGAAAAABsGAAAAABAGcwAAAAQGFgAAAEMAbwB1AHIAaQBlAHIAIABOAGUAdwAFBhYAAABDAG8AdQByAGkAZQByACAATgBlAHcABwYWAAAAQwBvAHUAcgBpAGUAcgAgAE4AZQB3AAYGFgAAAEMAbwB1AHIAaQBlAHIAIABOAGUAdwATAQEdBAEAAAAgAQAFwAAAABgGBgAAABkBAAAABSUBCggGDAAAAAkHAAAACgIAAACnAA0EAQAAAA4BAQ8GHgAAAAEGDAAAACQEcAgAAC<text:soft-page-break/>YEmP7//wkGAAAAABsGAAAAABAGYwAAAAQGEgAAAFcAaQBuAGcAZABpAG4AZwBzAAUGEgAAAFcAaQBuAGcAZABpAG4AZwBzAAcGEgAAAFcAaQBuAGcAZABpAG4AZwBzAAYGEgAAAFcAaQBuAGcAZABpAG4AZwBzABMBAR0EAgAAACABAAWoAAAAGAYGAAAAGQEAAAAFJQEKCAYMAAAACQcAAAAKAgAAALcADQQBAAAADgEBDwYeAAAAAQYMAAAAJARACwAAJgSY/v//CQYAAAAAGwYAAAAAEAZLAAAABAYMAAAAUwB5AG0AYgBvAGwABQYMAAAAUwB5AG0AYgBvAGwABwYMAAAAUwB5AG0AYgBvAGwABgYMAAAAUwB5AG0AYgBvAGwAEwEBHQQDAAAAIAEABdAAAAAYBgYAAAAZAQAAAAUlAQoIBgwAAAAJBwAAAAoCAAAAbwANBAEAAAAOAQEPBh4AAAABBgwAAAAkBBAOAAAmBJj+//8JBgAAAAAbBgAAAAAQBnMAAAAEBhYAAABDAG8AdQByAGkAZQByACAATgBlAHcABQYWAAAAQwBvAHUAcgBpAGUAcgAgAE4AZQB3AAcGFgAAAEMAbwB1AHIAaQBlAHIAIABOAGUAdwAGBhYAAABDAG8AdQByAGkAZQByACAATgBlAHcAEwEBHQQEAAAAIAEABcAAAAAYBgYAAAAZAQAAAAUlAQoIBgwAAAAJBwAAAAoCAAAApwANBAEAAAAOAQEPBh4AAAABBgwAAAAkBOAQAAAmBJj+//8JBgAAAAAbBgAAAAAQBmMAAAAEBhIAAABXAGkAbgBnAGQAaQBuAGcAcwAFBhIAAABXAGkAbgBnAGQAaQBuAGcAcwAHBhIAAABXAGkAbgBnAGQAaQBuAGcAcwAGBhIAAABXAGkAbgBnAGQAaQBuAGcAcwATAQEdBAUAAAAgAQAFqAAAABgGBgAAABkBAAAABSUBCggGDAAAAAkHAAAACgIAAAC3AA0EAQAAAA4BAQ8GHgAAAAEGDAAAACQEsBMAACYEmP7//wkGAAAAABsGAAAAABAGSwAAAAQGDAAAAFMAeQBtAGIAbwBsAAUGDAAAAFMAeQBtAGIAbwBsAAcGDAAAAFMAeQBtAGIAbwBsAAYGDAAAAFMAeQBtAGIAbwBsABMBAR0EBgAAACABAAXQAAAAGAYGAAAAGQEAAAAFJQEKCAYMAAAACQcAAAAKAgAAAG8ADQQBAAAADgEBDwYeAAAAAQYMAAAAJASAFgAAJgSY/v//CQYAAAAAGwYAAAAAEAZzAAAABAYWAAAAQwBvAHUAcgBpAGUAcgAgAE4AZQB3AAUGFgAAAEMAbwB1AHIAaQBlAHIAIABOAGUAdwAHBhYAAABDAG8AdQByAGkAZQByACAATgBlAHcABgYWAAAAQwBvAHUAcgBpAGUAcgAgAE4AZQB3ABMBAR0EBwAAACABAAXAAAAAGAYGAAAAGQEAAAAFJQEKCAYMAAAACQcAAAAKAgAAAKcADQQBAAAADgEBDwYeAAAAAQYMAAAAJARQGQAAJgSY/v//CQYAAAAAGwYAAAAAEAZjAAAABAYSAAAAVwBpAG4AZwBkAGkAbgBnAHMABQYSAAAAVwBpAG4AZwBkAGkAbgBnAHMABwYSAAAAVwBpAG4AZwBkAGkAbgBnAHMABgYSAAAAVwBpAG4AZwBkAGkAbgBnAHMAEwEBHQQIAAAAIAEAAboHAAACBAAAAAUAAAAErAcAAAV/AQAAGAYGAAAAGQEAAAANJQEKCAYvAAAACQcAAAAKAgAAADMACQcAAAAKAgAAAC4ACQYAAAALAQAAAAAJBwAAAAoCAAAALgANBAIAAAAOAQEPBhIAAAABBgAAAAAJBgAAAAAbBgAAAAAQBgsBAAAAAQABAQACAQADAQAEBh4AAABUAGkAbQBlAHMAIABOAGUAdwAgAFIAbwBtAGEAbgAFBh4AAABUAGkAbQBlAHMAIABOAGUAdwAgAFIAbwBtAGEAbgAHBh4AAABUAGkAbQBlAHMAIABOAGUAdwAgAFIAbwBtAGEAbgAGBh4AAABUAGkAbQBlAHMAIABOAGUAdwAgAFIAbwBtAGEAbgAIBBoAAAAJAwAAACYEAAAAABEBACcEAAAAABQBABUBABYEGgAAABkGCgAAAHIAdQAtAFIAVQAaBgoAAAByAHUALQBSAFUAGwYKAAAAcgB1AC0AUgBVAB0GEwAAAAABAAQGAgAAAAAAAgYCAAAAAAAdBAAAAAAgAQAF0AAAABgGBgAAABkBAAAABSUBCggGDAAAAAkHAAAACgIAAABvAA0EAQAAAA4BAQ8GHgAAAAEGDAAAACQEoAUAACYEmP7//wkGAAAAABsGAAAAABAGcwAAAAQGFgAAAEMAbwB1AHIAaQBlAHIAIABOAGUAdwAFBhYAAABDAG8AdQByAGkAZQByACAATgBlAHcABwYWAAAAQwBvAHUAcgBpAGUAcgAgAE4AZQB3AAYGFgAAAEMAbwB1AHIAaQBlAHIAIABOAGUAdwATAQEdBAEAAAAgAQAFwAAAABgGBgAAABkBAAAABSUBCggGDAAAAAkHAAAACgIAAACnAA0EAQAAAA4BAQ8GHgAAAAEGDAAAACQEcAgAACYEmP7//wkGAAAAABsGAAAAABAGYwAAAAQGEgAAAFcAaQBuAGcAZABpAG4AZwBzAAUGEgAAAFcAaQBuAGcAZABpAG4AZwBzAAcGEgAAAFcAaQBuAGcAZABpAG4AZwBzAAYGEgAAAFcAaQBuAGcAZABpAG4AZwBzABMBAR0EAgAAACABAAWoAAAAGAYGAAAAGQEAAAAFJQEKCAYMAAAACQcAAAAKAgAAALcADQQBAAAADgEBDwYeAAAAAQYMAAAAJARACwAAJgSY/v//CQYAAAAAGwYAAAAAEAZLAAAABAYMAAAAUwB5AG0AYgBvAGwABQYMAAAAUwB5<text:soft-page-break/>AG0AYgBvAGwABwYMAAAAUwB5AG0AYgBvAGwABgYMAAAAUwB5AG0AYgBvAGwAEwEBHQQDAAAAIAEABdAAAAAYBgYAAAAZAQAAAAUlAQoIBgwAAAAJBwAAAAoCAAAAbwANBAEAAAAOAQEPBh4AAAABBgwAAAAkBBAOAAAmBJj+//8JBgAAAAAbBgAAAAAQBnMAAAAEBhYAAABDAG8AdQByAGkAZQByACAATgBlAHcABQYWAAAAQwBvAHUAcgBpAGUAcgAgAE4AZQB3AAcGFgAAAEMAbwB1AHIAaQBlAHIAIABOAGUAdwAGBhYAAABDAG8AdQByAGkAZQByACAATgBlAHcAEwEBHQQEAAAAIAEABcAAAAAYBgYAAAAZAQAAAAUlAQoIBgwAAAAJBwAAAAoCAAAApwANBAEAAAAOAQEPBh4AAAABBgwAAAAkBOAQAAAmBJj+//8JBgAAAAAbBgAAAAAQBmMAAAAEBhIAAABXAGkAbgBnAGQAaQBuAGcAcwAFBhIAAABXAGkAbgBnAGQAaQBuAGcAcwAHBhIAAABXAGkAbgBnAGQAaQBuAGcAcwAGBhIAAABXAGkAbgBnAGQAaQBuAGcAcwATAQEdBAUAAAAgAQAFqAAAABgGBgAAABkBAAAABSUBCggGDAAAAAkHAAAACgIAAAC3AA0EAQAAAA4BAQ8GHgAAAAEGDAAAACQEsBMAACYEmP7//wkGAAAAABsGAAAAABAGSwAAAAQGDAAAAFMAeQBtAGIAbwBsAAUGDAAAAFMAeQBtAGIAbwBsAAcGDAAAAFMAeQBtAGIAbwBsAAYGDAAAAFMAeQBtAGIAbwBsABMBAR0EBgAAACABAAXQAAAAGAYGAAAAGQEAAAAFJQEKCAYMAAAACQcAAAAKAgAAAG8ADQQBAAAADgEBDwYeAAAAAQYMAAAAJASAFgAAJgSY/v//CQYAAAAAGwYAAAAAEAZzAAAABAYWAAAAQwBvAHUAcgBpAGUAcgAgAE4AZQB3AAUGFgAAAEMAbwB1AHIAaQBlAHIAIABOAGUAdwAHBhYAAABDAG8AdQByAGkAZQByACAATgBlAHcABgYWAAAAQwBvAHUAcgBpAGUAcgAgAE4AZQB3ABMBAR0EBwAAACABAAXAAAAAGAYGAAAAGQEAAAAFJQEKCAYMAAAACQcAAAAKAgAAAKcADQQBAAAADgEBDwYeAAAAAQYMAAAAJARQGQAAJgSY/v//CQYAAAAAGwYAAAAAEAZjAAAABAYSAAAAVwBpAG4AZwBkAGkAbgBnAHMABQYSAAAAVwBpAG4AZwBkAGkAbgBnAHMABwYSAAAAVwBpAG4AZwBkAGkAbgBnAHMABgYSAAAAVwBpAG4AZwBkAGkAbgBnAHMAEwEBHQQIAAAAIAEAAboHAAACBAAAAAYAAAAErAcAAAV/AQAAGAYGAAAAGQEAAAANJQEKCAYvAAAACQcAAAAKAgAAADQACQcAAAAKAgAAAC4ACQYAAAALAQAAAAAJBwAAAAoCAAAALgANBAIAAAAOAQEPBhIAAAABBgAAAAAJBgAAAAAbBgAAAAAQBgsBAAAAAQABAQACAQADAQAEBh4AAABUAGkAbQBlAHMAIABOAGUAdwAgAFIAbwBtAGEAbgAFBh4AAABUAGkAbQBlAHMAIABOAGUAdwAgAFIAbwBtAGEAbgAHBh4AAABUAGkAbQBlAHMAIABOAGUAdwAgAFIAbwBtAGEAbgAGBh4AAABUAGkAbQBlAHMAIABOAGUAdwAgAFIAbwBtAGEAbgAIBBoAAAAJAwAAACYEAAAAABEBACcEAAAAABQBABUBABYEGgAAABkGCgAAAHIAdQAtAFIAVQAaBgoAAAByAHUALQBSAFUAGwYKAAAAcgB1AC0AUgBVAB0GEwAAAAABAAQGAgAAAAAAAgYCAAAAAAAdBAAAAAAgAQAF0AAAABgGBgAAABkBAAAABSUBCggGDAAAAAkHAAAACgIAAABvAA0EAQAAAA4BAQ8GHgAAAAEGDAAAACQEoAUAACYEmP7//wkGAAAAABsGAAAAABAGcwAAAAQGFgAAAEMAbwB1AHIAaQBlAHIAIABOAGUAdwAFBhYAAABDAG8AdQByAGkAZQByACAATgBlAHcABwYWAAAAQwBvAHUAcgBpAGUAcgAgAE4AZQB3AAYGFgAAAEMAbwB1AHIAaQBlAHIAIABOAGUAdwATAQEdBAEAAAAgAQAFwAAAABgGBgAAABkBAAAABSUBCggGDAAAAAkHAAAACgIAAACnAA0EAQAAAA4BAQ8GHgAAAAEGDAAAACQEcAgAACYEmP7//wkGAAAAABsGAAAAABAGYwAAAAQGEgAAAFcAaQBuAGcAZABpAG4AZwBzAAUGEgAAAFcAaQBuAGcAZABpAG4AZwBzAAcGEgAAAFcAaQBuAGcAZABpAG4AZwBzAAYGEgAAAFcAaQBuAGcAZABpAG4AZwBzABMBAR0EAgAAACABAAWoAAAAGAYGAAAAGQEAAAAFJQEKCAYMAAAACQcAAAAKAgAAALcADQQBAAAADgEBDwYeAAAAAQYMAAAAJARACwAAJgSY/v//CQYAAAAAGwYAAAAAEAZLAAAABAYMAAAAUwB5AG0AYgBvAGwABQYMAAAAUwB5AG0AYgBvAGwABwYMAAAAUwB5AG0AYgBvAGwABgYMAAAAUwB5AG0AYgBvAGwAEwEBHQQDAAAAIAEABdAAAAAYBgYAAAAZAQAAAAUlAQoIBgwAAAAJBwAAAAoCAAAAbwANBAEAAAAOAQEPBh4AAAABBgwAAAAkBBAOAAAmBJj+//8JBgAAAAAbBgAAAAAQBnMAAAAEBhYAAABDAG8AdQByAGkAZQByACAATgBlAHcABQYWAAAAQwBvAHUAcgBpAGUAcgAgAE4AZQB3AAcGFgAAAEMAbwB1AHIAaQBlAHIAIABOAGUAdwAGBhYAAABDAG8AdQByAGkA<text:soft-page-break/>ZQByACAATgBlAHcAEwEBHQQEAAAAIAEABcAAAAAYBgYAAAAZAQAAAAUlAQoIBgwAAAAJBwAAAAoCAAAApwANBAEAAAAOAQEPBh4AAAABBgwAAAAkBOAQAAAmBJj+//8JBgAAAAAbBgAAAAAQBmMAAAAEBhIAAABXAGkAbgBnAGQAaQBuAGcAcwAFBhIAAABXAGkAbgBnAGQAaQBuAGcAcwAHBhIAAABXAGkAbgBnAGQAaQBuAGcAcwAGBhIAAABXAGkAbgBnAGQAaQBuAGcAcwATAQEdBAUAAAAgAQAFqAAAABgGBgAAABkBAAAABSUBCggGDAAAAAkHAAAACgIAAAC3AA0EAQAAAA4BAQ8GHgAAAAEGDAAAACQEsBMAACYEmP7//wkGAAAAABsGAAAAABAGSwAAAAQGDAAAAFMAeQBtAGIAbwBsAAUGDAAAAFMAeQBtAGIAbwBsAAcGDAAAAFMAeQBtAGIAbwBsAAYGDAAAAFMAeQBtAGIAbwBsABMBAR0EBgAAACABAAXQAAAAGAYGAAAAGQEAAAAFJQEKCAYMAAAACQcAAAAKAgAAAG8ADQQBAAAADgEBDwYeAAAAAQYMAAAAJASAFgAAJgSY/v//CQYAAAAAGwYAAAAAEAZzAAAABAYWAAAAQwBvAHUAcgBpAGUAcgAgAE4AZQB3AAUGFgAAAEMAbwB1AHIAaQBlAHIAIABOAGUAdwAHBhYAAABDAG8AdQByAGkAZQByACAATgBlAHcABgYWAAAAQwBvAHUAcgBpAGUAcgAgAE4AZQB3ABMBAR0EBwAAACABAAXAAAAAGAYGAAAAGQEAAAAFJQEKCAYMAAAACQcAAAAKAgAAAKcADQQBAAAADgEBDwYeAAAAAQYMAAAAJARQGQAAJgSY/v//CQYAAAAAGwYAAAAAEAZjAAAABAYSAAAAVwBpAG4AZwBkAGkAbgBnAHMABQYSAAAAVwBpAG4AZwBkAGkAbgBnAHMABwYSAAAAVwBpAG4AZwBkAGkAbgBnAHMABgYSAAAAVwBpAG4AZwBkAGkAbgBnAHMAEwEBHQQIAAAAIAEAAaIHAAACBAAAAAcAAAAElAcAAAVnAQAAGAYGAAAAGQEAAAANJQEKCAYXAAAACQYAAAALAQAAAAAJBwAAAAoCAAAALgANBAEAAAAOAQEPBhIAAAABBgAAAAAJBgAAAAAbBgAAAAAQBgsBAAAAAQABAQACAQADAQAEBh4AAABUAGkAbQBlAHMAIABOAGUAdwAgAFIAbwBtAGEAbgAFBh4AAABUAGkAbQBlAHMAIABOAGUAdwAgAFIAbwBtAGEAbgAHBh4AAABUAGkAbQBlAHMAIABOAGUAdwAgAFIAbwBtAGEAbgAGBh4AAABUAGkAbQBlAHMAIABOAGUAdwAgAFIAbwBtAGEAbgAIBBoAAAAJAwAAACYEAAAAABEBACcEAAAAABQBABUBABYEGgAAABkGCgAAAHIAdQAtAFIAVQAaBgoAAAByAHUALQBSAFUAGwYKAAAAcgB1AC0AUgBVAB0GEwAAAAABAAQGAgAAAAAAAgYCAAAAAAAdBAAAAAAgAQAF0AAAABgGBgAAABkBAAAABSUBCggGDAAAAAkHAAAACgIAAABvAA0EAQAAAA4BAQ8GHgAAAAEGDAAAACQEoAUAACYEmP7//wkGAAAAABsGAAAAABAGcwAAAAQGFgAAAEMAbwB1AHIAaQBlAHIAIABOAGUAdwAFBhYAAABDAG8AdQByAGkAZQByACAATgBlAHcABwYWAAAAQwBvAHUAcgBpAGUAcgAgAE4AZQB3AAYGFgAAAEMAbwB1AHIAaQBlAHIAIABOAGUAdwATAQEdBAEAAAAgAQAFwAAAABgGBgAAABkBAAAABSUBCggGDAAAAAkHAAAACgIAAACnAA0EAQAAAA4BAQ8GHgAAAAEGDAAAACQEcAgAACYEmP7//wkGAAAAABsGAAAAABAGYwAAAAQGEgAAAFcAaQBuAGcAZABpAG4AZwBzAAUGEgAAAFcAaQBuAGcAZABpAG4AZwBzAAcGEgAAAFcAaQBuAGcAZABpAG4AZwBzAAYGEgAAAFcAaQBuAGcAZABpAG4AZwBzABMBAR0EAgAAACABAAWoAAAAGAYGAAAAGQEAAAAFJQEKCAYMAAAACQcAAAAKAgAAALcADQQBAAAADgEBDwYeAAAAAQYMAAAAJARACwAAJgSY/v//CQYAAAAAGwYAAAAAEAZLAAAABAYMAAAAUwB5AG0AYgBvAGwABQYMAAAAUwB5AG0AYgBvAGwABwYMAAAAUwB5AG0AYgBvAGwABgYMAAAAUwB5AG0AYgBvAGwAEwEBHQQDAAAAIAEABdAAAAAYBgYAAAAZAQAAAAUlAQoIBgwAAAAJBwAAAAoCAAAAbwANBAEAAAAOAQEPBh4AAAABBgwAAAAkBBAOAAAmBJj+//8JBgAAAAAbBgAAAAAQBnMAAAAEBhYAAABDAG8AdQByAGkAZQByACAATgBlAHcABQYWAAAAQwBvAHUAcgBpAGUAcgAgAE4AZQB3AAcGFgAAAEMAbwB1AHIAaQBlAHIAIABOAGUAdwAGBhYAAABDAG8AdQByAGkAZQByACAATgBlAHcAEwEBHQQEAAAAIAEABcAAAAAYBgYAAAAZAQAAAAUlAQoIBgwAAAAJBwAAAAoCAAAApwANBAEAAAAOAQEPBh4AAAABBgwAAAAkBOAQAAAmBJj+//8JBgAAAAAbBgAAAAAQBmMAAAAEBhIAAABXAGkAbgBnAGQAaQBuAGcAcwAFBhIAAABXAGkAbgBnAGQAaQBuAGcAcwAHBhIAAABXAGkAbgBnAGQAaQBuAGcAcwAGBhIAAABXAGkAbgBnAGQAaQBuAGcAcwATAQEdBAUAAAAgAQAFqAAAABgGBgAAABkBAAAABSUBCggGDAAAAAkHAAAACgIAAAC3AA0EAQAAAA4BAQ8GHgAAAAEGD<text:soft-page-break/>AAAACQEsBMAACYEmP7//wkGAAAAABsGAAAAABAGSwAAAAQGDAAAAFMAeQBtAGIAbwBsAAUGDAAAAFMAeQBtAGIAbwBsAAcGDAAAAFMAeQBtAGIAbwBsAAYGDAAAAFMAeQBtAGIAbwBsABMBAR0EBgAAACABAAXQAAAAGAYGAAAAGQEAAAAFJQEKCAYMAAAACQcAAAAKAgAAAG8ADQQBAAAADgEBDwYeAAAAAQYMAAAAJASAFgAAJgSY/v//CQYAAAAAGwYAAAAAEAZzAAAABAYWAAAAQwBvAHUAcgBpAGUAcgAgAE4AZQB3AAUGFgAAAEMAbwB1AHIAaQBlAHIAIABOAGUAdwAHBhYAAABDAG8AdQByAGkAZQByACAATgBlAHcABgYWAAAAQwBvAHUAcgBpAGUAcgAgAE4AZQB3ABMBAR0EBwAAACABAAXAAAAAGAYGAAAAGQEAAAAFJQEKCAYMAAAACQcAAAAKAgAAAKcADQQBAAAADgEBDwYeAAAAAQYMAAAAJARQGQAAJgSY/v//CQYAAAAAGwYAAAAAEAZjAAAABAYSAAAAVwBpAG4AZwBkAGkAbgBnAHMABQYSAAAAVwBpAG4AZwBkAGkAbgBnAHMABwYSAAAAVwBpAG4AZwBkAGkAbgBnAHMABgYSAAAAVwBpAG4AZwBkAGkAbgBnAHMAEwEBHQQIAAAAIAEAEYgAAAASDAAAABMEAAAAABQEAQAAABIMAAAAEwQBAAAAFAQCAAAAEgwAAAATBAIAAAAUBAMAAAASDAAAABMEAwAAABQEBAAAABIMAAAAEwQEAAAAFAQFAAAAEgwAAAATBAUAAAAUBAYAAAASDAAAABMEBgAAABQEBwAAABIMAAAAEwQHAAAAFAQIAAAAtgUAAAAuAAAAAQYAAAAACQYAAAAADgYTAAAAAAEABAYCAAAAAAACBgIAAAAAABkBABsGAAAAAAGvAAAABAYWAAAAQwBvAHUAcgBpAGUAcgAgAE4AZQB3AAUGFgAAAEMAbwB1AHIAaQBlAHIAIABOAGUAdwAHBhYAAABDAG8AdQByAGkAZQByACAATgBlAHcABgYWAAAAQwBvAHUAcgBpAGUAcgAgAE4AZQB3ABMBAQgEGAAAABYEGAAAABkGCgAAAHIAdQAtAFIAVQAaBgoAAAByAHUALQBSAFUAGwYKAAAAcgB1AC0AUgBVAALKBAAAAF8CAAABBgAAADYANQA5AAIcAAAAHgRBBD0EPgQyBD0EPgQ5BCAAQgQ1BDoEQQRCBAkBAAAAAwMGAAAANgA0ADgAEgYAAAA2ADUAMgAFIAEAAAABAAEBAAIBAAMBAAQGHgAAAFQAaQBtAGUAcwAgAE4AZQB3ACAAUgBvAG0AYQBuAAUGHgAAAFQAaQBtAGUAcwAgAE4AZQB3ACAAUgBvAG0AYQBuAAcGHgAAAFQAaQBtAGUAcwAgAE4AZQB3ACAAUgBvAG0AYQBuAAYGHgAAAFQAaQBtAGUAcwAgAE4AZQB3ACAAUgBvAG0AYQBuAAgEGgAAAAkDAAAACgEADAEAJgQAAAAADwEAEAEAEQEAJwQAAAAAFAEAFQEAFgQaAAAAFwEAGAEAGQYKAAAAcgB1AC0AUgBVABoGCgAAAHIAdQAtAFIAVQAbBgoAAAByAHUALQBSAFUAHQYTAAAAAAEABAYCAAAAAAACBgIAAAAAAB4BAAbnAAAAAAEAAQYSAAAAJAQAAAAAJQQAAAAAJgSQAQAABQEDBgEABwEACAEACQYbAAAAJwQDAQAACwEBHAEAKAQAAAAAHQEAKQQAAAAADgYQAAAAAAEAAwP///8EBgIAAAAAABkBABsGfQAAAAAUAAAAAAMAAAAFBAAAAAAGBAQAAAADAQABFAAAAAADAAAABQQAAAAABgQEAAAAAwEAAhQAAAAAAwAAAAUEAAAAAAYEBAAAAAMBAAMUAAAAAAMAAAAFBAAAAAAGBAQAAAADAQALFAAAAAADAAAABQQAAAAABgQEAAAAAwEALAEAEwEAAAABAGECAAABBgAAADYANgAxAAIYAAAAFwQwBDMEPgQ7BD4EMgQ+BDoEIAAWITEACQEAAAADAwYAAAA2ADQAOAASBgAAADYANQA0AAUgAQAAAAEBAQEAAgEAAwEABAYeAAAAVABpAG0AZQBzACAATgBlAHcAIABSAG8AbQBhAG4ABQYeAAAAVABpAG0AZQBzACAATgBlAHcAIABSAG8AbQBhAG4ABwYeAAAAVABpAG0AZQBzACAATgBlAHcAIABSAG8AbQBhAG4ABgYeAAAAVABpAG0AZQBzACAATgBlAHcAIABSAG8AbQBhAG4ACAQaAAAACQMAAAAKAQAMAQAmBAAAAAAPAQAQAQARAQAnBAAAAAAUAQEVAQAWBBoAAAAXAQAYAQAZBgoAAAByAHUALQBSAFUAGgYKAAAAcgB1AC0AUgBVABsGCgAAAHIAdQAtAFIAVQAdBhMAAAAAAQAEBgIAAAAAAAIGAgAAAAAAHgEABu0AAAAAAQABBhIAAAAkBAAAAAAlBAAAAAAmBAAAAAAFAQIGAQAHAQAIAQAJBhsAAAAnBAEBAAALAQEcAQAoBAAAAAAdAQApBEABAAAOBhAAAAAAAQADA////wQGAgAAAAAAGQEAGwZ9AAAAABQAAAAAAwAAAAUEAAAAAAYEBAAAAAMBAAEUAAAAAAMAAAAFBAAAAAAGBAQAAAADAQACFAAAAAADAAAABQQAAAAABgQEAAAAAwEAAxQAAAAAAwAAAAUEAAAAAAYEBAAAAAMBAAsUAAAAAAMAAAAFBAAAAAAGBAQAAAADAQAiBAAAAAAsAQATAQAAAAE="&gt;<text:bookmark text:name="bookmark0"/><text:span text:style-name="T1">Порядок</text:span></text:p>
      <text:p text:style-name="P3">представления материалов и документов кандидатов на соискание премий <text:soft-page-break/>Правительства Российской Федерации в области туризма</text:p>
      <text:p text:style-name="P4"><text:span text:style-name="T2">Настоящий порядок устанавливает правила представления материалов и документов кандидатов на соискание премий Правительства Российской Федерации в области туризма, учрежденные постановлением Правительства Российской Федерации от 25 июля 2014 г. № 704 «О премиях Правительства Российской Федерации в области туризма», и требования к их оформлению.</text:span></text:p>
      <text:p text:style-name="P17">Настоящий порядок разработан в соответствии с Положением о премии Правительства Российской Федерации в области туризма, утвержденным вышеназванным постановлением.</text:p>
      <text:list xml:id="list6019996836026495337" text:style-name="L1">
        <text:list-item>
          <text:p text:style-name="P9">Общие положения.</text:p>
        </text:list-item>
        <text:list-item>
          <text:p text:style-name="P5"><text:span text:style-name="T2">Премии присуждаются ежегодно за достижения в</text:span><text:span text:style-name="T3"> </text:span><text:span text:style-name="T2">области туризма, реализацию наиболее эффективных, инновационных проектов по развитию внутреннего и въездного туризма, объектов туристской индустрии, продвижению туристских продуктов, привлечению интереса граждан к материальным и духовным ценностям России.</text:span></text:p>
        </text:list-item>
        <text:list-item>
          <text:p text:style-name="P5"><text:span text:style-name="T2">Документы и материалы кандидатов на соискание премий Правительства Российской Федерации в области туризма (далее - премии) очередного года принимаются не позднее 1 марта текущего года с момента опубликования в средствах массовой информации объявления о начале приема заявок.</text:span></text:p>
        </text:list-item>
        <text:list-item>
          <text:p text:style-name="P9">Выдвигаемые на соискание премий работы должны быть реализованы на практике (опубликованы либо обнародованы иным способом) не менее чем за год до начала приема заявок.</text:p>
        </text:list-item>
        <text:list-item>
          <text:p text:style-name="P9">Лауреат премии имеет право повторно выдвигаться на соискание премии не ранее чем через пять лет. При этом оформление документов производится заново.</text:p>
        </text:list-item>
        <text:list-item>
          <text:p text:style-name="P9">Премия может быть присуждена коллективу соискателей, который не должен превышать 5 человек и должен включать лишь лиц, внесших наиболее весомый творческий вклад в выполнение работы.</text:p>
        </text:list-item>
        <text:list-item>
          <text:p text:style-name="P20">Не принимаются к рассмотрению работы, удостоенные или выдвинутые на соискание других премий, учрежденных Президентом Российской Федерации или Правительством Российской Федерации в иных сферах деятельности по тем же основаниям.</text:p>
        </text:list-item>
        <text:list-item>
          <text:p text:style-name="P9">Выдвижение кандидатур на соискание премий.</text:p>
        </text:list-item>
        <text:list-item>
          <text:p text:style-name="P20">Выдвижение работ на соискание премий производится федеральными органами исполнительной власти, органами исполнительными власти субъектов Российской Федерации, ассоциациями, союзами и иными организациями независимо от их организационно-правовых форм.</text:p>
        </text:list-item>
      </text:list>
      <text:p text:style-name="P22">Работа может быть выдвинута одновременно несколькими организациями, при этом по общему согласию одна из них определяется как головная выдвигающая организация, другие как смежные организации.</text:p>
      <text:list xml:id="list3394749356533112452" text:style-name="L2">
        <text:list-item>
          <text:p text:style-name="P23">Выдвижение кандидатур на соискание премий должно проводиться на <text:soft-page-break/>принципах информационной открытости, что выражается в доступности для широкой общественности информации о выдвигаемой работе и её авторах.</text:p>
        </text:list-item>
        <text:list-item>
          <text:p text:style-name="P23">Решение о выдвижении кандидатуры на соискание премии принимается тайным голосованием на заседании совета, коллегиального органа, а при их отсутствии - на собрании трудового коллектива.</text:p>
        </text:list-item>
      </text:list>
      <text:p text:style-name="P22">Заседание совета, иного коллегиального органа или собрание трудового коллектива считается правомочным при наличии не менее 2/3 его состава. Решение считается принятым, если его поддержало более половины от числа, участвовавших в голосовании.</text:p>
      <text:list xml:id="list1737867202387950683" text:style-name="L3">
        <text:list-item>
          <text:p text:style-name="P24">Дополнения и замены в составе авторского коллектива представляемой работы могут производится в исключительных случаях с обязательным выполнением процедур, предусмотренных пунктами 2.2. - 2.3.</text:p>
        </text:list-item>
        <text:list-item>
          <text:p text:style-name="P24">Комплектация представляемых документов и материалов.</text:p>
        </text:list-item>
        <text:list-item>
          <text:p text:style-name="P24">Работа считается выдвинутой на соискание премии, когда в Межведомственный совет по присуждению премий Правительства Российской Федерации в области туризма представлены следующие документы и материалы:</text:p>
        </text:list-item>
      </text:list>
      <text:list xml:id="list8023674152637666500" text:style-name="L4">
        <text:list-item>
          <text:p text:style-name="P25">письмо о выдвижении кандидатуры (приложение 1);</text:p>
        </text:list-item>
        <text:list-item>
          <text:p text:style-name="P25">выписка из протокола заседания совета, иного коллегиального органа, собрания трудового коллектива выдвигающей организации о выдвижении кандидатуры на соискание премии (приложение 2);</text:p>
        </text:list-item>
        <text:list-item>
          <text:p text:style-name="P25">анкетные сведения каждого кандидата (приложение 3);</text:p>
        </text:list-item>
        <text:list-item>
          <text:p text:style-name="P25">письмо - разрешение на публикацию (пункт 4.4);</text:p>
        </text:list-item>
        <text:list-item>
          <text:p text:style-name="P25">справка о творческом вкладе автора (приложение 4);</text:p>
        </text:list-item>
        <text:list-item>
          <text:p text:style-name="P25">описание работы (пункт 4.6.);</text:p>
        </text:list-item>
        <text:list-item>
          <text:p text:style-name="P25">реферат (пункт 4.7.);</text:p>
        </text:list-item>
        <text:list-item>
          <text:p text:style-name="P25">копия устава организации - основного места работы соискателя премии, заверенная нотариально (пункт 4.8);</text:p>
        </text:list-item>
        <text:list-item>
          <text:p text:style-name="P25">копия первого листа паспорта соискателя премии.</text:p>
        </text:list-item>
      </text:list>
      <text:list xml:id="list8685273827329966930" text:style-name="L5">
        <text:list-item>
          <text:p text:style-name="P28">Оригиналы всех документов и материалов в двух экземплярах в приведенной последовательности подшиваются в скоросшиватели и представляются в Межведомственный совет по присуждению премий Правительства Российской Федерации в области туризма.</text:p>
        </text:list-item>
        <text:list-item>
          <text:p text:style-name="P26">Оформление документов.</text:p>
        </text:list-item>
      </text:list>
      <text:p text:style-name="P22">4.1. Письмо о выдвижении работы на соискание премии оформляется на бланке выдвигающей (головной) организации (Приложение 1), в котором необходимо указать:</text:p>
      <text:list xml:id="list7668133834348832602" text:style-name="L6">
        <text:list-item>
          <text:p text:style-name="P27">точное наименование выдвигающей организации;</text:p>
        </text:list-item>
        <text:list-item>
          <text:p text:style-name="P27">фамилия, имя, отчество, должность, основное место работы соискателя (в коллективе соискателей — для каждого соискателя отдельно);</text:p>
        </text:list-item>
      </text:list>
      <text:p text:style-name="P4"><text:span text:style-name="T2">В письме излагаются обоснование выдвижения работы и краткое её содержание, сведения о времени реализации работы на практике. К письму о выдвижении должны быть приложены дополнительные материалы (статьи, рецензии </text:span><text:soft-page-break/><text:span text:style-name="T2">и др.), характеризующие социальное и экономическое значение данной работы.</text:span></text:p>
      <text:p text:style-name="P8">Перечисление авторов в письме - выдвижении осуществляется по организациям, причем в каждой из них в алфавитном порядке.</text:p>
      <text:p text:style-name="P8">В случаях, когда кандидат выдвигается на соискание премии посмертно (в составе коллектива соискателей), указывается дата его смерти, его последнее место работы и должность.</text:p>
      <text:p text:style-name="P8">Письмо о выдвижении кандидатуры должно иметь номер, дату и быть заверено печатью и подписью руководителя выдвигающей организации.</text:p>
      <text:list xml:id="list1447946624461301940" text:style-name="L7">
        <text:list-item>
          <text:p text:style-name="P6"><text:span text:style-name="T2">Выписка из протокола заседания совета, иного коллегиального органа, собрания трудового коллектива выдвигающей организации о представлении работы на соискание премии (Приложение 2) с результатами тайного голосования по вопросу выдвижения кандидата на соискание премии (для коллектива соискателей - по каждому соискателю отдельно), подписывается председателем коллегиального органа (собрания) и его секретарем и заверяется печатью организации.</text:span></text:p>
        </text:list-item>
        <text:list-item>
          <text:p text:style-name="P10">Анкетные сведения кандидата на соискание премии (Приложение 3) подписываются им лично и заверяются руководителем выдвигающей организации либо по месту работы кандидата.</text:p>
        </text:list-item>
      </text:list>
      <text:p text:style-name="P4"><text:span text:style-name="T2">Если в сведениях о кандидате после представления документов и материалов произошли изменения (изменились должность, место работы, номер телефона и т.п.), то об этом должно быть сообщено в Межведомственный совет по присуждению премий Правительства Российской Федерации в области туризма.</text:span></text:p>
      <text:p text:style-name="P4"><text:span text:style-name="T2">Если кандидатура представляется</text:span><text:span text:style-name="T3"> </text:span><text:span text:style-name="T2">на соискание премии посмертно (в составе коллектива соискателей), то к документам прилагается нотариально заверенная копия свидетельства о смерти, а также указываются анкетные сведения наследника и прикладывается копия свидетельства о праве на наследство.</text:span></text:p>
      <text:list xml:id="list1019635536931641873" text:style-name="L8">
        <text:list-item>
          <text:p text:style-name="P11">Письмо о возможности опубликования в открытой печати названия и содержания работы, фамилий авторов, их должностей, мест работы оформляется на бланке головной выдвигающей организации за подписью её руководства.</text:p>
        </text:list-item>
        <text:list-item>
          <text:p text:style-name="P11">Справка о творческом вкладе (Приложение 4)</text:p>
        </text:list-item>
      </text:list>
      <text:p text:style-name="P8">Если выдвигаемая работа выполнена одним автором, представление справки о его творческом вкладе не требуется.</text:p>
      <text:list xml:id="list4720174061309460448" text:style-name="L9">
        <text:list-item>
          <text:p text:style-name="P12">Описание работы.</text:p>
        </text:list-item>
      </text:list>
      <text:p text:style-name="P4"><text:span text:style-name="T2">В нем излагается основное содержание работы, приводятся полученные результаты, сведения об экономическом или социально-культурном эффекте, показываются масштабы реализации результатов работы, перспективы дальнейшего использования этих результатов. В описании также должны быть раскрыты основные характеристики новых технологий.</text:span></text:p>
      <text:p text:style-name="P14">Описание должно содержать титульный лист, на котором указываются:</text:p>
      <text:list xml:id="list8342968170405852050" text:style-name="L10">
        <text:list-item>
          <text:p text:style-name="P15">полное и точное название головной выдвигающей организации;</text:p>
        </text:list-item>
        <text:list-item>
          <text:p text:style-name="P15">название работы;</text:p>
        </text:list-item>
        <text:list-item>
          <text:p text:style-name="P15">фамилия, имена, отчества авторов, их ученые степени и звания, должности, место работы.</text:p>
        </text:list-item>
      </text:list>
      <text:p text:style-name="P14">За титульным листом помещается лист с подписями авторов работы. Лист <text:soft-page-break/>имеет заголовок «Авторы работы» и содержит расположенные в один столбец собственноручные подписи авторов и расшифровку их фамилий с инициалами.</text:p>
      <text:p text:style-name="P19"><text:span text:style-name="T2">Описание оформляется в соответствии со стандартными требованиями к текстовым документам. Объем описания не должен превышать 100 листов (текст печатается на одной стороне листа формата А4 (297x210). Иллюстрации могут располагаться по тексту или в отдельном альбоме.</text:span></text:p>
      <text:p text:style-name="P14">Реферат работы.</text:p>
      <text:p text:style-name="P14">Реферат оформляется в соответствии со стандартными требованиями к текстовым документам. Объем реферата - не более 6 листов (текст печатается на одной стороне листа, формат А4).</text:p>
      <text:p text:style-name="P14">В реферате излагается краткое содержание работы, основные научные или практические достижения, масштабы реализации, размеры эффекта, приводится краткая оценка новизны, сравнение с существующими отечественными и зарубежными аналогами.</text:p>
      <text:p text:style-name="P14">Последний лист реферата подписывается всеми авторами в столбец с расшифровкой их фамилий.</text:p>
      <text:list xml:id="list582618116663552490" text:style-name="L11">
        <text:list-item>
          <text:p text:style-name="P16">Копия устава организации - основного места работы соискателя премии, заверенная нотариально.</text:p>
        </text:list-item>
        <text:list-item>
          <text:p text:style-name="P16">Дополнительно должны быть представлены материалы подтверждающие проводимую работу по выдвигаемым проектам (путеводители, методические пособия, научные разработки, пакеты туристских, гостиничных услуг и др.).</text:p>
        </text:list-item>
      </text:list>
      <text:p text:style-name="P14">Во всех представленных документах название должности, места работы и другие сведения о кандидате на соискание премии должны быть одинаковыми.</text:p>
      <text:p text:style-name="P14">Не допускается сокращение названий организаций. Использование аббревиатур возможно только при наличии её расшифровки в том же документе.</text:p>
      <text:list xml:id="list6283401484705627653" text:style-name="L12">
        <text:list-item>
          <text:p text:style-name="P18">Все материалы оформляются на русском языке.</text:p>
        </text:list-item>
        <text:list-item>
          <text:p text:style-name="P13">Прием и возврат документов.</text:p>
        </text:list-item>
        <text:list-item>
          <text:p text:style-name="P7"><text:span text:style-name="T2">Все документы и материалы, оформленные в соответствии с изложенными выше требованиями, направляются в Федеральное агентство по туризму, на которое возложено организационно-техническое обеспечение деятельности Межведомственного совета по присуждению премий Правительства Российской Федерации в области туризма (адрес: 123112, г. Москва, Пресненская наб., дом 10, строение 2, Федеральное агентство по туризму).</text:span></text:p>
        </text:list-item>
        <text:list-item>
          <text:p text:style-name="P21">Работы, которые оформлены с нарушением указанных требований, не рассматриваются.</text:p>
        </text:list-item>
      </text:list>
      <text:p text:style-name="P29">Материалы, поступившие в Федеральное агентство по туризму позднее 1 марта, не рассматриваются.</text:p>
      <text:list xml:id="list8233089316634820827" text:style-name="L13">
        <text:list-item>
          <text:p text:style-name="P30">Документы и материалы, поступившие в Межведомственный совет</text:p>
        </text:list-item>
      </text:list>
      <text:p text:style-name="P1">по присуждению премий Правительства в области туризма, не возвращаются.</text:p>
      <text:p text:style-name="Text_20_body"><text:span text:style-name="T2">Телефон для справок: +7 (495) 870-40-12, 870-29-21 доб. 60103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0$Win32 OpenOffice.org_project/4110m2$Build-9807</meta:generator>
    <dc:date>2022-01-31T09:56:36.98</dc:date>
    <meta:document-statistic meta:table-count="0" meta:image-count="0" meta:object-count="0" meta:page-count="9" meta:paragraph-count="69" meta:word-count="1274" meta:character-count="24713"/>
    <meta:user-defined meta:name="Info 1"/>
    <meta:user-defined meta:name="Info 2"/>
    <meta:user-defined meta:name="Info 3"/>
    <meta:user-defined meta:name="Info 4"/>
  </office:meta>
</office:document-meta>
</file>