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6cm" fo:text-align="end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" style:family="paragraph" style:parent-style-name="Text_20_body">
      <style:paragraph-properties fo:margin-top="0cm" fo:margin-bottom="0.6cm" fo:line-height="110%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3" style:family="paragraph" style:parent-style-name="Text_20_body">
      <style:paragraph-properties fo:margin-top="0cm" fo:margin-bottom="0.6cm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4" style:family="paragraph" style:parent-style-name="Text_20_body">
      <style:paragraph-properties fo:margin-top="0cm" fo:margin-bottom="0.494cm" fo:line-height="120%" fo:text-align="center" style:justify-single-word="false" fo:background-color="#ffffff" fo:padding="0cm" fo:border="none">
        <style:background-image/>
      </style:paragraph-properties>
      <style:text-properties fo:color="#000000" style:font-name="Georgia" fo:font-size="12pt" fo:font-style="italic" fo:background-color="#ffffff"/>
    </style:style>
    <style:style style:name="P5" style:family="paragraph" style:parent-style-name="Text_20_body">
      <style:paragraph-properties fo:margin-left="0cm" fo:margin-right="0.494cm" fo:margin-top="0cm" fo:margin-bottom="1.129cm" fo:line-height="110%" fo:text-align="end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10%" fo:text-indent="3.528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7" style:family="paragraph" style:parent-style-name="Text_20_body">
      <style:paragraph-properties fo:margin-top="0cm" fo:margin-bottom="0cm" fo:line-height="110%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8" style:family="paragraph" style:parent-style-name="Text_20_body">
      <style:paragraph-properties fo:margin-top="0cm" fo:margin-bottom="0cm" fo:line-height="110%" fo:text-align="end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9" style:family="paragraph" style:parent-style-name="Text_20_body">
      <style:paragraph-properties fo:margin-top="0cm" fo:margin-bottom="0cm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0" style:family="paragraph" style:parent-style-name="Text_20_body">
      <style:paragraph-properties fo:margin-top="0cm" fo:margin-bottom="0cm" fo:text-align="end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1" style:family="paragraph" style:parent-style-name="Text_20_body">
      <style:paragraph-properties fo:margin-top="0cm" fo:margin-bottom="0cm" fo:line-height="109%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 fo:background-color="#ffffff" fo:padding="0cm" fo:border="none">
        <style:background-image/>
      </style:paragraph-properties>
      <style:text-properties fo:color="#000000" style:font-name="Georgia" fo:font-size="12pt" fo:font-style="italic" fo:background-color="#ffffff"/>
    </style:style>
    <style:style style:name="P13" style:family="paragraph" style:parent-style-name="Text_20_body">
      <style:paragraph-properties fo:margin-top="0cm" fo:margin-bottom="1.729cm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4" style:family="paragraph" style:parent-style-name="Text_20_body">
      <style:paragraph-properties fo:margin-top="0cm" fo:margin-bottom="1.129cm" fo:text-align="justify" style:justify-single-word="false" fo:background-color="#ffffff" fo:padding-left="0cm" fo:padding-right="0cm" fo:padding-top="0cm" fo:padding-bottom="0.049cm" fo:border-left="none" fo:border-right="none" fo:border-top="none" fo:border-bottom="0.002cm solid #000000">
        <style:background-image/>
      </style:paragraph-properties>
      <style:text-properties fo:color="#000000" style:font-name="Times New Roman1" fo:font-size="13pt" fo:background-color="#ffffff"/>
    </style:style>
    <style:style style:name="P15" style:family="paragraph" style:parent-style-name="Text_20_body">
      <style:paragraph-properties fo:margin-top="0cm" fo:margin-bottom="0.529cm" fo:line-height="109%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6" style:family="paragraph" style:parent-style-name="Text_20_body">
      <style:paragraph-properties fo:margin-top="0cm" fo:margin-bottom="0.529cm" fo:line-height="109%" fo:text-align="end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7" style:family="paragraph" style:parent-style-name="Text_20_body">
      <style:paragraph-properties fo:margin-top="0cm" fo:margin-bottom="0.529cm" fo:line-height="109%" fo:text-align="center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8" style:family="paragraph" style:parent-style-name="Text_20_body">
      <style:paragraph-properties fo:margin-top="0cm" fo:margin-bottom="0.529cm" fo:line-height="109%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9" style:family="paragraph" style:parent-style-name="Text_20_body">
      <style:paragraph-properties fo:margin-top="0cm" fo:margin-bottom="0.529cm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0" style:family="paragraph" style:parent-style-name="Text_20_body">
      <style:paragraph-properties fo:margin-top="0cm" fo:margin-bottom="0.529cm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4pt" fo:background-color="#ffffff"/>
    </style:style>
    <style:style style:name="P21" style:family="paragraph" style:parent-style-name="Text_20_body">
      <style:paragraph-properties fo:margin-top="0cm" fo:margin-bottom="0.529cm" fo:line-height="120%" fo:text-align="center" style:justify-single-word="false" fo:background-color="#ffffff" fo:padding="0cm" fo:border="none">
        <style:background-image/>
      </style:paragraph-properties>
      <style:text-properties fo:color="#000000" style:font-name="Georgia" fo:font-size="12pt" fo:font-style="italic" fo:background-color="#ffffff"/>
    </style:style>
    <style:style style:name="P22" style:family="paragraph" style:parent-style-name="Text_20_body">
      <style:paragraph-properties fo:margin-top="0cm" fo:margin-bottom="0.529cm" fo:line-height="109%" fo:background-color="#ffffff" fo:padding-left="0cm" fo:padding-right="0cm" fo:padding-top="0.049cm" fo:padding-bottom="0cm" fo:border-left="none" fo:border-right="none" fo:border-top="0.002cm solid #000000" fo:border-bottom="none">
        <style:background-image/>
      </style:paragraph-properties>
      <style:text-properties fo:color="#000000" style:font-name="Times New Roman1" fo:font-size="13pt" fo:background-color="#ffffff"/>
    </style:style>
    <style:style style:name="P23" style:family="paragraph" style:parent-style-name="Text_20_body">
      <style:paragraph-properties fo:margin-left="3.81cm" fo:margin-right="0cm" fo:margin-top="0cm" fo:margin-bottom="0.529cm" fo:line-height="109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4" style:family="paragraph" style:parent-style-name="Text_20_body">
      <style:paragraph-properties fo:margin-top="0cm" fo:margin-bottom="1.094cm" fo:line-height="109%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5" style:family="paragraph" style:parent-style-name="Text_20_body">
      <style:paragraph-properties fo:margin-top="0cm" fo:margin-bottom="0.564cm" fo:text-align="justify" style:justify-single-word="false" fo:background-color="#ffffff" fo:padding="0cm" fo:border="none">
        <style:background-image/>
      </style:paragraph-properties>
      <style:text-properties fo:color="#000000" style:font-name="Georgia" fo:font-size="12pt" fo:font-style="italic" fo:background-color="#ffffff"/>
    </style:style>
    <style:style style:name="P26" style:family="paragraph" style:parent-style-name="Text_20_body">
      <style:paragraph-properties fo:margin-top="0cm" fo:margin-bottom="0.564cm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7" style:family="paragraph" style:parent-style-name="Text_20_body">
      <style:paragraph-properties fo:margin-top="0cm" fo:margin-bottom="1.164cm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8" style:family="paragraph" style:parent-style-name="Text_20_body">
      <style:paragraph-properties fo:margin-top="0cm" fo:margin-bottom="1.164cm" fo:text-align="end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9" style:family="paragraph" style:parent-style-name="Text_20_body">
      <style:paragraph-properties fo:margin-top="0cm" fo:margin-bottom="1.058cm" fo:line-height="117%" fo:text-align="center" style:justify-single-word="false" fo:background-color="#ffffff" fo:padding="0cm" fo:border="none">
        <style:background-image/>
      </style:paragraph-properties>
      <style:text-properties fo:color="#000000" style:font-name="Georgia" fo:font-size="12pt" fo:font-style="italic" fo:background-color="#ffffff"/>
    </style:style>
    <style:style style:name="T1" style:family="text">
      <style:text-properties fo:color="#000000" style:font-name="Times New Roman1" fo:font-size="13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1</text:p>
      <text:p text:style-name="P4">Письмо о выдвижении роботы на соискание премии<text:line-break/> (оформляется на бланке выдвигающей (головной) организации).</text:p>
      <text:p text:style-name="P5">Федеральное агентство по туризму</text:p>
      <text:p text:style-name="P6">(полное название выдвигающей организации) выдвигает </text:p>
      <text:p text:style-name="P7">« »</text:p>
      <text:p text:style-name="P7">(вид работы) (лаконичное название)</text:p>
      <text:p text:style-name="P8">на соискание премии Правительства Российской Федерации в области туризма</text:p>
      <text:p text:style-name="P7">в номинации « »</text:p>
      <text:p text:style-name="P2">авторский коллектив: (ф.и.о., должность, место работы, ученая степень, звание)</text:p>
      <text:p text:style-name="P13">Краткое содержание работы:</text:p>
      <text:p text:style-name="P14">Краткое обоснование выдвижения</text:p>
      <text:p text:style-name="P9">Руководитель организации </text:p>
      <text:p text:style-name="P10">(подпись) (ф.и.о.)</text:p>
      <text:p text:style-name="P3">(подпись заверяется гербовой печатью)</text:p>
      <text:p text:style-name="P9">Руководитель работы </text:p>
      <text:p text:style-name="P3">(подпись) (ф.и.о.)</text:p>
      <text:p text:style-name="P3">МП (при наличии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Приложение 2</text:p>
      <text:p text:style-name="P21">Выписка из протокола заседания совета,<text:line-break/> иного коллегиального органа, собрания трудового коллектива<text:line-break/> выдвигающей организации о представлении работы на соискание премии<text:line-break/> (оформляется на бланке выдвигающей (головной) организации).</text:p>
      <text:p text:style-name="P17">Выписка из решения</text:p>
      <text:p text:style-name="P17">(название коллегиального органа)</text:p>
      <text:p text:style-name="P23">от 20... года № </text:p>
      <text:p text:style-name="P18">ПРИСУТСТВОВАЛИ: </text:p>
      <text:p text:style-name="P18">ПОВЕСТКА ДНЯ: </text:p>
      <text:p text:style-name="P11">СЛУШАЛИ: </text:p>
      <text:p text:style-name="P18">(ф.и.о. должность)</text:p>
      <text:p text:style-name="P11">о выдвижении </text:p>
      <text:p text:style-name="P15">(название работы)</text:p>
      <text:p text:style-name="P24">и авторского коллектива в составе </text:p>
      <text:p text:style-name="P18">на соискание премии Правительства Российской Федерации в области туризма.</text:p>
      <text:p text:style-name="P11">ПОСТАНОВИЛИ:</text:p>
      <text:p text:style-name="P18">выдвинуть</text:p>
      <text:p text:style-name="P22">(название работы)</text:p>
      <text:p text:style-name="P18">и авторский коллектив в составе </text:p>
      <text:p text:style-name="P18">на соискание премии Правительства Российской Федерации в области туризма.</text:p>
      <text:p text:style-name="P20">РЕШЕНИЕ ПРИНЯТО </text:p>
      <text:p text:style-name="P19">Председатель коллегиального органа Секретарь</text:p>
      <text:p text:style-name="P13">(подпись) (ф.и.о.) (подпись)</text:p>
      <text:p text:style-name="P1"/>
      <text:p text:style-name="P1"><text:soft-page-break/>Приложение 3</text:p>
      <text:p text:style-name="P12">Анкетные сведения кандидата на соискание премии</text:p>
      <text:p text:style-name="P12">Правительства Российской Федерации в области туризма</text:p>
      <text:p text:style-name="P25">(оформляется на бланке выдвигающей (головной) организации),</text:p>
      <text:p text:style-name="P26">(название работы) </text:p>
      <text:p text:style-name="P3">Фамилия, имя, Отчество </text:p>
      <text:p text:style-name="P26">Дата, месяц, год рождения </text:p>
      <text:p text:style-name="P26">Должность, место работы </text:p>
      <text:p text:style-name="P9">Почетные звания, государственные награды</text:p>
      <text:p text:style-name="P26">(с указанием работы, и даты присуждения)</text:p>
      <text:p text:style-name="P26">Ученая степень, ученое звание</text:p>
      <text:p text:style-name="P26">Служебный адрес (с индексом) </text:p>
      <text:p text:style-name="P26">телефон (с кодом города) </text:p>
      <text:p text:style-name="P9">Домашний адрес (с индексом) </text:p>
      <text:p text:style-name="P26">телефон (с кодом города) </text:p>
      <text:p text:style-name="P26">Паспортные данные </text:p>
      <text:p text:style-name="P3">Номер страхового свидетельства </text:p>
      <text:p text:style-name="P27">ИНН </text:p>
      <text:p text:style-name="P9">Соискатель </text:p>
      <text:p text:style-name="P26">(подпись) (ф.и.о.)</text:p>
      <text:p text:style-name="P9">Руководитель кадровой службы </text:p>
      <text:p text:style-name="P26">(подпись) (ф.и.о.)</text:p>
      <text:p text:style-name="P26">МП (при наличии)</text:p>
      <text:p text:style-name="P28"/>
      <text:p text:style-name="P28"/>
      <text:p text:style-name="P28"><text:soft-page-break/>Приложение 4</text:p>
      <text:p text:style-name="P29">Справка о творческом вкладе соискателя,<text:line-break/> (оформляется на бланке выдвигающей (головной) организации и<text:line-break/> заверяется печатью).</text:p>
      <text:p text:style-name="Text_20_body"><text:span text:style-name="T1">(фамилия, имя, отчество)<text:line-break/> (полное название работы)<text:line-break/> (описание творческого вклада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10$Win32 OpenOffice.org_project/4110m2$Build-9807</meta:generator>
    <dc:date>2022-01-31T09:58:08.80</dc:date>
    <meta:document-statistic meta:table-count="0" meta:image-count="0" meta:object-count="0" meta:page-count="4" meta:paragraph-count="64" meta:word-count="265" meta:character-count="2163"/>
    <meta:user-defined meta:name="Info 1"/>
    <meta:user-defined meta:name="Info 2"/>
    <meta:user-defined meta:name="Info 3"/>
    <meta:user-defined meta:name="Info 4"/>
  </office:meta>
</office:document-meta>
</file>