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3cm" fo:margin-top="0cm" fo:margin-bottom="0cm" table:align="center" style:writing-mode="lr-tb"/>
    </style:style>
    <style:style style:name="Таблица1.A" style:family="table-column">
      <style:table-column-properties style:column-width="3.415cm"/>
    </style:style>
    <style:style style:name="Таблица1.B" style:family="table-column">
      <style:table-column-properties style:column-width="5.08cm"/>
    </style:style>
    <style:style style:name="Таблица1.1" style:family="table-row">
      <style:table-row-properties style:min-row-height="0.776cm" style:keep-together="true" fo:keep-together="auto"/>
    </style:style>
    <style:style style:name="Таблица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min-row-height="0.399cm" style:keep-together="true" fo:keep-together="auto"/>
    </style:style>
    <style:style style:name="Таблица1.A2" style:family="table-cell">
      <style:table-cell-properties style:vertical-align="middle"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keep-together="true" fo:keep-together="auto"/>
    </style:style>
    <style:style style:name="Таблица1.B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4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5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0.099cm" style:keep-together="true" fo:keep-together="auto"/>
    </style:style>
    <style:style style:name="Таблица1.A10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11.5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7pt" fo:font-weight="bold" style:font-size-asian="7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9pt" fo:font-style="italic" fo:font-weight="bold" style:font-size-asian="9pt" style:font-style-asian="italic" style:font-weight-asian="bold" style:font-name-complex="Times New Roman1" style:font-size-complex="11.5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9pt" fo:font-style="italic" style:text-underline-style="solid" style:text-underline-width="auto" style:text-underline-color="font-color" style:font-size-asian="9pt" style:font-style-asian="italic" style:font-name-complex="Times New Roman1" style:font-size-complex="11.5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1" style:font-size-complex="11.5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1.5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1.5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1.5pt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" fo:font-size="10pt" fo:font-style="italic" fo:font-weight="bold" style:font-size-asian="10pt" style:font-style-asian="italic" style:font-weight-asian="bold" style:font-name-complex="Times New Roman1" style:font-size-complex="11.5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left="-0.25cm" fo:margin-right="0cm" fo:margin-top="0cm" fo:margin-bottom="0cm" fo:line-height="100%" fo:text-indent="0cm" style:auto-text-indent="false"/>
    </style:style>
    <style:style style:name="P18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7pt" fo:font-weight="bold" style:font-size-asian="7pt" style:font-weight-asian="bold" style:font-name-complex="Times New Roman1" style:font-size-complex="12.5pt"/>
    </style:style>
    <style:style style:name="P20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9pt" fo:font-weight="bold" style:font-size-asian="9pt" style:font-weight-asian="bold" style:font-name-complex="Times New Roman1" style:font-size-complex="12.5pt"/>
    </style:style>
    <style:style style:name="P21" style:family="paragraph" style:parent-style-name="Standard">
      <style:paragraph-properties fo:margin-left="-0.25cm" fo:margin-right="0cm" fo:margin-top="0cm" fo:margin-bottom="0cm" fo:line-height="100%" fo:text-indent="0cm" style:auto-text-indent="false"/>
      <style:text-properties style:font-name="Times New Roman" fo:font-size="3pt" fo:font-weight="bold" style:font-size-asian="3pt" style:font-weight-asian="bold" style:font-name-complex="Times New Roman1" style:font-size-complex="12.5pt"/>
    </style:style>
    <style:style style:name="T1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2" style:family="text">
      <style:text-properties style:font-name="Times New Roman" fo:font-size="12.5pt" style:font-size-asian="12.5pt" style:font-name-complex="Times New Roman1" style:font-size-complex="12.5pt"/>
    </style:style>
    <style:style style:name="T3" style:family="text">
      <style:text-properties style:font-name="Times New Roman" fo:font-size="12.5pt" fo:font-weight="bold" style:font-size-asian="12.5pt" style:font-weight-asian="bold" style:font-name-complex="Times New Roman1" style:font-size-complex="12.5pt"/>
    </style:style>
    <style:style style:name="T4" style:family="text">
      <style:text-properties style:font-name="Times New Roman" fo:font-size="11.5pt" style:font-size-asian="11.5pt" style:font-name-complex="Times New Roman1" style:font-size-complex="11.5pt"/>
    </style:style>
    <style:style style:name="T5" style:family="text">
      <style:text-properties style:font-name="Times New Roman" fo:font-size="11.5pt" fo:font-weight="bold" style:font-size-asian="11.5pt" style:font-weight-asian="bold" style:font-name-complex="Times New Roman1" style:font-size-complex="11.5pt"/>
    </style:style>
    <style:style style:name="T6" style:family="text">
      <style:text-properties style:font-name="Times New Roman" fo:font-size="11.5pt" fo:font-style="italic" style:font-size-asian="11.5pt" style:font-style-asian="italic" style:font-name-complex="Times New Roman1" style:font-size-complex="11.5pt"/>
    </style:style>
    <style:style style:name="T7" style:family="text">
      <style:text-properties style:font-name="Times New Roman" fo:font-size="11.5pt" fo:font-style="italic" fo:font-weight="bold" style:font-size-asian="11.5pt" style:font-style-asian="italic" style:font-weight-asian="bold" style:font-name-complex="Times New Roman1" style:font-size-complex="11.5pt"/>
    </style:style>
    <style:style style:name="T8" style:family="text">
      <style:text-properties style:font-name="Times New Roman" fo:font-size="11.5pt" fo:font-style="italic" style:text-underline-style="solid" style:text-underline-width="auto" style:text-underline-color="font-color" style:font-size-asian="11.5pt" style:font-style-asian="italic" style:font-name-complex="Times New Roman1" style:font-size-complex="11.5pt"/>
    </style:style>
    <style:style style:name="T9" style:family="text">
      <style:text-properties style:font-name="Times New Roman" fo:font-size="11.5pt" fo:font-style="italic" style:text-underline-style="solid" style:text-underline-width="auto" style:text-underline-color="font-color" fo:font-weight="bold" style:font-size-asian="11.5pt" style:font-style-asian="italic" style:font-weight-asian="bold" style:font-name-complex="Times New Roman1" style:font-size-complex="11.5pt"/>
    </style:style>
    <style:style style:name="T10" style:family="text">
      <style:text-properties style:font-name="Times New Roman" fo:font-size="11.5pt" fo:language="en" fo:country="US" style:font-size-asian="11.5pt" style:font-name-complex="Times New Roman1" style:font-size-complex="11.5pt"/>
    </style:style>
    <style:style style:name="T11" style:family="text">
      <style:text-properties style:font-name="Times New Roman" fo:font-size="11.5pt" fo:language="en" fo:country="US" fo:font-style="italic" style:font-size-asian="11.5pt" style:font-style-asian="italic" style:font-name-complex="Times New Roman1" style:font-size-complex="11.5pt"/>
    </style:style>
    <style:style style:name="T12" style:family="text">
      <style:text-properties style:font-name="Times New Roman" fo:font-size="11.5pt" fo:language="en" fo:country="US" fo:font-style="italic" style:text-underline-style="solid" style:text-underline-width="auto" style:text-underline-color="font-color" style:font-size-asian="11.5pt" style:font-style-asian="italic" style:font-name-complex="Times New Roman1" style:font-size-complex="11.5pt"/>
    </style:style>
    <style:style style:name="T13" style:family="text">
      <style:text-properties style:font-name="Times New Roman" fo:font-size="11.5pt" fo:language="en" fo:country="US" fo:font-weight="bold" style:font-size-asian="11.5pt" style:font-weight-asian="bold" style:font-name-complex="Times New Roman1" style:font-size-complex="11.5pt"/>
    </style:style>
    <style:style style:name="T14" style:family="text">
      <style:text-properties fo:color="#000000" style:font-name="Times New Roman" fo:font-size="11.5pt" fo:font-style="italic" style:font-size-asian="11.5pt" style:font-style-asian="italic" style:font-name-complex="Times New Roman1" style:font-size-complex="11.5pt"/>
    </style:style>
    <style:style style:name="T15" style:family="text">
      <style:text-properties fo:color="#000000" style:font-name="Times New Roman" fo:font-size="11.5pt" fo:font-style="italic" fo:font-weight="bold" style:font-size-asian="11.5pt" style:font-style-asian="italic" style:font-weight-asian="bold" style:font-name-complex="Times New Roman1" style:font-size-complex="11.5pt"/>
    </style:style>
    <style:style style:name="T16" style:family="text">
      <style:text-properties fo:color="#000000" style:font-name="Times New Roman" fo:font-size="11.5pt" fo:font-style="italic" style:text-underline-style="solid" style:text-underline-width="auto" style:text-underline-color="font-color" style:font-size-asian="11.5pt" style:font-style-asian="italic" style:font-name-complex="Times New Roman1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ДЕЛОВАЯ ПРОГРАММА </text:span></text:p>
      <text:p text:style-name="P2"><text:span text:style-name="T1">фестиваля «Сказки Сибири»</text:span></text:p>
      <text:p text:style-name="P4"/>
      <text:p text:style-name="P18"><text:span text:style-name="T3">Дата: </text:span><text:span text:style-name="T2">13 августа 2021 г.</text:span></text:p>
      <text:p text:style-name="P18"><text:span text:style-name="T3">Место проведения: </text:span><text:span text:style-name="T2">п. Трудармейский, Прокопьевский муниципальный округ, </text:span></text:p>
      <text:p text:style-name="P18"><text:span text:style-name="T2">ул. Вокзальная улица, 3а, Трудармейский развлекательный ко</text:span><text:bookmark text:name="_GoBack"/><text:span text:style-name="T2">мплекс</text:span></text:p>
      <text:p text:style-name="P18"><text:span text:style-name="T3">Формат: </text:span><text:span text:style-name="T2">гибридный (онлайн/оффлайн)</text:span></text:p>
      <text:p text:style-name="P19"/>
      <text:p text:style-name="P18"><text:span text:style-name="T3">Экскурсионная программа для участников деловой программы </text:span></text:p>
      <text:p text:style-name="P18"><text:span text:style-name="T2">13.00 - 15.30 Экскурсионная программа для участников Секции №2</text:span></text:p>
      <text:p text:style-name="P18"><text:span text:style-name="T2">16.00 - 18.00 Экскурсионная программа для участников Секции №1</text:span></text:p>
      <text:p text:style-name="P20"/>
      <text:p text:style-name="P17"><text:span text:style-name="T3">Контакты:</text:span></text:p>
      <text:p text:style-name="P21"/>
      <text:p text:style-name="P17"><text:span text:style-name="T3">по участию в экскурсионной программе: </text:span></text:p>
      <text:p text:style-name="P17"><text:span text:style-name="T2">+7 904 573 32 11 - Любовь Фёдоровна Варушина</text:span></text:p>
      <text:p text:style-name="P21"/>
      <text:p text:style-name="P17"><text:span text:style-name="T3">по вопросам участия в ярмарке по продаже сувенирной продукции на площадке фестиваля 14 августа 2021 г.: </text:span></text:p>
      <text:p text:style-name="P17"><text:span text:style-name="T2">+7 923 473 34 25 - Константин Сергеевич Харьков</text:span></text:p>
      <text:p text:style-name="P21"/>
      <text:p text:style-name="P17"><text:span text:style-name="T3">по вопросам бронирования проживания (пароль «Сказки Сибири»): </text:span></text:p>
      <text:p text:style-name="P17"><text:span text:style-name="T2">+7 950 578 54 77 - Валентина Вячеславовна Бондарева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2"><text:span text:style-name="T5">Секция №1: Круглый стол</text:span></text:p>
            <text:p text:style-name="P2"><text:span text:style-name="T5">«Событийный туризм – двигатель локальных территорий»</text:span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2"><text:span text:style-name="T5">12.30 – 13.00</text:span></text:p>
          </table:table-cell>
          <table:table-cell table:style-name="Таблица1.A1" office:value-type="string">
            <text:p text:style-name="P2"><text:span text:style-name="T5">Регистрация участников Секции №1</text:span></text:p>
          </table:table-cell>
        </table:table-row>
        <table:table-row table:style-name="Таблица1.3">
          <table:table-cell table:style-name="Таблица1.A2" office:value-type="string">
            <text:p text:style-name="P2"><text:span text:style-name="T5">13.00 – 15.30</text:span></text:p>
          </table:table-cell>
          <table:table-cell table:style-name="Таблица1.B3" table:number-rows-spanned="2" office:value-type="string">
            <text:p text:style-name="P1"><text:span text:style-name="T7">Геннадий Шаталов</text:span><text:span text:style-name="T6">, член Общественного совета при Федеральном агентстве по туризму, председатель комиссии по событийному туризму РСТ, основатель Всероссийского конкурса «Туристический сувенир», Национальной премии Russian Event Awards, Всероссийской туристской премии «Маршрут года» и Всероссийского конкурса «МедиаТур» </text:span></text:p>
            <text:p text:style-name="P1"><text:span text:style-name="T6">(г. Воронеж, онлайн-подключение);</text:span></text:p>
            <text:p text:style-name="P5"/>
            <text:p text:style-name="P1"><text:span text:style-name="T7">Оксана Романова</text:span><text:span text:style-name="T6">, начальник отдела маркетинга ГАУ «Агентство по туризму Кузбасса» (г. Кемерово, оффлайн).</text:span></text:p>
          </table:table-cell>
        </table:table-row>
        <table:table-row table:style-name="Таблица1.3">
          <table:table-cell table:style-name="Таблица1.A4" office:value-type="string">
            <text:p text:style-name="P2"><text:span text:style-name="T5">Модераторы</text:span></text:p>
          </table:table-cell>
          <table:covered-table-cell/>
        </table:table-row>
        <table:table-row table:style-name="Таблица1.3">
          <table:table-cell table:style-name="Таблица1.A4" office:value-type="string">
            <text:p text:style-name="P2"><text:span text:style-name="T5">Спикеры</text:span></text:p>
          </table:table-cell>
          <table:table-cell table:style-name="Таблица1.B5" office:value-type="string">
            <text:p text:style-name="P1"><text:span text:style-name="T7">Геннадий Шаталов</text:span><text:span text:style-name="T6"> </text:span></text:p>
            <text:p text:style-name="P1"><text:span text:style-name="T8">«Российская практика развития локальных территорий путём формирования событийного мероприятия» </text:span></text:p>
            <text:p text:style-name="P5"/>
            <text:p text:style-name="P1"><text:span text:style-name="T7">Вероника Косых</text:span><text:span text:style-name="T6">, исполнительный директор Всероссийских премий: </text:span><text:span text:style-name="T11">Russian</text:span><text:span text:style-name="T6"> </text:span><text:span text:style-name="T11">Event</text:span><text:span text:style-name="T6"> </text:span><text:span text:style-name="T11">Awards</text:span><text:span text:style-name="T6">, «Туристический сувенир», «Маршрут года, «МедиаТур» (г. Воронеж, онлайн).</text:span></text:p>
            <text:p text:style-name="P1"><text:span text:style-name="T8">«Национальная премия в области событийного туризма </text:span><text:span text:style-name="T12">Russian</text:span><text:span text:style-name="T8"> </text:span><text:span text:style-name="T12">Event</text:span><text:span text:style-name="T8"> </text:span><text:span text:style-name="T12">Awards</text:span><text:span text:style-name="T8"> - 2021» </text:span></text:p>
            <text:p text:style-name="P7"/>
            <text:p text:style-name="P1"><text:span text:style-name="T7">Оксана Романова </text:span></text:p>
            <text:p text:style-name="P1"><text:span text:style-name="T8">«Событийный туризм Кузбасса: Конкурс-интенсив #</text:span><text:span text:style-name="T12">VisitKuzbass</text:span><text:span text:style-name="T8">. Практика2021. Перспективы2022» (г. Кемерово)</text:span></text:p>
            <text:p text:style-name="P8"/>
            <text:p text:style-name="P1"><text:span text:style-name="T7">Наталья Паршикова</text:span><text:span text:style-name="T6">, начальник отдела регионального развития ГАУ «Агентство по туризму Кузбасса»</text:span></text:p>
            <text:p text:style-name="P1"><text:span text:style-name="T7">Ольга Кощеева</text:span><text:span text:style-name="T6">, главный специалист отдела работы с субъектами рынка ГАУ «Агентство по туризму Кузбасса» </text:span></text:p>
            <text:p text:style-name="P1"><text:span text:style-name="T8">«Отраслевые региональные и межрегиональные конкурсы, как инструмент развития профессиональных компетенций»</text:span></text:p>
            <text:p text:style-name="P1"><text:span text:style-name="T8"><text:s/>«Специфика разработки экскурсионных маршрутов на турсобытие»</text:span></text:p>
            <text:p text:style-name="P1"><text:soft-page-break/><text:span text:style-name="T7">Представители муниципалитетов Кузбасса</text:span></text:p>
            <text:p text:style-name="P1"><text:span text:style-name="T8">Успешные практики от победителей конкурса-интенсива #</text:span><text:span text:style-name="T12">VisitKuzbass</text:span><text:span text:style-name="T8"> 2020-2021 </text:span></text:p>
          </table:table-cell>
        </table:table-row>
        <table:table-row table:style-name="Таблица1.6">
          <table:table-cell table:style-name="Таблица1.A4" office:value-type="string">
            <text:p text:style-name="P2"><text:span text:style-name="T5">Вопросы к обсуждению</text:span></text:p>
            <text:p text:style-name="P10"/>
          </table:table-cell>
          <table:table-cell table:style-name="Таблица1.B3" office:value-type="string">
            <text:p text:style-name="P1"><text:span text:style-name="T4">- Чем отличаются мероприятия </text:span><text:span text:style-name="T7">событийного туризма</text:span><text:span text:style-name="T4"> от фестивалей и праздников?</text:span></text:p>
            <text:p text:style-name="P1"><text:span text:style-name="T4">- Почему важно работать с событийным проектом в течении года?</text:span></text:p>
            <text:p text:style-name="P1"><text:span text:style-name="T4">- Как формируется команда и кто входит в её состав?</text:span></text:p>
            <text:p text:style-name="P1"><text:span text:style-name="T4">- Какие инструменты необходимы для продвижения информационного поля вашего события? И для чего это необходимо?</text:span></text:p>
            <text:p text:style-name="P1"><text:span text:style-name="T4">- Как подготовиться к презентации события на отраслевых конкурсах и премиях? На что обратить внимание?</text:span></text:p>
            <text:p text:style-name="P1"><text:span text:style-name="T4">- Как воспользоваться Сертификатом победителя конкурса-интенсива #</text:span><text:span text:style-name="T10">VisitKuzbass</text:span><text:span text:style-name="T4">? Ожидание. Реальность.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2"><text:span text:style-name="T5">Секция №2: Круглый стол по итогам проведения </text:span></text:p>
            <text:p text:style-name="P2"><text:span text:style-name="T13">II</text:span><text:span text:style-name="T5"> Регионального конкурса Кузбасса «Туристический сувенир»</text:span></text:p>
          </table:table-cell>
          <table:covered-table-cell/>
        </table:table-row>
        <table:table-row table:style-name="Таблица1.3">
          <table:table-cell table:style-name="Таблица1.A2" office:value-type="string">
            <text:p text:style-name="P2"><text:span text:style-name="T5">15.30 – 16.00</text:span></text:p>
          </table:table-cell>
          <table:table-cell table:style-name="Таблица1.A1" office:value-type="string">
            <text:p text:style-name="P2"><text:span text:style-name="T5">Регистрация участников Секции №2</text:span></text:p>
          </table:table-cell>
        </table:table-row>
        <table:table-row table:style-name="Таблица1.3">
          <table:table-cell table:style-name="Таблица1.A2" office:value-type="string">
            <text:p text:style-name="P2"><text:span text:style-name="T5">16.00 – 18.00</text:span></text:p>
          </table:table-cell>
          <table:table-cell table:style-name="Таблица1.B3" table:number-rows-spanned="2" office:value-type="string">
            <text:p text:style-name="P1"><text:span text:style-name="T7">Вероника Косых</text:span><text:span text:style-name="T6">, исполнительный директор Всероссийских премий: </text:span><text:span text:style-name="T11">Russian</text:span><text:span text:style-name="T6"> </text:span><text:span text:style-name="T11">Event</text:span><text:span text:style-name="T6"> </text:span><text:span text:style-name="T11">Awards</text:span><text:span text:style-name="T6">, «Туристический сувенир», «Маршрут года, «МедиаТур» (г. Воронеж, онлайн);</text:span></text:p>
            <text:p text:style-name="P12"/>
            <text:p text:style-name="P1"><text:span text:style-name="T7">Оксана Романова</text:span><text:span text:style-name="T6">, начальник отдела маркетинга ГАУ «Агентство по туризму Кузбасса» (г. Кемерово).</text:span></text:p>
          </table:table-cell>
        </table:table-row>
        <table:table-row table:style-name="Таблица1.3">
          <table:table-cell table:style-name="Таблица1.A10" office:value-type="string">
            <text:p text:style-name="P2"><text:span text:style-name="T5">Модераторы</text:span></text:p>
          </table:table-cell>
          <table:covered-table-cell/>
        </table:table-row>
        <table:table-row table:style-name="Таблица1.3">
          <table:table-cell table:style-name="Таблица1.A10" office:value-type="string">
            <text:p text:style-name="P2"><text:span text:style-name="T5">Спикеры</text:span></text:p>
            <text:p text:style-name="P11"/>
          </table:table-cell>
          <table:table-cell table:style-name="Таблица1.B3" office:value-type="string">
            <text:p text:style-name="P1"><text:span text:style-name="T7">Геннадий Шаталов</text:span></text:p>
            <text:p text:style-name="P1"><text:span text:style-name="T8">«Анализ сувенирной продукции участников </text:span><text:span text:style-name="T12">II</text:span><text:span text:style-name="T8"> Регионального конкурса Кузбасса «Туристический сувенир»</text:span><text:span text:style-name="T9">;</text:span></text:p>
            <text:p text:style-name="P14"/>
            <text:p text:style-name="P3"><text:span text:style-name="T7">Ксения Радченко, </text:span><text:span text:style-name="T14">председатель Экспертного совета Всероссийского конкурса «Туристический сувенир – 2021», генеральный директор ООО «Компания Бон аппетит» (г. Москва, онлайн-подключение)</text:span></text:p>
            <text:p text:style-name="P3"><text:span text:style-name="T8">«Гастрономические сувениры Кузбасса: Анализ. Рекомендации. Перспективы.»</text:span><text:span text:style-name="T6">;</text:span></text:p>
            <text:p text:style-name="P13"/>
            <text:p text:style-name="P1"><text:span text:style-name="T7">Юлия Железняк </text:span><text:span text:style-name="T14">руководитель Проектного офиса по туристической сувенирной продукции Российского союза туриндустрии (г. Ижевск, онлайн-подключение)</text:span></text:p>
            <text:p text:style-name="P1"><text:span text:style-name="T16">«Информативность сувенирной продукции Кузбасса как маркетинговый инструмент развития территории»</text:span></text:p>
            <text:p text:style-name="P15"/>
            <text:p text:style-name="P1"><text:span text:style-name="T7">Наталья Паршикова</text:span><text:span text:style-name="T6">, начальник отдела регионального развития ГАУ «Агентство по туризму Кузбасса»</text:span></text:p>
            <text:p text:style-name="P1"><text:span text:style-name="T16">«Опыт создания сувенира маршрута для первого национального брендового тура Кузбасса»</text:span></text:p>
            <text:p text:style-name="P15"/>
            <text:p text:style-name="P1"><text:span text:style-name="T15">Представители муниципалитетов Кузбасса</text:span></text:p>
            <text:p text:style-name="P1"><text:span text:style-name="T16">Успешные кейсы сувенирной продукции Кузбасса от победителей Регионального и Всероссийского конкурсов «Туристический сувенир-2020/2021»</text:span></text:p>
          </table:table-cell>
        </table:table-row>
        <table:table-row table:style-name="Таблица1.3">
          <table:table-cell table:style-name="Таблица1.A10" office:value-type="string">
            <text:p text:style-name="P2"><text:span text:style-name="T5">Вопросы к обсуждению</text:span></text:p>
          </table:table-cell>
          <table:table-cell table:style-name="Таблица1.B3" office:value-type="string">
            <text:p text:style-name="P1"><text:span text:style-name="T4">- Типичные ошибки при проектировании туристических сувениров.</text:span></text:p>
            <text:p text:style-name="P1"><text:span text:style-name="T4">- Упаковка, как неотъемлемая часть сувенирной продукции</text:span></text:p>
            <text:p text:style-name="P1"><text:span text:style-name="T4">- Инструменты продвижения</text:span></text:p>
            <text:p text:style-name="P1"><text:span text:style-name="T4">- Как подготовиться к финальному этапу Всероссийского конкурса «Туристический сувенир – 2021»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еннадий</meta:initial-creator>
    <dc:creator>User</dc:creator>
    <meta:editing-cycles>12</meta:editing-cycles>
    <meta:creation-date>2021-08-05T07:04:00</meta:creation-date>
    <dc:date>2021-08-06T08:25:00</dc:date>
    <meta:editing-duration>PT55S</meta:editing-duration>
    <meta:generator>OpenOffice/4.1.3$Win32 OpenOffice.org_project/413m1$Build-9783</meta:generator>
    <meta:document-statistic meta:table-count="1" meta:image-count="0" meta:object-count="0" meta:page-count="2" meta:paragraph-count="69" meta:word-count="538" meta:character-count="449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