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1.501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5" style:family="text">
      <style:text-properties style:font-name="Times New Roman" fo:font-size="14pt" fo:letter-spacing="-0.004cm" style:font-size-asian="14pt" style:font-name-complex="Times New Roman1" style:font-size-complex="14pt"/>
    </style:style>
    <style:style style:name="T6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style:font-name="Times New Roman" fo:font-size="14pt" fo:font-style="normal" style:font-size-asian="14pt" style:font-style-asian="normal" style:font-name-complex="Times New Roman1" style:font-size-complex="14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ПРЕСС-РЕЛИЗ</text:span></text:p>
      <text:p text:style-name="P1"><text:span text:style-name="T3">Имущественная поддержка в рамках национального проекта по малому и среднему предпринимательству</text:span></text:p>
      <text:p text:style-name="P2"><text:span text:style-name="T1">8 июня 2021 года</text:span></text:p>
      <text:p text:style-name="P3"><text:span text:style-name="T7">Муниципальное образование «Междуреченский городской округ»</text:span><text:span text:style-name="T1"> принял участие в проводимом Корпорацией МСП общероссийском совещании с аппаратами Полномочных представителей Президента Российской Федерации в федеральных округах, территориальными органами Росимущества, 85 субъектами Российской Федерации, муниципальными об</text:span><text:bookmark text:name="Bookmark"/><text:span text:style-name="T1">разованиями по направлению имущественной поддержки субъектов малого и среднего предпринимательства (далее – МСП) и самозанятых граждан.</text:span></text:p>
      <text:p text:style-name="P3"><text:span text:style-name="T1">На совещании обсудили промежуточные итоги работы органов государственной власти субъектов Российской Федерации, органов местного самоуправления в первом полугодии 2021 года по направлению имущественной поддержки в рамках задач </text:span><text:span text:style-name="T5">федеральных проектов в составе национального проекта по малому и среднему предпринимательству, возложенных на такие органы и Корпорацию. О</text:span><text:span text:style-name="T1">звучены </text:span><text:span text:style-name="T5">результаты исполнения контрольных точек по формированию на территории субъектов Российской Федерации прогнозных планов дополнения перечней государственного, муниципального имущества, предназначенного для субъектов МСП и самозанятых граждан, и предоставления имущества, включенного в такие перечни, предпринимателям, и обеспечено </text:span><text:span text:style-name="T6">формирование таких планов на текущий год на территории</text:span><text:span text:style-name="T5"> 82 регионов, предусматривающих предоставление бизнесу порядка 3,5 тысяч объектов. </text:span><text:span text:style-name="T2">В конце года Корпорация МСП осуществит мониторинг исполнения утвержденных планов. </text:span></text:p>
      <text:p text:style-name="P3"><text:span text:style-name="T1">Реализация указанного мероприятия нацелена на увеличение объемов и обеспечение регулярного выставления на торги публичного имущества, информирования бизнес-сообщества о возможностях имущественной поддержки, в рамках которой в настоящее время более 60 тысяч объектов из состава казны и имущества, закрепленного за предприятиями и учреждениями, предоставляются на льготных условиях аренды. </text:span></text:p>
      <text:p text:style-name="P3"><text:span text:style-name="T1">Лидерами по передаче имущества субъектам МСП в текущем году являются Ленинградская область, Краснодарский край, Пензенская, Смоленская и Самарская области, самозанятым гражданам – Красноярский край, Свердловская, Оренбургская области, Пермский край, Республика Коми, Белгородская область. Среди первых завершение работы по установлению в региональных и муниципальных нормативных (правовых) актах порядка и условий оказания имущественной поддержки самозанятым гражданам, аналогичных субъектам МСП, отмечено на территории 20% субъектов Российской Федерации, в числе которых Брянская, Волгоградская, </text:span><text:soft-page-break/><text:span text:style-name="T1">Калужская, Рязанская, Тюменская, Челябинская области, Удмуртская Республика, которые уже начали работу с самозанятыми гражданами. </text:span></text:p>
      <text:p text:style-name="P3"><text:span text:style-name="T1">Напоминаем, что обратиться за предоставлением движимого и недвижимого имущества (здания, помещения из состава казны и имущества, закрепленного за государственными и муниципальными предприятиями и учреждениями, земельные участки), субъекты МСП и самозанятые граждане могут в территориальный орган Росимущества, орган государственной власти субъекта Российской Федерации, орган местного самоуправления, осуществляющие управление и распоряжение публичной собственностью. Информацию о льготном имуществе можно получить в МФЦ, на Едином портале государственных услуг, официальных сайтах органах власти, а также путем обращения в Корпорацию. </text:span></text:p>
      <text:p text:style-name="P3"><text:span text:style-name="T1">Дополнительно, учитывая высокую востребованность предпринимателями земельных участков, в настоящее время в регионах ведется работа по формированию их из числа пригодных для предоставления бизнесу земель, государственная собственность на которые не разграничена. Обращения с предложением о формировании участка можно также направить в созданные во всех субъектах Российской Федерации коллегиальные органы по имущественной поддержке.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Богданова Марина Валерьевна</meta:initial-creator>
    <dc:creator>ПК ППК</dc:creator>
    <meta:editing-cycles>16</meta:editing-cycles>
    <meta:print-date>2021-06-08T08:49:00</meta:print-date>
    <meta:creation-date>2021-04-01T09:32:00</meta:creation-date>
    <dc:date>2021-06-09T13:36:08.32</dc:date>
    <meta:editing-duration>PT11M1S</meta:editing-duration>
    <meta:generator>OpenOffice/4.1.7$Win32 OpenOffice.org_project/417m1$Build-9800</meta:generator>
    <meta:document-statistic meta:table-count="0" meta:image-count="0" meta:object-count="0" meta:page-count="2" meta:paragraph-count="9" meta:word-count="424" meta:character-count="3677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