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2D25B2792DE.jpg"/>
  <manifest:file-entry manifest:media-type="image/jpeg" manifest:full-path="Pictures/1000000000000500000002D04B88B8C8.jpg"/>
  <manifest:file-entry manifest:media-type="image/jpeg" manifest:full-path="Pictures/1000000000000500000002CE9021A7CD.jpg"/>
  <manifest:file-entry manifest:media-type="image/jpeg" manifest:full-path="Pictures/1000000000000500000002D33993661D.jpg"/>
  <manifest:file-entry manifest:media-type="image/jpeg" manifest:full-path="Pictures/1000000000000500000002D22C74EF9F.jpg"/>
  <manifest:file-entry manifest:media-type="image/jpeg" manifest:full-path="Pictures/1000000000000500000002D0C68CC12F.jpg"/>
  <manifest:file-entry manifest:media-type="image/jpeg" manifest:full-path="Pictures/1000000000000500000002D2DB45A164.jpg"/>
  <manifest:file-entry manifest:media-type="image/jpeg" manifest:full-path="Pictures/1000000000000500000002DA7FD8FC47.jpg"/>
  <manifest:file-entry manifest:media-type="image/jpeg" manifest:full-path="Pictures/1000000000000500000002D1019930EC.jpg"/>
  <manifest:file-entry manifest:media-type="image/jpeg" manifest:full-path="Pictures/1000000000000500000002D142E25F6E.jpg"/>
  <manifest:file-entry manifest:media-type="image/jpeg" manifest:full-path="Pictures/1000000000000500000002D252BFE1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0.014cm" svg:y="0.005cm" svg:width="16.829cm" svg:height="10.224cm" draw:z-index="7"><draw:image xlink:href="Pictures/1000000000000500000002D0C68CC12F.jpg" xlink:type="simple" xlink:show="embed" xlink:actuate="onLoad"/></draw:frame></text:p>
      <text:p text:style-name="Standard"><text:s/></text:p>
      <text:p text:style-name="Standard"/>
      <text:p text:style-name="Standard"/>
      <text:p text:style-name="Standard"><draw:frame draw:style-name="fr1" draw:name="Графический объект3" text:anchor-type="paragraph" svg:x="0.014cm" svg:y="3.792cm" svg:width="16.962cm" svg:height="10.405cm" draw:z-index="6"><draw:image xlink:href="Pictures/1000000000000500000002D252BFE19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"/></text:p>
      <text:p text:style-name="Standard"/>
      <text:p text:style-name="Standard"><draw:frame draw:style-name="fr1" draw:name="Графический объект2" text:anchor-type="paragraph" svg:x="-0.079cm" svg:y="0.473cm" svg:width="16.986cm" svg:height="10.058cm" draw:z-index="0"><draw:image xlink:href="Pictures/1000000000000500000002DA7FD8FC47.jpg" xlink:type="simple" xlink:show="embed" xlink:actuate="onLoad"/></draw:frame></text:p>
      <text:p text:style-name="Standard"><draw:frame draw:style-name="fr1" draw:name="Графический объект5" text:anchor-type="paragraph" svg:x="-0.053cm" svg:y="0.026cm" svg:width="16.999cm" svg:height="9.587cm" draw:z-index="1"><draw:image xlink:href="Pictures/1000000000000500000002D2DB45A164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7" text:anchor-type="paragraph" svg:x="0.041cm" svg:y="0.229cm" svg:width="16.999cm" svg:height="9.574cm" draw:z-index="3"><draw:image xlink:href="Pictures/1000000000000500000002D142E25F6E.jpg" xlink:type="simple" xlink:show="embed" xlink:actuate="onLoad"/></draw:frame></text:p>
      <text:p text:style-name="Standard"/>
      <text:p text:style-name="Standard"><draw:frame draw:style-name="fr1" draw:name="Графический объект6" text:anchor-type="paragraph" svg:x="0.079cm" svg:y="0.069cm" svg:width="16.999cm" svg:height="10.017cm" draw:z-index="2"><draw:image xlink:href="Pictures/1000000000000500000002CE9021A7CD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12" text:anchor-type="paragraph" svg:x="0cm" svg:y="0.111cm" svg:width="16.999cm" svg:height="9.587cm" draw:z-index="8"><draw:image xlink:href="Pictures/1000000000000500000002D22C74EF9F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9" text:anchor-type="paragraph" svg:x="0cm" svg:y="0.328cm" svg:width="16.999cm" svg:height="8.319cm" draw:z-index="4"><draw:image xlink:href="Pictures/1000000000000500000002D25B2792DE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Графический объект8" text:anchor-type="paragraph" svg:x="0.079cm" svg:y="16.113cm" svg:width="16.999cm" svg:height="9.56cm" draw:z-index="10"><draw:image xlink:href="Pictures/1000000000000500000002D04B88B8C8.jpg" xlink:type="simple" xlink:show="embed" xlink:actuate="onLoad"/></draw:frame></text:p>
      <text:p text:style-name="Standard"/>
      <text:p text:style-name="Standard"><draw:frame draw:style-name="fr1" draw:name="Графический объект10" text:anchor-type="paragraph" svg:x="-0.307cm" svg:y="0.205cm" svg:width="16.999cm" svg:height="9.601cm" draw:z-index="5"><draw:image xlink:href="Pictures/1000000000000500000002D33993661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11" text:anchor-type="paragraph" svg:x="0.011cm" svg:y="2.454cm" svg:width="16.999cm" svg:height="9.574cm" draw:z-index="9"><draw:image xlink:href="Pictures/1000000000000500000002D1019930E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0S</meta:editing-duration>
    <meta:editing-cycles>3</meta:editing-cycles>
    <meta:generator>OpenOffice/4.1.7$Win32 OpenOffice.org_project/417m1$Build-9800</meta:generator>
    <dc:date>2021-04-16T14:09:18.42</dc:date>
    <meta:document-statistic meta:table-count="0" meta:image-count="11" meta:object-count="0" meta:page-count="6" meta:paragraph-count="2" meta:word-count="0" meta:character-count="7"/>
    <dc:creator>Татьяна  Бабак</dc:creator>
    <meta:user-defined meta:name="Info 1"/>
    <meta:user-defined meta:name="Info 2"/>
    <meta:user-defined meta:name="Info 3"/>
    <meta:user-defined meta:name="Info 4"/>
  </office:meta>
</office:document-meta>
</file>