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itle">
      <style:paragraph-properties fo:text-align="justify" style:justify-single-word="false"/>
      <style:text-properties fo:font-size="13pt" fo:font-weight="normal" style:font-size-asian="13pt" style:font-weight-asian="normal" style:font-size-complex="13pt"/>
    </style:style>
    <style:style style:name="P3" style:family="paragraph" style:parent-style-name="Title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language="ru" fo:country="RU" fo:font-weight="normal" style:font-size-asian="13pt" style:font-weight-asian="normal" style:font-size-complex="13pt"/>
    </style:style>
    <style:style style:name="P4" style:family="paragraph" style:parent-style-name="Text_20_body_20_indent">
      <style:text-properties fo:font-size="13pt" style:font-size-asian="13pt" style:font-size-complex="13pt"/>
    </style:style>
    <style:style style:name="P5" style:family="paragraph" style:parent-style-name="Основной_20_текст_20_с_20_отступом_20_21">
      <style:text-properties fo:font-size="13pt" style:font-size-asian="13pt" style:font-size-complex="13pt"/>
    </style:style>
    <style:style style:name="P6" style:family="paragraph" style:parent-style-name="Title" style:list-style-name="WW8Num2">
      <style:text-properties fo:font-size="13pt" style:font-size-asian="13pt" style:font-size-complex="13pt"/>
    </style:style>
    <style:style style:name="P7" style:family="paragraph" style:parent-style-name="Title" style:list-style-name="WW8Num2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Title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Title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itle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Title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12" style:family="paragraph" style:parent-style-name="Title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Title" style:list-style-name="WW8Num2" style:master-page-name="">
      <style:paragraph-properties fo:margin-left="0.159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fo:language="en" fo:country="US" fo:font-weight="normal" style:font-name-asian="Times New Roman CYR" style:font-weight-asian="normal" style:font-name-complex="Times New Roman CYR"/>
    </style:style>
    <style:style style:name="T4" style:family="text">
      <style:text-properties fo:color="#000000" style:font-name="Times New Roman CYR" fo:font-weight="normal" style:font-name-asian="Times New Roman CYR" style:font-weight-asian="normal" style:font-name-complex="Times New Roman CYR"/>
    </style:style>
    <style:style style:name="T5" style:family="text">
      <style:text-properties fo:language="en" fo:country="US" fo:font-weight="normal" style:font-weight-asian="normal"/>
    </style:style>
    <style:style style:name="T6" style:family="text">
      <style:text-properties fo:language="ru" fo:country="RU" fo:font-weight="normal" style:font-weight-asian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13789172610424022" text:style-name="WW8Num2">
        <text:list-item>
          <text:p text:style-name="P6">Порядок и условия проведения конкурса</text:p>
          <text:p text:style-name="P7"/>
        </text:list-item>
      </text:list>
      <text:p text:style-name="P1"><text:span text:style-name="T1"><text:tab/>Заявка на участие в конкурсе подается в отдел предпринимательства и инвестиций администрации Междуреченского городского округа, в срок с </text:span><text:span text:style-name="T5">08</text:span><text:span text:style-name="T3">.04.2021г.</text:span><text:span text:style-name="T4"> по </text:span><text:span text:style-name="T3">30</text:span><text:span text:style-name="T4">.04.2021г.</text:span><text:span text:style-name="T1"> в соответствии с приложением к настоящему положению.</text:span></text:p>
      <text:p text:style-name="P2"><text:tab/>К заявке прилагаются следующие документы:</text:p>
      <text:list xml:id="list2558587106021964585" text:style-name="L1">
        <text:list-item>
          <text:p text:style-name="P9">копия свидетельства о государственной регистрации;</text:p>
        </text:list-item>
        <text:list-item>
          <text:p text:style-name="P9">копия лицензии (при её наличии);</text:p>
        </text:list-item>
        <text:list-item>
          <text:p text:style-name="P9">описание деятельности участника с учетом критериев, указанных в пункте 4 настоящего положения (финансовые результаты деятельности указываются <text:span text:style-name="T2">по итогам 2020</text:span> года);</text:p>
        </text:list-item>
        <text:list-item>
          <text:p text:style-name="P9">материалы, подтверждающие профессиональные и корпоративные достижения участника конкурса.</text:p>
        </text:list-item>
      </text:list>
      <text:p text:style-name="P2"><text:tab/>На рассмотрение конкурсной комиссии могут быть представлены альбомы, проспекты, видеоматериалы об участниках конкурса. </text:p>
      <text:p text:style-name="P2"><text:tab/>Руководители и собственники предприятий несут ответственность за достоверность представленных сведений, содержащихся в материалах.</text:p>
      <text:p text:style-name="P5"><text:s text:c="2"/>При необходимости конкурсная комиссия имеет право запросить от участника конкурса дополнительную информацию.</text:p>
      <text:p text:style-name="P1"><text:span text:style-name="T1"><text:tab/>Конкурсная комиссия рассматривает заявки в течение </text:span><text:span text:style-name="T5">3</text:span><text:span text:style-name="T1"> календарных дней со дня окончания срока подачи заявок, подводит итоги конкурса и определяет его победителей из числа представленных заявок.</text:span></text:p>
      <text:p text:style-name="P2"/>
      <text:list xml:id="list35797027" text:continue-list="list6113789172610424022" text:style-name="WW8Num2">
        <text:list-header>
          <text:p text:style-name="P13">2. Номинации, критерии и порядок оценки участников конкурса</text:p>
        </text:list-header>
      </text:list>
      <text:p text:style-name="P2"/>
      <text:p text:style-name="P2"><text:tab/>Конкурс проводится по следующим номинациям:</text:p>
      <text:list xml:id="list5720908709561017039" text:style-name="L2">
        <text:list-item>
          <text:p text:style-name="P10">"Успешный старт";</text:p>
        </text:list-item>
        <text:list-item>
          <text:p text:style-name="P12">"Женское предпринимательство";</text:p>
        </text:list-item>
        <text:list-item>
          <text:p text:style-name="P10">"Предпринимательство в сфере услуг".</text:p>
        </text:list-item>
      </text:list>
      <text:p text:style-name="P4">Критериями для оценки участников конкурса в номинациях <text:span text:style-name="T1">"Успешный старт"</text:span>, "<text:span text:style-name="T6">Женское предпринимательство</text:span>", <text:span text:style-name="T1">"</text:span><text:span text:style-name="T1">Предпринимательство в сфере услуг</text:span><text:span text:style-name="T1">"</text:span> являются:</text:p>
      <text:list xml:id="list46069256186482344" text:style-name="L3">
        <text:list-item>
          <text:p text:style-name="P11">экономическая и социальная эффективность бизнеса (выручка от реализации, рентабельность, объем уплаченных налогов, наличие соцпакета, затраты на оздоровление работников, организация корпоративных культурных, спортивных и иных мероприятий);</text:p>
        </text:list-item>
        <text:list-item>
          <text:p text:style-name="P11">сохранение и создание рабочих мест; </text:p>
        </text:list-item>
        <text:list-item>
          <text:p text:style-name="P11">экономическая и социальная эффективность бизнеса;</text:p>
        </text:list-item>
        <text:list-item>
          <text:p text:style-name="P11">использование инноваций;</text:p>
        </text:list-item>
        <text:list-item>
          <text:p text:style-name="P11">практическая значимость проекта для города;</text:p>
        </text:list-item>
        <text:list-item>
          <text:p text:style-name="P11">творческий, исследовательский характер деятельности;</text:p>
        </text:list-item>
        <text:list-item>
          <text:p text:style-name="P8"><text:span text:style-name="T1">оригинальность и аргументированность бизнес-идеи</text:span><text:span text:style-name="T5">;</text:span></text:p>
        </text:list-item>
      </text:list>
      <text:p text:style-name="P3"><text:tab/>В номинации «Успешный старт» срок ведения предпринимательской деятельности не более 3 лет.</text:p>
      <text:p text:style-name="P4">Каждый критерий оценивается по 3-балльной системе. </text:p>
      <text:p text:style-name="P4">Победителями конкурса признаются участники, набравшие наибольшее количество баллов в соответствующей номин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language="en" fo:country="US" style:font-name-complex="Symbo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0S</meta:editing-duration>
    <meta:editing-cycles>5</meta:editing-cycles>
    <meta:generator>OpenOffice/4.1.3$Win32 OpenOffice.org_project/413m1$Build-9783</meta:generator>
    <dc:date>2021-04-02T15:57:16.49</dc:date>
    <meta:document-statistic meta:table-count="0" meta:image-count="0" meta:object-count="0" meta:page-count="1" meta:paragraph-count="27" meta:word-count="271" meta:character-count="2289"/>
    <meta:user-defined meta:name="Info 1"/>
    <meta:user-defined meta:name="Info 2"/>
    <meta:user-defined meta:name="Info 3"/>
    <meta:user-defined meta:name="Info 4"/>
  </office:meta>
</office:document-meta>
</file>