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master-page-name="">
      <style:paragraph-properties fo:margin-left="0.079cm" fo:margin-right="0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ёт о проделанной работе контрольно-ревизионного отдела</text:p>
      <text:p text:style-name="P2"/>
      <text:p text:style-name="P2"/>
      <text:p text:style-name="P2"/>
      <text:p text:style-name="P3"><text:s text:c="9"/>В ноябре-декабре 2020 года в соответствии со ст.269.2 Бюджетного кодекса Российской Федерации, согласно плану контрольных мероприятий, утвержденному главой Междуреченского городского округа, контрольно-ревизионным отделом администрации Междуреченского городского округа проведена плановая выездная проверка финансово-хозяйственной деятельности Муниципального унитарного предприятия «Междуреченский Водоканал» за 2019 год.</text:p>
      <text:p text:style-name="P4"><text:s text:c="2"/><text:span text:style-name="T1">Тема проверки: </text:span><text:span text:style-name="T2">проверка финансово-хозяйственной деятельности учреждения</text:span></text:p>
      <text:p text:style-name="P4"><text:span text:style-name="T2"><text:s text:c="3"/></text:span><text:span text:style-name="T1">Цель контрольного мероприятия (проверки): </text:span><text:span text:style-name="T2">предупреждение и выявление нарушений бюджетного законодательство Российской Федерации и иных нормативных правовых актов, регулирующих бюджетные правоотношения. </text:span></text:p>
      <text:p text:style-name="P5"><text:s text:c="2"/>По результатам проверки финансово-хозяйственной деятельности Муниципального унитарного предприятия «Междуреченский Водоканал » за 2019 год <text:s/>неэффективное использование бюджетных средств не обнаружено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6M</meta:editing-duration>
    <meta:editing-cycles>8</meta:editing-cycles>
    <meta:generator>OpenOffice/4.1.5$Win32 OpenOffice.org_project/415m1$Build-9789</meta:generator>
    <dc:date>2021-04-02T10:51:13.04</dc:date>
    <meta:document-statistic meta:table-count="0" meta:image-count="0" meta:object-count="0" meta:page-count="1" meta:paragraph-count="5" meta:word-count="93" meta:character-count="967"/>
    <meta:user-defined meta:name="Info 1"/>
    <meta:user-defined meta:name="Info 2"/>
    <meta:user-defined meta:name="Info 3"/>
    <meta:user-defined meta:name="Info 4"/>
  </office:meta>
</office:document-meta>
</file>