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 style:master-page-name="">
      <style:paragraph-properties fo:margin-left="0.079cm" fo:margin-right="0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ёт о проделанной работе контрольно-ревизионного отдела</text:p>
      <text:p text:style-name="P2"/>
      <text:p text:style-name="P2"/>
      <text:p text:style-name="P2"/>
      <text:p text:style-name="P6"><text:s text:c="9"/>В январе 2021 года в соответствии со ст.269.2 Бюджетного кодекса Российской Федерации, согласно плану контрольных мероприятий, утвержденному главой Междуреченского городского округа, контрольно-ревизионным отделом администрации Междуреченского городского округа проведена плановая проверка отчётности о реализации муниципальной <text:s/>программы «Молодёжь Междуреченского городского округа» на 2020-2022 годы.</text:p>
      <text:p text:style-name="P4"><text:s text:c="2"/><text:span text:style-name="T1">Тема проверки: </text:span><text:span text:style-name="T2">полнота и достоверность отчетности о реализации муниципальной программы.</text:span></text:p>
      <text:p text:style-name="P4"><text:span text:style-name="T2"><text:s text:c="3"/></text:span><text:span text:style-name="T1">Цель контрольного мероприятия (проверки): </text:span><text:span text:style-name="T2">предупреждение и выявление нарушений бюджетного законодательство Российской Федерации и иных нормативных правовых актов, регулирующих бюджетные правоотношения. </text:span></text:p>
      <text:p text:style-name="P5"><text:s text:c="2"/>По результатам проверки отчётности о реализации муниципальной <text:s/>программы «Молодёжь Междуреченского городского округа» на 2020-2022 годы <text:s/>нарушений не обнаружено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33S</meta:editing-duration>
    <meta:editing-cycles>9</meta:editing-cycles>
    <meta:generator>OpenOffice/4.1.5$Win32 OpenOffice.org_project/415m1$Build-9789</meta:generator>
    <dc:date>2021-04-02T11:24:11.23</dc:date>
    <meta:print-date>2021-04-02T11:23:57.44</meta:print-date>
    <meta:document-statistic meta:table-count="0" meta:image-count="0" meta:object-count="0" meta:page-count="1" meta:paragraph-count="5" meta:word-count="96" meta:character-count="925"/>
    <meta:user-defined meta:name="Info 1"/>
    <meta:user-defined meta:name="Info 2"/>
    <meta:user-defined meta:name="Info 3"/>
    <meta:user-defined meta:name="Info 4"/>
  </office:meta>
</office:document-meta>
</file>