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 fo:break-before="pag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fo:font-size="14pt" fo:background-color="#ffffff" style:font-size-asian="14pt" style:font-size-complex="14pt"/>
    </style:style>
    <style:style style:name="T2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Приложение 2</text:p>
      <text:p text:style-name="P2">Подробная информация о Кубке Кузбасса</text:p>
      <text:p text:style-name="P2">по стратегии и управлению бизнесом</text:p>
      <text:p text:style-name="P1"/>
      <text:p text:style-name="P4"><text:span text:style-name="T1">Региональный этап международного чемпионата по стратегии и управлению бизнесом Global Management Challenge, проводится в Кузбассе </text:span><text:span text:style-name="T2">впервые</text:span><text:span text:style-name="T1">, в рамках реализации национального проекта </text:span><text:span text:style-name="Strong_20_Emphasis"><text:span text:style-name="T1">«Малое и среднее предпринимательство и поддержка индивидуальной предпринимательской инициативы»</text:span></text:span><text:span text:style-name="T1">.</text:span></text:p>
      <text:p text:style-name="P5"><text:span text:style-name="T4">Данная образовательная программа находится в </text:span><text:span text:style-name="T3">перечне рекомендованных Минэкономразвития (№ 153).</text:span></text:p>
      <text:p text:style-name="P4"><text:span text:style-name="T7">Необходимо назначить ответственного по каждой из 28 команд (</text:span><text:span text:style-name="T8">приложение 3</text:span><text:span text:style-name="T7">)</text:span><text:span text:style-name="T8"> </text:span><text:span text:style-name="T7">в рамках муниципальных образований. Ответственные организуют набор 3 участников (субъектов МСП) команды, регистрацию по ссылке: </text:span><text:a xlink:type="simple" xlink:href="https://globalmanager.ru/kuzbass" text:style-name="Internet_20_link" text:visited-style-name="Visited_20_Internet_20_Link"><text:span text:style-name="Internet_20_link"><text:span text:style-name="T7">https://globalmanager.ru/kuzbass</text:span></text:span></text:a><text:span text:style-name="T7">, организацию места для участников 16 (полуфинал) и 17 (финал) ноября с возможностью онлайн подключения (закладывать на мероприятие весь день). Регистрацию необходимо произвести до 10:00 13 ноября 2020 года. 13 ноября состоится тестовое подключение, включающее знакомство с бизнес-симулятором и основами игры в 15:00 по местному времени (необходимо по возможности подключить команды). </text:span></text:p>
      <text:p text:style-name="P4"><text:span text:style-name="Strong_20_Emphasis"><text:span text:style-name="T5">Участники научатся </text:span></text:span><text:span text:style-name="Strong_20_Emphasis"><text:span text:style-name="T1">основам ведения бизнеса и финансовой грамотности</text:span></text:span><text:span text:style-name="Strong_20_Emphasis"><text:span text:style-name="T5">, познакомятся на практике с принципами работы рыночно-ориентированной компании, разовьют </text:span></text:span><text:span text:style-name="Strong_20_Emphasis"><text:span text:style-name="T1">аналитические навыки, грамотность работы с данными и информацией</text:span></text:span><text:span text:style-name="Strong_20_Emphasis"><text:span text:style-name="T5">.</text:span></text:span></text:p>
      <text:p text:style-name="P5"/>
      <text:p text:style-name="P6">В кубке примут участие до 80 человек:</text:p>
      <text:list xml:id="list6100999865001207444" text:style-name="WW8Num5">
        <text:list-item>
          <text:p text:style-name="P7">Руководители и сотрудники организаций и компаний области;</text:p>
        </text:list-item>
        <text:list-item>
          <text:p text:style-name="P7">Бизнесмены и предприниматели;</text:p>
        </text:list-item>
        <text:list-item>
          <text:p text:style-name="P7">Государственные и муниципальные служащие.</text:p>
        </text:list-item>
      </text:list>
      <text:p text:style-name="P6"/>
      <text:p text:style-name="P6">Формат проведения кубка:</text:p>
      <text:p text:style-name="P5"><text:span text:style-name="T3">2 дня в онлайн-режиме</text:span><text:span text:style-name="T4"> + ознакомительный день (установочный вебинар, знакомство с бизнес-симулятором).</text:span></text:p>
      <text:p text:style-name="P5"><text:span text:style-name="T4">Чемпионат направлен на совершенствование управленческих навыков через участие в командном соревновании на базе комплексного бизнес-симулятора, моделирующего деятельность предприятия в условиях конкурентной среды. Чемпионат позволяет </text:span><text:span text:style-name="T3">в сжатые сроки и без отрыва от работы</text:span><text:span text:style-name="T4"> сформировать и оценить следующие профессиональные навыки и компетенции:</text:span></text:p>
      <text:list xml:id="list1016706167425373929" text:style-name="WW8Num1">
        <text:list-item>
          <text:p text:style-name="P8">общее видение устройства компании, понимание принципов работы всей организации и ее функциональных подразделений;</text:p>
        </text:list-item>
        <text:list-item>
          <text:p text:style-name="P8">разработка и реализация стратегии компании, анализ условий и возможных сценариев ее развития;</text:p>
        </text:list-item>
        <text:list-item>
          <text:p text:style-name="P8">анализ финансовой отчетности и диагностика состояния компании;</text:p>
        </text:list-item>
        <text:list-item>
          <text:p text:style-name="P8"><text:soft-page-break/>принятие решений в условиях неопределенности, нехватки информации и прямой конкуренции;</text:p>
        </text:list-item>
        <text:list-item>
          <text:p text:style-name="P8">эффективная организация работы в команде для достижения общих целей;</text:p>
        </text:list-item>
        <text:list-item>
          <text:p text:style-name="P8">лидерство и межличностная коммуникация.</text:p>
        </text:list-item>
      </text:list>
      <text:p text:style-name="P5"><text:span text:style-name="T4">По итогам проведения кубка </text:span><text:span text:style-name="T3">все участники</text:span><text:span text:style-name="T4"> получают электронные сертификаты.</text:span></text:p>
      <text:p text:style-name="P5"><text:span text:style-name="T4">Для команды-победителя: </text:span><text:span text:style-name="T3">статус национального финалиста</text:span><text:span text:style-name="T4"> и приглашение на </text:span><text:span text:style-name="T3">национальный финал </text:span><text:span text:style-name="T6">GMC</text:span><text:span text:style-name="T4"> от субъекта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Times New Roman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Times New Roman"/>
    </style:style>
    <style:style style:name="WW8Num1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3$Win32 OpenOffice.org_project/413m1$Build-9783</meta:generator>
    <dc:date>2020-11-11T14:58:24.17</dc:date>
    <meta:document-statistic meta:table-count="0" meta:image-count="0" meta:object-count="0" meta:page-count="2" meta:paragraph-count="22" meta:word-count="315" meta:character-count="2579"/>
    <meta:user-defined meta:name="Info 1"/>
    <meta:user-defined meta:name="Info 2"/>
    <meta:user-defined meta:name="Info 3"/>
    <meta:user-defined meta:name="Info 4"/>
  </office:meta>
</office:document-meta>
</file>