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02cm" fo:margin-left="-0.109cm" fo:margin-right="0.009cm" fo:margin-top="0cm" fo:margin-bottom="0cm" table:align="margins" style:writing-mode="lr-tb"/>
    </style:style>
    <style:style style:name="Таблица1.A" style:family="table-column">
      <style:table-column-properties style:column-width="5.433cm" style:rel-column-width="3080*"/>
    </style:style>
    <style:style style:name="Таблица1.B" style:family="table-column">
      <style:table-column-properties style:column-width="5.024cm" style:rel-column-width="2848*"/>
    </style:style>
    <style:style style:name="Таблица1.C" style:family="table-column">
      <style:table-column-properties style:column-width="6.145cm" style:rel-column-width="3484*"/>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4" style:family="paragraph" style:parent-style-name="Standard">
      <style:paragraph-properties fo:margin-left="0cm" fo:margin-right="0cm" fo:margin-top="0.494cm" fo:margin-bottom="0cm" fo:line-height="100%" fo:text-align="justify" style:justify-single-word="false" fo:text-indent="0.953cm" style:auto-text-indent="false"/>
    </style:style>
    <style:style style:name="P5"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7"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11" style:family="paragraph" style:parent-style-name="Standard" style:master-page-name="Converted1">
      <style:paragraph-properties fo:margin-top="0cm" fo:margin-bottom="0cm" fo:line-height="100%" style:page-number="auto"/>
    </style:style>
    <style:style style:name="P1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margin-top="0.494cm" fo:margin-bottom="0cm" fo:line-height="100%" fo:text-align="justify" style:justify-single-word="false" fo:text-indent="0.953cm" style:auto-text-indent="false"/>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fo:color="#0000ff" style:font-name="Times New Roman" fo:font-size="14pt"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СПОР О ВЗЫСКАНИИ НЕВЫПЛАЧЕННОЙ ЗАРАБОТНОЙ ПЛАТЫ,</text:p>
      <text:p text:style-name="P6">РАСЧЕТА ПРИ УВОЛЬНЕНИИ</text:p>
      <text:p text:style-name="P6">И ИНЫХ ВИДОВ ЗАДОЛЖЕННОСТИ РАБОТОДАТЕЛЯ</text:p>
      <text:p text:style-name="P6">(НА ОСНОВАНИИ ПРАКТИКИ МОСКОВСКОГО ГОРОДСКОГО СУДА)</text:p>
      <text:h text:style-name="P2" text:outline-level="1"/>
      <text:h text:style-name="P9" text:outline-level="1">Федеральные нормативные правовые акты</text:h>
      <text:p text:style-name="P2"/>
      <text:p text:style-name="P12">Трудовой кодекс РФ</text:p>
      <text:p text:style-name="P14">Основные ссылки:</text:p>
      <text:p text:style-name="P4"><text:span text:style-name="T1">- </text:span><text:a xlink:type="simple" xlink:href="consultantplus://offline/ref=50BA3825E07E6A9427D47A489A67813BD5F1AF5E98B3FEFD0DB1530202FF4E8DC9A47B8254AA4E70EE1FC2CCAC3FA80B2896345544BF3B11x3oBI" text:style-name="Internet_20_link" text:visited-style-name="Visited_20_Internet_20_Link"><text:span text:style-name="T2">ст. 127</text:span></text:a><text:span text:style-name="T1"> "Реализация права на отпуск при увольнении работника"</text:span></text:p>
      <text:p text:style-name="P4"><text:span text:style-name="T1">- </text:span><text:a xlink:type="simple" xlink:href="consultantplus://offline/ref=50BA3825E07E6A9427D47A489A67813BD5F1AF5E98B3FEFD0DB1530202FF4E8DC9A47B8254AA4F74EF1FC2CCAC3FA80B2896345544BF3B11x3oBI" text:style-name="Internet_20_link" text:visited-style-name="Visited_20_Internet_20_Link"><text:span text:style-name="T2">ст. 136</text:span></text:a><text:span text:style-name="T1"> "Порядок, место и сроки выплаты заработной платы"</text:span></text:p>
      <text:p text:style-name="P4"><text:span text:style-name="T1">- </text:span><text:a xlink:type="simple" xlink:href="consultantplus://offline/ref=50BA3825E07E6A9427D47A489A67813BD5F1AF5E98B3FEFD0DB1530202FF4E8DC9A47B8254AA4F70EF1FC2CCAC3FA80B2896345544BF3B11x3oBI" text:style-name="Internet_20_link" text:visited-style-name="Visited_20_Internet_20_Link"><text:span text:style-name="T2">ст. 142</text:span></text:a><text:span text:style-name="T1"> "Ответственность работодателя за нарушение сроков выплаты заработной платы и иных сумм, причитающихся работнику"</text:span></text:p>
      <text:p text:style-name="P4"><text:span text:style-name="T1">- </text:span><text:a xlink:type="simple" xlink:href="consultantplus://offline/ref=50BA3825E07E6A9427D47A489A67813BD5F1AF5E98B3FEFD0DB1530202FF4E8DC9A47B8254AB4672E91FC2CCAC3FA80B2896345544BF3B11x3oBI" text:style-name="Internet_20_link" text:visited-style-name="Visited_20_Internet_20_Link"><text:span text:style-name="T2">ст. 164</text:span></text:a><text:span text:style-name="T1"> "Понятие гарантий и компенсаций"</text:span></text:p>
      <text:p text:style-name="P4"><text:span text:style-name="T1">- </text:span><text:a xlink:type="simple" xlink:href="consultantplus://offline/ref=50BA3825E07E6A9427D47A489A67813BD5F1AF5E98B3FEFD0DB1530202FF4E8DC9A47B8254AB4673EE1FC2CCAC3FA80B2896345544BF3B11x3oBI" text:style-name="Internet_20_link" text:visited-style-name="Visited_20_Internet_20_Link"><text:span text:style-name="T2">ст. 165</text:span></text:a><text:span text:style-name="T1"> "Случаи предоставления гарантий и компенсаций"</text:span></text:p>
      <text:p text:style-name="P4"><text:span text:style-name="T1">- </text:span><text:a xlink:type="simple" xlink:href="consultantplus://offline/ref=50BA3825E07E6A9427D47A489A67813BD5F1AF5E98B3FEFD0DB1530202FF4E8DC9A47B8254AB4774E91FC2CCAC3FA80B2896345544BF3B11x3oBI" text:style-name="Internet_20_link" text:visited-style-name="Visited_20_Internet_20_Link"><text:span text:style-name="T2">ст. 178</text:span></text:a><text:span text:style-name="T1"> "Выходные пособия"</text:span></text:p>
      <text:p text:style-name="P4"><text:span text:style-name="T1">- </text:span><text:a xlink:type="simple" xlink:href="consultantplus://offline/ref=50BA3825E07E6A9427D47A489A67813BD5F1AF5E98B3FEFD0DB1530202FF4E8DC9A47B8254AB4773ED1FC2CCAC3FA80B2896345544BF3B11x3oBI" text:style-name="Internet_20_link" text:visited-style-name="Visited_20_Internet_20_Link"><text:span text:style-name="T2">ст. 184</text:span></text:a><text:span text:style-name="T1"> "Гарантии и компенсации при несчастном случае на производстве и профессиональном заболевании"</text:span></text:p>
      <text:p text:style-name="P4"><text:span text:style-name="T1">- </text:span><text:a xlink:type="simple" xlink:href="consultantplus://offline/ref=50BA3825E07E6A9427D47A489A67813BD5F1AF5E98B3FEFD0DB1530202FF4E8DC9A47B8254AB4374EA1FC2CCAC3FA80B2896345544BF3B11x3oBI" text:style-name="Internet_20_link" text:visited-style-name="Visited_20_Internet_20_Link"><text:span text:style-name="T2">ст. 234</text:span></text:a><text:span text:style-name="T1"> "Обязанность работодателя возместить работнику материальный ущерб, причиненный в результате незаконного лишения его возможности трудиться"</text:span></text:p>
      <text:p text:style-name="P4"><text:span text:style-name="T1">- </text:span><text:a xlink:type="simple" xlink:href="consultantplus://offline/ref=50BA3825E07E6A9427D47A489A67813BD5F1AF5E98B3FEFD0DB1530202FF4E8DC9A47B8254AB4375EE1FC2CCAC3FA80B2896345544BF3B11x3oBI" text:style-name="Internet_20_link" text:visited-style-name="Visited_20_Internet_20_Link"><text:span text:style-name="T2">ст. 235</text:span></text:a><text:span text:style-name="T1"> "Материальная ответственность работодателя за ущерб, причиненный имуществу работника"</text:span></text:p>
      <text:p text:style-name="P4"><text:span text:style-name="T1">- </text:span><text:a xlink:type="simple" xlink:href="consultantplus://offline/ref=50BA3825E07E6A9427D47A489A67813BD5F1AF5E98B3FEFD0DB1530202FF4E8DC9A47B8254A9437DBA45D2C8E56BA514288F2A505ABFx3oBI" text:style-name="Internet_20_link" text:visited-style-name="Visited_20_Internet_20_Link"><text:span text:style-name="T2">ст. 236</text:span></text:a><text:span text:style-name="T1"> "Материальная ответственность работодателя за задержку выплаты заработной платы и других выплат, причитающихся работнику"</text:span></text:p>
      <text:p text:style-name="P4"><text:span text:style-name="T1">- </text:span><text:a xlink:type="simple" xlink:href="consultantplus://offline/ref=50BA3825E07E6A9427D47A489A67813BD5F1AF5E98B3FEFD0DB1530202FF4E8DC9A47B8254AB4375E81FC2CCAC3FA80B2896345544BF3B11x3oBI" text:style-name="Internet_20_link" text:visited-style-name="Visited_20_Internet_20_Link"><text:span text:style-name="T2">ст. 237</text:span></text:a><text:span text:style-name="T1"> "Возмещение морального вреда, причиненного работнику"</text:span></text:p>
      <text:p text:style-name="P14">Дополнительные ссылки:</text:p>
      <text:p text:style-name="P4"><text:span text:style-name="T1">- </text:span><text:a xlink:type="simple" xlink:href="consultantplus://offline/ref=50BA3825E07E6A9427D47A489A67813BD5F1AF5E98B3FEFD0DB1530202FF4E8DC9A47B8254AA4F73E81FC2CCAC3FA80B2896345544BF3B11x3oBI" text:style-name="Internet_20_link" text:visited-style-name="Visited_20_Internet_20_Link"><text:span text:style-name="T2">ст. 140</text:span></text:a><text:span text:style-name="T1"> "Сроки расчета при увольнении"</text:span></text:p>
      <text:p text:style-name="P4"><text:span text:style-name="T1">- </text:span><text:a xlink:type="simple" xlink:href="consultantplus://offline/ref=50BA3825E07E6A9427D47A489A67813BD5F1AF5E98B3FEFD0DB1530202FF4E8DC9A47B8254A84773E91FC2CCAC3FA80B2896345544BF3B11x3oBI" text:style-name="Internet_20_link" text:visited-style-name="Visited_20_Internet_20_Link"><text:span text:style-name="T2">ст. 392</text:span></text:a><text:span text:style-name="T1"> "Сроки обращения в суд за разрешением индивидуального трудового спора"</text:span></text:p>
      <text:p text:style-name="P2"/>
      <text:p text:style-name="P12">Гражданский кодекс РФ</text:p>
      <text:p text:style-name="P4"><text:soft-page-break/><text:span text:style-name="T1">- </text:span><text:a xlink:type="simple" xlink:href="consultantplus://offline/ref=50BA3825E07E6A9427D47A489A67813BD5F6AE589AB2FEFD0DB1530202FF4E8DC9A47B8254A84075ED1FC2CCAC3FA80B2896345544BF3B11x3oBI" text:style-name="Internet_20_link" text:visited-style-name="Visited_20_Internet_20_Link"><text:span text:style-name="T2">ст. 1072</text:span></text:a><text:span text:style-name="T1"> "Возмещение вреда лицом, застраховавшим свою ответственность"</text:span></text:p>
      <text:p text:style-name="P4"><text:span text:style-name="T1">- </text:span><text:a xlink:type="simple" xlink:href="consultantplus://offline/ref=50BA3825E07E6A9427D47A489A67813BD5F6AE589AB2FEFD0DB1530202FF4E8DC9A47B8254A8407EEC1FC2CCAC3FA80B2896345544BF3B11x3oBI" text:style-name="Internet_20_link" text:visited-style-name="Visited_20_Internet_20_Link"><text:span text:style-name="T2">ст. 1084</text:span></text:a><text:span text:style-name="T1"> "Возмещение вреда, причиненного жизни или здоровью гражданина при исполнении договорных либо иных обязательств"</text:span></text:p>
      <text:p text:style-name="P4"><text:span text:style-name="T1">- </text:span><text:a xlink:type="simple" xlink:href="consultantplus://offline/ref=50BA3825E07E6A9427D47A489A67813BD5F6AE589AB2FEFD0DB1530202FF4E8DC9A47B8254A8407EEA1FC2CCAC3FA80B2896345544BF3B11x3oBI" text:style-name="Internet_20_link" text:visited-style-name="Visited_20_Internet_20_Link"><text:span text:style-name="T2">ст. 1085</text:span></text:a><text:span text:style-name="T1"> "Объем и характер возмещения вреда, причиненного повреждением здоровья"</text:span></text:p>
      <text:p text:style-name="P4"><text:span text:style-name="T1">- </text:span><text:a xlink:type="simple" xlink:href="consultantplus://offline/ref=50BA3825E07E6A9427D47A489A67813BD5F6AE589AB2FEFD0DB1530202FF4E8DC9A47B8254A8407EE61FC2CCAC3FA80B2896345544BF3B11x3oBI" text:style-name="Internet_20_link" text:visited-style-name="Visited_20_Internet_20_Link"><text:span text:style-name="T2">ст. 1086</text:span></text:a><text:span text:style-name="T1"> "Определение заработка (дохода), утраченного в результате повреждения здоровья"</text:span></text:p>
      <text:p text:style-name="P4"><text:span text:style-name="T1">- </text:span><text:a xlink:type="simple" xlink:href="consultantplus://offline/ref=50BA3825E07E6A9427D47A489A67813BD5F6AE589AB2FEFD0DB1530202FF4E8DC9A47B8254A24D22BF50C390E96ABB0A2F96365258xBoDI" text:style-name="Internet_20_link" text:visited-style-name="Visited_20_Internet_20_Link"><text:span text:style-name="T2">ст. 1091</text:span></text:a><text:span text:style-name="T1"> "Индексация размера возмещения вреда"</text:span></text:p>
      <text:p text:style-name="P2"/>
      <text:p text:style-name="P3"><text:span text:style-name="T1">Федеральный </text:span><text:a xlink:type="simple" xlink:href="consultantplus://offline/ref=50BA3825E07E6A9427D47A489A67813BD5F0AC5D97B3FEFD0DB1530202FF4E8DDBA4238E55AA5876E90A949DEAx6oAI" text:style-name="Internet_20_link" text:visited-style-name="Visited_20_Internet_20_Link"><text:span text:style-name="T2">закон</text:span></text:a><text:span text:style-name="T1"> от 24.07.1998 N 125-ФЗ "Об обязательном социальном страховании от несчастных случаев на производстве и профессиональных заболеваний"</text:span></text:p>
      <text:p text:style-name="P2"/>
      <text:h text:style-name="P9" text:outline-level="1">Федеральная судебная практика</text:h>
      <text:p text:style-name="P2"/>
      <text:p text:style-name="P3"><text:span text:style-name="T1">Учитывая, что задержка выплаты назначенных страховых сумм в связи с инфляцией причиняет имущественный вред истцу, суд вправе удовлетворить его требование об индексации названных сумм с учетом индекса роста потребительских цен, рассчитанного государственными органами статистики Российской Федерации в субъекте Российской Федерации по месту проживания истца. По этим же основаниям суд вправе удовлетворить требование об индексации сумм задолженности по страховым выплатам, образовавшейся в результате выплаты таких сумм в меньшем размере, чем это предусмотрено Федеральным </text:span><text:a xlink:type="simple" xlink:href="consultantplus://offline/ref=50BA3825E07E6A9427D47A489A67813BD5F0AC5D97B3FEFD0DB1530202FF4E8DDBA4238E55AA5876E90A949DEAx6oAI" text:style-name="Internet_20_link" text:visited-style-name="Visited_20_Internet_20_Link"><text:span text:style-name="T2">законом</text:span></text:a><text:span text:style-name="T1"> от 24 июля 1998 г. N 125-ФЗ.</text:span></text:p>
      <text:p text:style-name="P4"><text:span text:style-name="T1">(</text:span><text:a xlink:type="simple" xlink:href="consultantplus://offline/ref=50BA3825E07E6A9427D47A489A67813BD7FCA75F99B1FEFD0DB1530202FF4E8DC9A47B8254AA447EEB1FC2CCAC3FA80B2896345544BF3B11x3oBI" text:style-name="Internet_20_link" text:visited-style-name="Visited_20_Internet_20_Link"><text:span text:style-name="T2">П. 27</text:span></text:a><text:span text:style-name="T1"> Постановления Пленума Верховного Суда Российской Федерации от 17.03.2004 N 2 "О применении судами Российской Федерации Трудового кодекса Российской Федерации")</text:span></text:p>
      <text:p text:style-name="P2"/>
      <text:p text:style-name="P3"><text:span text:style-name="T1">При рассмотрении спора, возникшего в связи с отказом работодателя выплатить работнику проценты (денежную компенсацию) за нарушение срока выплаты заработной платы, оплаты отпуска, выплат при увольнении и других выплат, причитающихся работнику, необходимо иметь в виду, что в соответствии со </text:span><text:a xlink:type="simple" xlink:href="consultantplus://offline/ref=50BA3825E07E6A9427D47A489A67813BD5F1AF5E98B3FEFD0DB1530202FF4E8DC9A47B8156AF447DBA45D2C8E56BA514288F2A505ABFx3oBI" text:style-name="Internet_20_link" text:visited-style-name="Visited_20_Internet_20_Link"><text:span text:style-name="T2">ст. 236</text:span></text:a><text:span text:style-name="T1"> ТК РФ суд вправе удовлетворить иск независимо от вины работодателя в задержке выплаты указанных сумм.</text:span></text:p>
      <text:p text:style-name="P4"><text:span text:style-name="T1">Если коллективным договором или трудовым договором определен размер процентов, подлежащих уплате работодателем в связи с задержкой выплаты заработной платы либо иных выплат, причитающихся работнику, суд исчисляет сумму денежной компенсации с учетом этого размера при условии, что он не ниже установленного </text:span><text:a xlink:type="simple" xlink:href="consultantplus://offline/ref=50BA3825E07E6A9427D47A489A67813BD5F1AF5E98B3FEFD0DB1530202FF4E8DC9A47B8156AF447DBA45D2C8E56BA514288F2A505ABFx3oBI" text:style-name="Internet_20_link" text:visited-style-name="Visited_20_Internet_20_Link"><text:span text:style-name="T2">ст. 236</text:span></text:a><text:span text:style-name="T1"> ТК РФ.</text:span></text:p>
      <text:p text:style-name="P4"><text:span text:style-name="T1">Начисление процентов в связи с несвоевременной выплатой заработной платы не исключает права работника на индексацию сумм задержанной </text:span><text:soft-page-break/><text:span text:style-name="T1">заработной платы в связи с их обесцениванием вследствие инфляционных процессов.</text:span></text:p>
      <text:p text:style-name="P4"><text:span text:style-name="T1">(</text:span><text:a xlink:type="simple" xlink:href="consultantplus://offline/ref=50BA3825E07E6A9427D47A489A67813BD7FCA75F99B1FEFD0DB1530202FF4E8DC9A47B8254AA4570E61FC2CCAC3FA80B2896345544BF3B11x3oBI" text:style-name="Internet_20_link" text:visited-style-name="Visited_20_Internet_20_Link"><text:span text:style-name="T2">П. 55</text:span></text:a><text:span text:style-name="T1"> Постановления Пленума Верховного Суда Российской Федерации от 17.03.2004 N 2 "О применении судами Российской Федерации Трудового кодекса Российской Федерации")</text:span></text:p>
      <text:p text:style-name="P2"/>
      <text:p text:style-name="P12">При рассмотрении дела по иску работника, трудовые отношения с которым не прекращены, о взыскании начисленной, но не выплаченной заработной платы надлежит учитывать, что заявление работодателя о пропуске работником срока на обращение в суд само по себе не может служить основанием для отказа в удовлетворении требования, поскольку в указанном случае срок на обращение в суд не пропущен, так как нарушение носит длящийся характер и обязанность работодателя по своевременной и в полном объеме выплате работнику заработной платы, а тем более задержанных сумм, сохраняется в течение всего периода действия трудового договора.</text:p>
      <text:p text:style-name="P4"><text:span text:style-name="T1">(</text:span><text:a xlink:type="simple" xlink:href="consultantplus://offline/ref=50BA3825E07E6A9427D47A489A67813BD7FCA75F99B1FEFD0DB1530202FF4E8DC9A47B8254AA4571EF1FC2CCAC3FA80B2896345544BF3B11x3oBI" text:style-name="Internet_20_link" text:visited-style-name="Visited_20_Internet_20_Link"><text:span text:style-name="T2">П. 56</text:span></text:a><text:span text:style-name="T1"> Постановления Пленума Верховного Суда Российской Федерации от 17.03.2004 N 2 "О применении судами Российской Федерации Трудового кодекса Российской Федерации")</text:span></text:p>
      <text:p text:style-name="P2"/>
      <text:p text:style-name="P3"><text:span text:style-name="T1">В силу </text:span><text:a xlink:type="simple" xlink:href="consultantplus://offline/ref=50BA3825E07E6A9427D47A489A67813BD5F1AF5E98B3FEFD0DB1530202FF4E8DC9A47B8254AA4F70EF1FC2CCAC3FA80B2896345544BF3B11x3oBI" text:style-name="Internet_20_link" text:visited-style-name="Visited_20_Internet_20_Link"><text:span text:style-name="T2">ст. 142</text:span></text:a><text:span text:style-name="T1"> ТК РФ работник имеет право на приостановление работы при условии, что задержка выплаты заработной платы составила более 15 дней и работник в письменной форме известил работодателя о приостановлении работы. При этом необходимо учитывать, что исходя из названной </text:span><text:a xlink:type="simple" xlink:href="consultantplus://offline/ref=50BA3825E07E6A9427D47A489A67813BD5F1AF5E98B3FEFD0DB1530202FF4E8DC9A47B8254AA4F70EF1FC2CCAC3FA80B2896345544BF3B11x3oBI" text:style-name="Internet_20_link" text:visited-style-name="Visited_20_Internet_20_Link"><text:span text:style-name="T2">нормы</text:span></text:a><text:span text:style-name="T1"> приостановление работы допускается не только в случае, когда задержка выплаты заработной платы на срок более 15 дней произошла по вине работодателя, но и при отсутствии таковой.</text:span></text:p>
      <text:p text:style-name="P4"><text:span text:style-name="T1">(</text:span><text:a xlink:type="simple" xlink:href="consultantplus://offline/ref=50BA3825E07E6A9427D47A489A67813BD7FCA75F99B1FEFD0DB1530202FF4E8DC9A47B8254AA4571EC1FC2CCAC3FA80B2896345544BF3B11x3oBI" text:style-name="Internet_20_link" text:visited-style-name="Visited_20_Internet_20_Link"><text:span text:style-name="T2">П. 57</text:span></text:a><text:span text:style-name="T1"> Постановления Пленума Верховного Суда Российской Федерации от 17.03.2004 N 2 "О применении судами Российской Федерации Трудового кодекса Российской Федерации")</text:span></text:p>
      <text:p text:style-name="P2"/>
      <text:p text:style-name="P12">При взыскании среднего заработка в пользу работника, восстановленного на прежней работе, или в случае признания его увольнения незаконным выплаченное ему выходное пособие подлежит зачету. Однако при определении размера оплаты времени вынужденного прогула средний заработок, взыскиваемый в пользу работника за это время, не подлежит уменьшению на суммы заработной платы, полученной у другого работодателя, независимо от того, работал у него работник на день увольнения или нет, пособия по временной нетрудоспособности, выплаченного истцу в пределах срока оплачиваемого прогула, а также пособия по безработице, которое он получал в период вынужденного прогула, поскольку указанные выплаты действующим законодательством не отнесены к числу выплат, подлежащих зачету при определении размера оплаты времени вынужденного прогула.</text:p>
      <text:p text:style-name="P4"><text:soft-page-break/><text:span text:style-name="T1">(</text:span><text:a xlink:type="simple" xlink:href="consultantplus://offline/ref=50BA3825E07E6A9427D47A489A67813BD7FCA75F99B1FEFD0DB1530202FF4E8DC9A47B8254AA457EEC1FC2CCAC3FA80B2896345544BF3B11x3oBI" text:style-name="Internet_20_link" text:visited-style-name="Visited_20_Internet_20_Link"><text:span text:style-name="T2">П. 62</text:span></text:a><text:span text:style-name="T1"> Постановления Пленума Верховного Суда Российской Федерации от 17.03.2004 N 2 "О применении судами Российской Федерации Трудового кодекса Российской Федерации")</text:span></text:p>
      <text:p text:style-name="P2"/>
      <text:p text:style-name="P12">Размер компенсации морального вреда определяется судом исходя из конкретных обстоятельств каждого дела с учетом объема и характера причиненных работнику нравственных или физических страданий, степени вины работодателя, иных заслуживающих внимания обстоятельств, а также требований разумности и справедливости.</text:p>
      <text:p text:style-name="P4"><text:span text:style-name="T1">(</text:span><text:a xlink:type="simple" xlink:href="consultantplus://offline/ref=50BA3825E07E6A9427D47A489A67813BD7FCA75F99B1FEFD0DB1530202FF4E8DC9A47B8254AA457EE81FC2CCAC3FA80B2896345544BF3B11x3oBI" text:style-name="Internet_20_link" text:visited-style-name="Visited_20_Internet_20_Link"><text:span text:style-name="T2">П. 63</text:span></text:a><text:span text:style-name="T1"> Постановления Пленума Верховного Суда Российской Федерации от 17.03.2004 N 2 "О применении судами Российской Федерации Трудового кодекса Российской Федерации")</text:span></text:p>
      <text:p text:style-name="P2"/>
      <text:p text:style-name="P3"><text:span text:style-name="T1">Устанавливая в </text:span><text:a xlink:type="simple" xlink:href="consultantplus://offline/ref=50BA3825E07E6A9427D47A489A67813BD7FCAF5B9DB0FEFD0DB1530202FF4E8DC9A47B8254AA4677EF1FC2CCAC3FA80B2896345544BF3B11x3oBI" text:style-name="Internet_20_link" text:visited-style-name="Visited_20_Internet_20_Link"><text:span text:style-name="T2">п. 1 ст. 1</text:span></text:a><text:span text:style-name="T1"> обязательный уровень возмещения вреда, названный Федеральный закон от 24.07.1998 N 125-ФЗ "Об обязательном социальном страховании от несчастных случаев на производстве и профессиональных заболеваний" не ограничивает право застрахованных лиц на возмещение причиненного вреда в части, превышающей обеспечение по социальному страхованию, осуществляемое на основании данного Федерального закона: работодатель несет ответственность за вред, причиненный жизни или здоровью работника при исполнении им трудовых обязанностей, в порядке, закрепленном </text:span><text:a xlink:type="simple" xlink:href="consultantplus://offline/ref=50BA3825E07E6A9427D47A489A67813BD7FDA65E9AB1FEFD0DB1530202FF4E8DC9A47B8254A84076EA1FC2CCAC3FA80B2896345544BF3B11x3oBI" text:style-name="Internet_20_link" text:visited-style-name="Visited_20_Internet_20_Link"><text:span text:style-name="T2">гл. 59</text:span></text:a><text:span text:style-name="T1"> ГК РФ.</text:span></text:p>
      <text:p text:style-name="P4"><text:span text:style-name="T1">(</text:span><text:a xlink:type="simple" xlink:href="consultantplus://offline/ref=50BA3825E07E6A9427D47A489A67813BD0F7A8599DBCA3F705E85F0005F0119ACEED778354AA4772E540C7D9BD67A40A3688334C58BD39x1o3I" text:style-name="Internet_20_link" text:visited-style-name="Visited_20_Internet_20_Link"><text:span text:style-name="T2">П. 3</text:span></text:a><text:span text:style-name="T1"> Определения Конституционного Суда РФ от 11.07.2006 N 301-О, </text:span><text:a xlink:type="simple" xlink:href="consultantplus://offline/ref=50BA3825E07E6A9427D47A489A67813BD0F3AF589DBCA3F705E85F0005F01188CEB57B8254B44671F016969FxEo8I" text:style-name="Internet_20_link" text:visited-style-name="Visited_20_Internet_20_Link"><text:span text:style-name="T2">Определение</text:span></text:a><text:span text:style-name="T1"> Конституционного Суда РФ от 21.12.2006 N 580-О)</text:span></text:p>
      <text:p text:style-name="P2"/>
      <text:p text:style-name="P3"><text:span text:style-name="T1">Закрепленное </text:span><text:a xlink:type="simple" xlink:href="consultantplus://offline/ref=50BA3825E07E6A9427D47A489A67813BD5F7A75E9CBEFEFD0DB1530202FF4E8DC9A47B8652AD4D22BF50C390E96ABB0A2F96365258xBoDI" text:style-name="Internet_20_link" text:visited-style-name="Visited_20_Internet_20_Link"><text:span text:style-name="T2">ст. 99</text:span></text:a><text:span text:style-name="T1"> Трудового кодекса Российской Федерации ограничение продолжительности сверхурочной работы (работы, выполняемой работником по инициативе работодателя за пределами установленной для работника продолжительности рабочего времени: ежедневной работы (смены), а при суммированном учете рабочего времени - сверх нормального числа рабочих часов за учетный период) носит гарантийный характер, направлено на обеспечение реализации конституционного права на отдых, во взаимосвязи со </text:span><text:a xlink:type="simple" xlink:href="consultantplus://offline/ref=50BA3825E07E6A9427D47A489A67813BD5F7A75E9CBEFEFD0DB1530202FF4E8DC9A47B8455A84D22BF50C390E96ABB0A2F96365258xBoDI" text:style-name="Internet_20_link" text:visited-style-name="Visited_20_Internet_20_Link"><text:span text:style-name="T2">ст. 152</text:span></text:a><text:span text:style-name="T1"> ТК РФ не предполагает ограничения оплаты сверхурочной работы в случае несоблюдения работодателем установленного оспариваемой </text:span><text:a xlink:type="simple" xlink:href="consultantplus://offline/ref=50BA3825E07E6A9427D47A489A67813BD5F7A75E9CBEFEFD0DB1530202FF4E8DC9A47B8652AD4D22BF50C390E96ABB0A2F96365258xBoDI" text:style-name="Internet_20_link" text:visited-style-name="Visited_20_Internet_20_Link"><text:span text:style-name="T2">ст. 99</text:span></text:a><text:span text:style-name="T1"> правила и не может расцениваться как нарушающее права работников.</text:span></text:p>
      <text:p text:style-name="P4"><text:span text:style-name="T1">(</text:span><text:a xlink:type="simple" xlink:href="consultantplus://offline/ref=50BA3825E07E6A9427D4775B8F67813BD0F5AC559CB6FEFD0DB1530202FF4E8DDBA4238E55AA5876E90A949DEAx6oAI" text:style-name="Internet_20_link" text:visited-style-name="Visited_20_Internet_20_Link"><text:span text:style-name="T2">Определение</text:span></text:a><text:span text:style-name="T1"> Конституционного Суда РФ от 19.12.2019 N 3363-О)</text:span></text:p>
      <text:p text:style-name="P2"/>
      <text:p text:style-name="P12">Выплаты, связанные со сверхурочной работой, работой в ночное время, в выходные и нерабочие праздничные дни, в отличие от компенсационных выплат иного характера, не могут включаться в состав регулярно получаемой месячной заработной платы, которая исчисляется с учетом постоянно действующих факторов организации труда, производственной среды или неблагоприятных климатических условий и т.п.</text:p>
      <text:p text:style-name="P14"><text:soft-page-break/>Выполнение работы в указанных условиях, отклоняющихся от нормальных, не может производиться на регулярной основе (за исключением случаев приема на работу исключительно для работы в ночное время).</text:p>
      <text:p text:style-name="P4"><text:span text:style-name="T1">(</text:span><text:a xlink:type="simple" xlink:href="consultantplus://offline/ref=50BA3825E07E6A9427D47A489A67813BD5F6AC5F9BB7FEFD0DB1530202FF4E8DDBA4238E55AA5876E90A949DEAx6oAI" text:style-name="Internet_20_link" text:visited-style-name="Visited_20_Internet_20_Link"><text:span text:style-name="T2">Постановление</text:span></text:a><text:span text:style-name="T1"> Конституционного Суда РФ от 11.04.2019 N 17-П)</text:span></text:p>
      <text:p text:style-name="P2"/>
      <text:p text:style-name="P12">Работнику, увольняемому из организации, расположенной в районах Крайнего Севера и приравненных к ним местностях, в связи с ликвидацией организации либо сокращением численности или штата работников организации, средний месячный заработок в течение четвертого, пятого и шестого месяцев со дня увольнения сохраняется при наличии совокупности условий: факта обращения такого работника в месячный срок после увольнения в соответствующий орган службы занятости населения, нетрудоустройства этого работника указанным органом в течение трех месяцев со дня увольнения и наличия исключительного случая, касающегося уволенного работника и связанного с его социальной незащищенностью, отсутствием у него средств к существованию, наличием у него на иждивении нетрудоспособных членов семьи и тому подобного.</text:p>
      <text:p text:style-name="P4"><text:span text:style-name="T1">(</text:span><text:a xlink:type="simple" xlink:href="consultantplus://offline/ref=50BA3825E07E6A9427D47A489A67813BD4F5A85C96B4FEFD0DB1530202FF4E8DC9A47B8254AA4570EA1FC2CCAC3FA80B2896345544BF3B11x3oBI" text:style-name="Internet_20_link" text:visited-style-name="Visited_20_Internet_20_Link"><text:span text:style-name="T2">П. 15</text:span></text:a><text:span text:style-name="T1"> Обзора судебной практики Верховного Суда Российской Федерации N 2 (2017) (утв. Президиумом Верховного Суда РФ 26.04.2017))</text:span></text:p>
      <text:p text:style-name="P2"/>
      <text:p text:style-name="P12">На истца, обратившегося в суд с требованием, вытекающим из трудовых отношений, в том числе с требованием об установлении факта трудовых отношений, не может быть возложена обязанность по оплате судебных расходов работодателя, в пользу которого состоялось решение суда, включая расходы на проведение экспертизы.</text:p>
      <text:p text:style-name="P4"><text:span text:style-name="T1">(</text:span><text:a xlink:type="simple" xlink:href="consultantplus://offline/ref=50BA3825E07E6A9427D4775B8F67813BD3F2A65E9EB3FEFD0DB1530202FF4E8DDBA4238E55AA5876E90A949DEAx6oAI" text:style-name="Internet_20_link" text:visited-style-name="Visited_20_Internet_20_Link"><text:span text:style-name="T2">Определение</text:span></text:a><text:span text:style-name="T1"> Судебной коллегии по гражданским делам Верховного Суда РФ от 17.12.2018 N 3-КГ18-15)</text:span></text:p>
      <text:p text:style-name="P2"/>
      <text:p text:style-name="P12">Действующее трудовое законодательство предусматривает возможность неприменения условий договора в случае их противоречия закону. Условие трудового договора, предусматривающее выплату работнику выходного пособия в размере, превышающем размер уставного капитала предприятия, не подлежит исполнению. Кроме того, такая выплата не относится к гарантиям и компенсациям, подлежащим реализации при увольнении работника по собственной инициативе, а также не является выходным пособием, не предусмотрена ни законом, ни системой оплаты труда ответчика и по существу носит произвольный характер и свидетельствует о наличии злоупотребления правом.</text:p>
      <text:p text:style-name="P4"><text:span text:style-name="T1">(</text:span><text:a xlink:type="simple" xlink:href="consultantplus://offline/ref=50BA3825E07E6A9427D4775B8F67813BD2F4AF5E96B0FEFD0DB1530202FF4E8DDBA4238E55AA5876E90A949DEAx6oAI" text:style-name="Internet_20_link" text:visited-style-name="Visited_20_Internet_20_Link"><text:span text:style-name="T2">Определение</text:span></text:a><text:span text:style-name="T1"> Верховного Суда РФ от 30.05.2014 N 5-КГ14-43)</text:span></text:p>
      <text:p text:style-name="P2"/>
      <text:h text:style-name="P9" text:outline-level="1">Практика Московского городского суда</text:h>
      <text:p text:style-name="P2"/>
      <text:p text:style-name="P3"><text:span text:style-name="T1">Учитывая, что оснований для удовлетворения исковых требований о взыскании задолженности по заработной плате в виде переменной части не </text:span><text:soft-page-break/><text:span text:style-name="T1">установлено, то требования истца о взыскании компенсации морального вреда обоснованно отклонены судом.</text:span></text:p>
      <text:p text:style-name="P4"><text:span text:style-name="T1">(</text:span><text:a xlink:type="simple" xlink:href="consultantplus://offline/ref=50BA3825E07E6A9427D465468E12D468DBF5AF589DB1F2AB5AB302570CFA46DD81B427C701A74776F0149183EA6AA7x0oAI" text:style-name="Internet_20_link" text:visited-style-name="Visited_20_Internet_20_Link"><text:span text:style-name="T2">Определение</text:span></text:a><text:span text:style-name="T1"> Московского городского суда от 19.04.2019 N 4г-4558/19)</text:span></text:p>
      <text:p text:style-name="P2"/>
      <text:p text:style-name="P12">В силу того, что ответчиком не представлено доказательств, опровергающих обоснованность требований истца, и отсутствия в материалах дела сведений относительно режима рабочего времени истца, количества отработанных дней в спорных периодах, которые в силу принципа состязательности гражданского процесса подлежали предоставлению со стороны ответчика, судебная коллегия приходит к выводу о том, что решение суда в части отказа в удовлетворении требования истца о взыскании задолженности по заработной плате нельзя признать законным.</text:p>
      <text:p text:style-name="P4"><text:span text:style-name="T1">(Апелляционное </text:span><text:a xlink:type="simple" xlink:href="consultantplus://offline/ref=50BA3825E07E6A9427D465468E12D468DBF5AC5C96B4F0AC5AB302570CFA46DD81B427C701A74776F0149183EA6AA7x0oAI" text:style-name="Internet_20_link" text:visited-style-name="Visited_20_Internet_20_Link"><text:span text:style-name="T2">определение</text:span></text:a><text:span text:style-name="T1"> Московского городского суда от 12.11.2019 по делу N 33-51543/2019)</text:span></text:p>
      <text:p text:style-name="P2"/>
      <text:p text:style-name="P12">Ссылки истца на содержание оперативного журнала сантехника обоснованно не приняты судом первой инстанции при постановлении решения, поскольку из представленных в материалы дела локальных актов ответчика, в том числе Правил внутреннего трудового распорядка, должностной инструкции слесаря-сантехника, не следует, что в организации ответчика введен такого рода способ учета рабочего времени, как оперативный журнал сантехника.</text:p>
      <text:p text:style-name="P4"><text:span text:style-name="T1">(Апелляционное </text:span><text:a xlink:type="simple" xlink:href="consultantplus://offline/ref=50BA3825E07E6A9427D465468E12D468DBF5AC5D9FB1FCA85AB302570CFA46DD81B427C701A74776F0149183EA6AA7x0oAI" text:style-name="Internet_20_link" text:visited-style-name="Visited_20_Internet_20_Link"><text:span text:style-name="T2">определение</text:span></text:a><text:span text:style-name="T1"> Московского городского суда от 08.11.2019 по делу N 33-50262/2019)</text:span></text:p>
      <text:p text:style-name="P2"/>
      <text:p text:style-name="P12">Разрешая требования о взыскании компенсации морального вреда, суд пришел к выводу об обоснованности таких требований истца, поскольку ее трудовые права были нарушены невыплатой заработной платы.</text:p>
      <text:p text:style-name="P4"><text:span text:style-name="T1">(Апелляционное </text:span><text:a xlink:type="simple" xlink:href="consultantplus://offline/ref=50BA3825E07E6A9427D465468E12D468DBF5AC5D9EB0F1AC5AB302570CFA46DD81B427C701A74776F0149183EA6AA7x0oAI" text:style-name="Internet_20_link" text:visited-style-name="Visited_20_Internet_20_Link"><text:span text:style-name="T2">определение</text:span></text:a><text:span text:style-name="T1"> Московского городского суда от 22.10.2019 N 33-47300/2019)</text:span></text:p>
      <text:p text:style-name="P2"/>
      <text:p text:style-name="P12">Доводы истца об обязанности работодателя выплачивать премию, основаны на неверном толковании трудового законодательства и локальных актов работодателя, поскольку выплата включенных в систему оплаты труда стимулирующих сумм производится в порядке, на условиях и в размерах, предусмотренных в трудовом договоре и в локальных нормативных актах работодателя, в том числе с учетом условия, предусматривающего самостоятельную оценку работодателем выполненных работником трудовых обязанностей, объема работы, личного вклада работника в результаты деятельности организации, а также с учетом оценки работодателем своего финансового состояния, возможности формирования премиального фонда.</text:p>
      <text:p text:style-name="P4"><text:span text:style-name="T1">(Апелляционное </text:span><text:a xlink:type="simple" xlink:href="consultantplus://offline/ref=50BA3825E07E6A9427D465468E12D468DBF5AC5C9EB0F7AD5AB302570CFA46DD81B427C701A74776F0149183EA6AA7x0oAI" text:style-name="Internet_20_link" text:visited-style-name="Visited_20_Internet_20_Link"><text:span text:style-name="T2">определение</text:span></text:a><text:span text:style-name="T1"> Московского городского суда от 30.09.2019 по делу N 33-43324/2019)</text:span></text:p>
      <text:p text:style-name="P2"><text:soft-page-break/></text:p>
      <text:p text:style-name="P3"><text:span text:style-name="T1">Положения </text:span><text:a xlink:type="simple" xlink:href="consultantplus://offline/ref=50BA3825E07E6A9427D47A489A67813BD5F6AF599DB1FEFD0DB1530202FF4E8DC9A47B8156AF447DBA45D2C8E56BA514288F2A505ABFx3oBI" text:style-name="Internet_20_link" text:visited-style-name="Visited_20_Internet_20_Link"><text:span text:style-name="T2">ст. 236</text:span></text:a><text:span text:style-name="T1"> Трудового кодекса РФ устанавливают, что размер выплачиваемой работнику денежной компенсации может быть повышен коллективным договором, локальным нормативным актом или трудовым договором, при этом обязанность по выплате указанной денежной компенсации возникает независимо от наличия вины работодателя, в связи с чем ссылка апелляционной жалобы ответчика на то, что задолженность по заработной плате перед истцом возникла не по вине работодателя, а по вине кредитной организации, с которой у ответчика был заключен кредитный договор и которая решением Арбитражного суда признана несостоятельным (банкротом), в связи с чем финансовая деятельность ответчика была приостановлена, не является основанием для освобождения работодателя от материальной ответственности, установленной </text:span><text:a xlink:type="simple" xlink:href="consultantplus://offline/ref=50BA3825E07E6A9427D47A489A67813BD5F6AF599DB1FEFD0DB1530202FF4E8DC9A47B8156AF447DBA45D2C8E56BA514288F2A505ABFx3oBI" text:style-name="Internet_20_link" text:visited-style-name="Visited_20_Internet_20_Link"><text:span text:style-name="T2">ст. 236</text:span></text:a><text:span text:style-name="T1"> Трудового кодекса РФ.</text:span></text:p>
      <text:p text:style-name="P4"><text:span text:style-name="T1">(Апелляционное </text:span><text:a xlink:type="simple" xlink:href="consultantplus://offline/ref=50BA3825E07E6A9427D465468E12D468DBF5AC5C97BEF1AB5AB302570CFA46DD81B427C701A74776F0149183EA6AA7x0oAI" text:style-name="Internet_20_link" text:visited-style-name="Visited_20_Internet_20_Link"><text:span text:style-name="T2">определение</text:span></text:a><text:span text:style-name="T1"> Московского городского суда от 18.09.2019 по делу N 33-42985/2019)</text:span></text:p>
      <text:p text:style-name="P2"/>
      <text:p text:style-name="P3"><text:span text:style-name="T1">Трудовой </text:span><text:a xlink:type="simple" xlink:href="consultantplus://offline/ref=50BA3825E07E6A9427D47A489A67813BD5F4A6549EB2FEFD0DB1530202FF4E8DDBA4238E55AA5876E90A949DEAx6oAI" text:style-name="Internet_20_link" text:visited-style-name="Visited_20_Internet_20_Link"><text:span text:style-name="T2">кодекс</text:span></text:a><text:span text:style-name="T1"> РФ не содержит каких-либо ограничений для компенсации морального вреда в случае нарушения трудовых прав работников. В силу </text:span><text:a xlink:type="simple" xlink:href="consultantplus://offline/ref=50BA3825E07E6A9427D47A489A67813BD5F4A6549EB2FEFD0DB1530202FF4E8DC9A47B825DAB4D22BF50C390E96ABB0A2F96365258xBoDI" text:style-name="Internet_20_link" text:visited-style-name="Visited_20_Internet_20_Link"><text:span text:style-name="T2">абз. 14 ч. 1 ст. 21</text:span></text:a><text:span text:style-name="T1"> и </text:span><text:a xlink:type="simple" xlink:href="consultantplus://offline/ref=50BA3825E07E6A9427D47A489A67813BD5F4A6549EB2FEFD0DB1530202FF4E8DC9A47B8254AB4375E81FC2CCAC3FA80B2896345544BF3B11x3oBI" text:style-name="Internet_20_link" text:visited-style-name="Visited_20_Internet_20_Link"><text:span text:style-name="T2">ст. 237</text:span></text:a><text:span text:style-name="T1"> Трудового кодекса РФ суд вправе удовлетворить требование работника о компенсации морального вреда, причиненного ему любыми неправомерными действиями или бездействием работодателя, в том числе и при нарушении его имущественных прав (например, при задержке выплаты заработной платы).</text:span></text:p>
      <text:p text:style-name="P4"><text:span text:style-name="T1">(Апелляционное </text:span><text:a xlink:type="simple" xlink:href="consultantplus://offline/ref=50BA3825E07E6A9427D465468E12D468DBF5AF5A9DB7F7A95AB302570CFA46DD81B427C701A74776F0149183EA6AA7x0oAI" text:style-name="Internet_20_link" text:visited-style-name="Visited_20_Internet_20_Link"><text:span text:style-name="T2">определение</text:span></text:a><text:span text:style-name="T1"> Московского городского суда от 06.06.2019 по делу N 33-17011/2019)</text:span></text:p>
      <text:p text:style-name="P2"/>
      <text:p text:style-name="P12">Премирование является правом работодателя и производится по его усмотрению, выплата премии и определение ее размера для каждого из работников является исключительной прерогативой работодателя, данная премия не является гарантированной систематической выплатой, не входит в число обязательных выплат и ее выплата является правом, а не обязанностью работодателя, выплата премии после прекращения трудовых отношений может осуществляться исключительно на основании отдельного решения генерального директора работодателя.</text:p>
      <text:p text:style-name="P4"><text:span text:style-name="T1">(Апелляционное </text:span><text:a xlink:type="simple" xlink:href="consultantplus://offline/ref=50BA3825E07E6A9427D465468E12D468DBF5AF559DB4F3AC5AB302570CFA46DD81B427C701A74776F0149183EA6AA7x0oAI" text:style-name="Internet_20_link" text:visited-style-name="Visited_20_Internet_20_Link"><text:span text:style-name="T2">определение</text:span></text:a><text:span text:style-name="T1"> Московского городского суда от 12.04.2019 N 33-17006/2019)</text:span></text:p>
      <text:p text:style-name="P2"/>
      <text:p text:style-name="P3"><text:span text:style-name="T1">Учитывая, что в материалах дела отсутствуют какие-либо соответствующие требованиям </text:span><text:a xlink:type="simple" xlink:href="consultantplus://offline/ref=50BA3825E07E6A9427D47A489A67813BD5F5AA559FB6FEFD0DB1530202FF4E8DC9A47B8254AA4471EC1FC2CCAC3FA80B2896345544BF3B11x3oBI" text:style-name="Internet_20_link" text:visited-style-name="Visited_20_Internet_20_Link"><text:span text:style-name="T2">ст. ст. 59</text:span></text:a><text:span text:style-name="T1">, </text:span><text:a xlink:type="simple" xlink:href="consultantplus://offline/ref=50BA3825E07E6A9427D47A489A67813BD5F5AA559FB6FEFD0DB1530202FF4E8DC9A47B8254AA4471EA1FC2CCAC3FA80B2896345544BF3B11x3oBI" text:style-name="Internet_20_link" text:visited-style-name="Visited_20_Internet_20_Link"><text:span text:style-name="T2">60</text:span></text:a><text:span text:style-name="T1"> ГПК РФ доказательства, позволяющие определить оговоренный сторонами размер заработной платы истца, а аудиозапись разговора с генеральным директором, вопреки доводам истца, не является допустимым доказательством, подтверждающим размер заработной платы, судебная коллегия полагает, что в пользу истца подлежит взысканию заработная плата в размере, установленном Московскими </text:span><text:soft-page-break/><text:span text:style-name="T1">трехсторонними соглашениями между Правительством Москвы, московскими объединениями профсоюзов и московскими объединениями работодателей.</text:span></text:p>
      <text:p text:style-name="P4"><text:span text:style-name="T1">(Апелляционное </text:span><text:a xlink:type="simple" xlink:href="consultantplus://offline/ref=50BA3825E07E6A9427D465468E12D468DBF5AF589FB2F2A35AB302570CFA46DD81B427C701A74776F0149183EA6AA7x0oAI" text:style-name="Internet_20_link" text:visited-style-name="Visited_20_Internet_20_Link"><text:span text:style-name="T2">определение</text:span></text:a><text:span text:style-name="T1"> Московского городского суда от 12.03.2019 N 33-6941/2019)</text:span></text:p>
      <text:p text:style-name="P2"/>
      <text:p text:style-name="P12">Доводы иска об обязанности ответчика произвести выплату заработной платы в связи с заключением с истцом договора возмездного оказания услуг, обоснованно признаны судом несостоятельными, поскольку гражданско-правовой договор не регулируется нормами трудового права, требований о признании договора возмездного оказания услуг трудовым истцом не заявлялось.</text:p>
      <text:p text:style-name="P4"><text:span text:style-name="T1">(Апелляционное </text:span><text:a xlink:type="simple" xlink:href="consultantplus://offline/ref=50BA3825E07E6A9427D465468E12D468DBF5AF589EB0F7AA5AB302570CFA46DD81B427C701A74776F0149183EA6AA7x0oAI" text:style-name="Internet_20_link" text:visited-style-name="Visited_20_Internet_20_Link"><text:span text:style-name="T2">определение</text:span></text:a><text:span text:style-name="T1"> Московского городского суда от 06.02.2019 по делу N 33-4965/2019)</text:span></text:p>
      <text:p text:style-name="P2"/>
      <text:p text:style-name="P12">Поскольку факт возникновения трудовых отношений между истцом и ответчиком в ходе слушания дела относимыми и допустимыми доказательствами подтвержден не был, суд первой инстанции обоснованно отказал в удовлетворении требований о взыскании задолженности по заработной плате, компенсации за задержку выплаты денежных средств, компенсации за неиспользованный отпуск, компенсации морального вреда.</text:p>
      <text:p text:style-name="P4"><text:span text:style-name="T1">(Апелляционное </text:span><text:a xlink:type="simple" xlink:href="consultantplus://offline/ref=50BA3825E07E6A9427D465468E12D468DBF5AF589DB6F7AA5AB302570CFA46DD81B427C701A74776F0149183EA6AA7x0oAI" text:style-name="Internet_20_link" text:visited-style-name="Visited_20_Internet_20_Link"><text:span text:style-name="T2">определение</text:span></text:a><text:span text:style-name="T1"> Московского городского суда от 28.01.2019 по делу N 33-3429/2019)</text:span></text:p>
      <text:p text:style-name="P2"/>
      <text:h text:style-name="P9" text:outline-level="1">Коротко о важном</text:h>
      <text:p text:style-name="P2"/>
      <text:p text:style-name="P13">Исковые требования</text:p>
      <text:p text:style-name="P14">Основные:</text:p>
      <text:p text:style-name="P14">- о взыскании заработной платы;</text:p>
      <text:p text:style-name="P14">- о взыскании выходного пособия и пособий, гарантированных государством;</text:p>
      <text:p text:style-name="P14">- о взыскании компенсации за неиспользованный отпуск;</text:p>
      <text:p text:style-name="P14">- о взыскании/доначислении районного коэффициента;</text:p>
      <text:p text:style-name="P14">- о взыскании задолженности по возмещению вреда здоровью;</text:p>
      <text:p text:style-name="P14">- о перерасчете размера ежемесячных страховых выплат по возмещению вреда здоровью, назначенных ФСС в связи с профзаболеванием;</text:p>
      <text:p text:style-name="P14">- об обязании выдать трудовую книжку и взыскании компенсации за задержку выдачи трудовой книжки.</text:p>
      <text:p text:style-name="P14"><text:soft-page-break/>Дополнительные:</text:p>
      <text:p text:style-name="P14">- о взыскании компенсации за просрочку причитающихся работнику выплат;</text:p>
      <text:p text:style-name="P14">- о возмещении морального вреда.</text:p>
      <text:p text:style-name="P2"/>
      <text:p text:style-name="P12">- Надлежащим ответчиком по рассматриваемой категории споров является работодатель, не выплативший работнику причитающиеся ему денежные средства либо допустивший иные нарушения прав работника, являющиеся основаниями для взыскания компенсации.</text:p>
      <text:p text:style-name="P4"><text:span text:style-name="T1">- Согласно </text:span><text:a xlink:type="simple" xlink:href="consultantplus://offline/ref=50BA3825E07E6A9427D47A489A67813BD5F1AF5E98B3FEFD0DB1530202FF4E8DC9A47B8156AF407DBA45D2C8E56BA514288F2A505ABFx3oBI" text:style-name="Internet_20_link" text:visited-style-name="Visited_20_Internet_20_Link"><text:span text:style-name="T2">ч. 2 ст. 392</text:span></text:a><text:span text:style-name="T1"> ТК РФ за разрешением индивидуального трудового спора о невыплате или неполной выплате заработной платы и других выплат, причитающихся работнику, он имеет право обратиться в суд в течение одного года со дня установленного срока выплаты указанных сумм, в том числе в случае невыплаты или неполной выплаты заработной платы и других выплат, причитающихся работнику при увольнении.</text:span></text:p>
      <text:p text:style-name="P4"><text:span text:style-name="T1">Пропуск срока обращения в суд является самостоятельным основанием для отклонения судом исковых требований (например, Апелляционные определения Московского городского суда от 04.10.2019 по делу </text:span><text:a xlink:type="simple" xlink:href="consultantplus://offline/ref=50BA3825E07E6A9427D465468E12D468DBF5AF559AB6F7AE5AB302570CFA46DD81B427C701A74776F0149183EA6AA7x0oAI" text:style-name="Internet_20_link" text:visited-style-name="Visited_20_Internet_20_Link"><text:span text:style-name="T2">N 33-44832/2019</text:span></text:a><text:span text:style-name="T1">, от 28.05.2019 по делу </text:span><text:a xlink:type="simple" xlink:href="consultantplus://offline/ref=50BA3825E07E6A9427D465468E12D468DBF5AF5A9BB1F0A85AB302570CFA46DD81B427C701A74776F0149183EA6AA7x0oAI" text:style-name="Internet_20_link" text:visited-style-name="Visited_20_Internet_20_Link"><text:span text:style-name="T2">N 33-21880/2019</text:span></text:a><text:span text:style-name="T1">).</text:span></text:p>
      <text:p text:style-name="P4"><text:span text:style-name="T1">При этом следует иметь в виду, что судья не вправе отказать в принятии искового заявления по мотивам пропуска без уважительных причин срока обращения в суд, так как </text:span><text:a xlink:type="simple" xlink:href="consultantplus://offline/ref=50BA3825E07E6A9427D47A489A67813BD5F1AF5E98B3FEFD0DB1530202FF4E8DDBA4238E55AA5876E90A949DEAx6oAI" text:style-name="Internet_20_link" text:visited-style-name="Visited_20_Internet_20_Link"><text:span text:style-name="T2">ТК</text:span></text:a><text:span text:style-name="T1"> РФ не предусматривает такой возможности. Не является препятствием к судебному разбирательству и решение комиссии по трудовым спорам об отказе в удовлетворении требования работника в связи с пропуском срока на его предъявление. Исходя из содержания </text:span><text:a xlink:type="simple" xlink:href="consultantplus://offline/ref=50BA3825E07E6A9427D47A489A67813BD5F1AF5E98B5FEFD0DB1530202FF4E8DC9A47B8254AA4170EA1FC2CCAC3FA80B2896345544BF3B11x3oBI" text:style-name="Internet_20_link" text:visited-style-name="Visited_20_Internet_20_Link"><text:span text:style-name="T2">абз. 1 ч. 6 ст. 152</text:span></text:a><text:span text:style-name="T1"> ГПК РФ, а также </text:span><text:a xlink:type="simple" xlink:href="consultantplus://offline/ref=50BA3825E07E6A9427D47A489A67813BD5F1AF5E98B5FEFD0DB1530202FF4E8DC9A47B8254AA4673EA1FC2CCAC3FA80B2896345544BF3B11x3oBI" text:style-name="Internet_20_link" text:visited-style-name="Visited_20_Internet_20_Link"><text:span text:style-name="T2">ч. 1 ст. 12</text:span></text:a><text:span text:style-name="T1"> ГПК РФ, согласно которой правосудие по гражданским делам осуществляется на основе состязательности и равноправия сторон, вопрос о пропуске истцом срока обращения в суд может разрешаться судом при условии, если об этом заявлено ответчиком (</text:span><text:a xlink:type="simple" xlink:href="consultantplus://offline/ref=50BA3825E07E6A9427D47A489A67813BD7FCA75F99B1FEFD0DB1530202FF4E8DC9A47B8254AA4474EE1FC2CCAC3FA80B2896345544BF3B11x3oBI" text:style-name="Internet_20_link" text:visited-style-name="Visited_20_Internet_20_Link"><text:span text:style-name="T2">п. 5</text:span></text:a><text:span text:style-name="T1"> Постановления Пленума Верховного Суда Российской Федерации от 17.03.2004 N 2 "О применении судами Российской Федерации Трудового кодекса Российской Федерации").</text:span></text:p>
      <text:p text:style-name="P4"><text:span text:style-name="T1">- Для расчета суммы и срока задолженности по заработной плате следует учитывать положения </text:span><text:a xlink:type="simple" xlink:href="consultantplus://offline/ref=50BA3825E07E6A9427D47A489A67813BD5F1AF5E98B3FEFD0DB1530202FF4E8DC9A47B8156AF477DBA45D2C8E56BA514288F2A505ABFx3oBI" text:style-name="Internet_20_link" text:visited-style-name="Visited_20_Internet_20_Link"><text:span text:style-name="T2">ч. 6 ст. 136</text:span></text:a><text:span text:style-name="T1"> ТК РФ, согласно которым 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 Зарплата за первую половину месяца (аванс) должна выплачиваться с 16-го по последнее число текущего месяца, а за вторую половину месяца - с 1-го по 15-е число следующего месяца. Если дата выплаты приходится на выходной или праздник, зарплата должна быть выплачена накануне (см. </text:span><text:a xlink:type="simple" xlink:href="consultantplus://offline/ref=50BA3825E07E6A9427D4675C880FBB3D88F9AF549CBFFCAF5AB302570CFA46DD81B427C701A74776F0149183EA6AA7x0oAI" text:style-name="Internet_20_link" text:visited-style-name="Visited_20_Internet_20_Link"><text:span text:style-name="T2">Письмо</text:span></text:a><text:span text:style-name="T1"> Минтруда России от 12.03.2019 N 14-2/ООГ-1663).</text:span></text:p>
      <text:p text:style-name="P4"><text:soft-page-break/><text:span text:style-name="T1">- При подаче искового заявления о взыскании не выплаченных работодателем денежных средств нужно учитывать положения </text:span><text:a xlink:type="simple" xlink:href="consultantplus://offline/ref=50BA3825E07E6A9427D47A489A67813BD5F1AF5E98B3FEFD0DB1530202FF4E8DC9A47B8156AF457DBA45D2C8E56BA514288F2A505ABFx3oBI" text:style-name="Internet_20_link" text:visited-style-name="Visited_20_Internet_20_Link"><text:span text:style-name="T2">ст. 236</text:span></text:a><text:span text:style-name="T1"> ТК РФ, согласно которым 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 (например, Апелляционные определения Московского городского суда от 12.11.2019 </text:span><text:a xlink:type="simple" xlink:href="consultantplus://offline/ref=50BA3825E07E6A9427D465468E12D468DBF5AC589AB1F7A95AB302570CFA46DD81B427C701A74776F0149183EA6AA7x0oAI" text:style-name="Internet_20_link" text:visited-style-name="Visited_20_Internet_20_Link"><text:span text:style-name="T2">N 33-50913/2019</text:span></text:a><text:span text:style-name="T1">, от 02.07.2019 по делу </text:span><text:a xlink:type="simple" xlink:href="consultantplus://offline/ref=50BA3825E07E6A9427D465468E12D468DBF5AF5B9FB3FCA35AB302570CFA46DD81B427C701A74776F0149183EA6AA7x0oAI" text:style-name="Internet_20_link" text:visited-style-name="Visited_20_Internet_20_Link"><text:span text:style-name="T2">N 33-29165/2019</text:span></text:a><text:span text:style-name="T1">, от 04.04.2019 по делу </text:span><text:a xlink:type="simple" xlink:href="consultantplus://offline/ref=50BA3825E07E6A9427D465468E12D468DBF5AF559CB5F1AA5AB302570CFA46DD81B427C701A74776F0149183EA6AA7x0oAI" text:style-name="Internet_20_link" text:visited-style-name="Visited_20_Internet_20_Link"><text:span text:style-name="T2">N 33-11986/2019</text:span></text:a><text:span text:style-name="T1">).</text:span></text:p>
      <text:p text:style-name="P4"><text:span text:style-name="T1">- Следует учитывать, что данная категория споров может рассматриваться судом в порядке упрощенного производства по правилам </text:span><text:a xlink:type="simple" xlink:href="consultantplus://offline/ref=50BA3825E07E6A9427D47A489A67813BD5F1AF5E98B5FEFD0DB1530202FF4E8DC9A47B8B55AD4D22BF50C390E96ABB0A2F96365258xBoDI" text:style-name="Internet_20_link" text:visited-style-name="Visited_20_Internet_20_Link"><text:span text:style-name="T2">гл. 21.1</text:span></text:a><text:span text:style-name="T1"> ГПК РФ (Федеральный </text:span><text:a xlink:type="simple" xlink:href="consultantplus://offline/ref=50BA3825E07E6A9427D47A489A67813BD7FDAA5A97B2FEFD0DB1530202FF4E8DC9A47B8254AA4674EA1FC2CCAC3FA80B2896345544BF3B11x3oBI" text:style-name="Internet_20_link" text:visited-style-name="Visited_20_Internet_20_Link"><text:span text:style-name="T2">закон</text:span></text:a><text:span text:style-name="T1"> от 02.03.2016 N 45-ФЗ). Обращаем внимание, что с 01.10.2019 отдельные положения </text:span><text:a xlink:type="simple" xlink:href="consultantplus://offline/ref=50BA3825E07E6A9427D47A489A67813BD5F1AF5E98B5FEFD0DB1530202FF4E8DC9A47B8B55AD4D22BF50C390E96ABB0A2F96365258xBoDI" text:style-name="Internet_20_link" text:visited-style-name="Visited_20_Internet_20_Link"><text:span text:style-name="T2">гл. 21.1</text:span></text:a><text:span text:style-name="T1"> ГПК РФ применяются в новой редакции (Федеральный </text:span><text:a xlink:type="simple" xlink:href="consultantplus://offline/ref=50BA3825E07E6A9427D47A489A67813BD5F7AB5B9BB2FEFD0DB1530202FF4E8DC9A47B8254AA447FEA1FC2CCAC3FA80B2896345544BF3B11x3oBI" text:style-name="Internet_20_link" text:visited-style-name="Visited_20_Internet_20_Link"><text:span text:style-name="T2">закон</text:span></text:a><text:span text:style-name="T1"> от 28.11.2018 N 451-ФЗ). Рассмотрение спора в порядке упрощенного производства возможно, если цена иска не превышает 100 тыс. руб. и отсутствуют обстоятельства, препятствующие рассмотрению дела в упрощенном порядке, указанные в </text:span><text:a xlink:type="simple" xlink:href="consultantplus://offline/ref=50BA3825E07E6A9427D47A489A67813BD5F1AF5E98B5FEFD0DB1530202FF4E8DC9A47B8B57A84D22BF50C390E96ABB0A2F96365258xBoDI" text:style-name="Internet_20_link" text:visited-style-name="Visited_20_Internet_20_Link"><text:span text:style-name="T2">ч. 4 ст. 232.2</text:span></text:a><text:span text:style-name="T1"> ГПК РФ. При наличии хотя бы одного из условий, препятствующих рассмотрению спора в упрощенном порядке, требовать этого нецелесообразно.</text:span></text:p>
      <text:p text:style-name="P4"><text:span text:style-name="T1">- Подача истцами исков по рассматриваемой категории споров как вытекающих из трудовых отношений государственной пошлиной не облагается (</text:span><text:a xlink:type="simple" xlink:href="consultantplus://offline/ref=50BA3825E07E6A9427D47A489A67813BD5F1AF5E98B3FEFD0DB1530202FF4E8DC9A47B8254A84770EF1FC2CCAC3FA80B2896345544BF3B11x3oBI" text:style-name="Internet_20_link" text:visited-style-name="Visited_20_Internet_20_Link"><text:span text:style-name="T2">ст. 393</text:span></text:a><text:span text:style-name="T1"> ТК РФ, </text:span><text:a xlink:type="simple" xlink:href="consultantplus://offline/ref=50BA3825E07E6A9427D47A489A67813BD5F1AD5D9CB1FEFD0DB1530202FF4E8DC9A47B8256AF437DBA45D2C8E56BA514288F2A505ABFx3oBI" text:style-name="Internet_20_link" text:visited-style-name="Visited_20_Internet_20_Link"><text:span text:style-name="T2">п. 1 ч. 1 ст. 333.36</text:span></text:a><text:span text:style-name="T1"> НК РФ).</text:span></text:p>
      <text:p text:style-name="P4"><text:span text:style-name="T1">- Дела по спорам, возникшим из трудовых отношений, относятся к компетенции судов общей юрисдикции и рассматриваются районным судом в качестве суда первой инстанции (</text:span><text:a xlink:type="simple" xlink:href="consultantplus://offline/ref=50BA3825E07E6A9427D47A489A67813BD5F1AF5E98B5FEFD0DB1530202FF4E8DC9A47B8254AA4776EE1FC2CCAC3FA80B2896345544BF3B11x3oBI" text:style-name="Internet_20_link" text:visited-style-name="Visited_20_Internet_20_Link"><text:span text:style-name="T2">п. 1 ч. 1 ст. 22</text:span></text:a><text:span text:style-name="T1">, </text:span><text:a xlink:type="simple" xlink:href="consultantplus://offline/ref=50BA3825E07E6A9427D47A489A67813BD5F1AF5E98B5FEFD0DB1530202FF4E8DC9A47B8254AA4774EC1FC2CCAC3FA80B2896345544BF3B11x3oBI" text:style-name="Internet_20_link" text:visited-style-name="Visited_20_Internet_20_Link"><text:span text:style-name="T2">ст. 24</text:span></text:a><text:span text:style-name="T1"> ГПК РФ, </text:span><text:a xlink:type="simple" xlink:href="consultantplus://offline/ref=50BA3825E07E6A9427D47A489A67813BD5F1AF5E98B3FEFD0DB1530202FF4E8DC9A47B8254A84776E81FC2CCAC3FA80B2896345544BF3B11x3oBI" text:style-name="Internet_20_link" text:visited-style-name="Visited_20_Internet_20_Link"><text:span text:style-name="T2">ст. ст. 382</text:span></text:a><text:span text:style-name="T1">, </text:span><text:a xlink:type="simple" xlink:href="consultantplus://offline/ref=50BA3825E07E6A9427D47A489A67813BD5F1AF5E98B3FEFD0DB1530202FF4E8DC9A47B8254A84772E61FC2CCAC3FA80B2896345544BF3B11x3oBI" text:style-name="Internet_20_link" text:visited-style-name="Visited_20_Internet_20_Link"><text:span text:style-name="T2">391</text:span></text:a><text:span text:style-name="T1"> ТК РФ).</text:span></text:p>
      <text:p text:style-name="P4"><text:span text:style-name="T1">- Иск о взыскании задолженности с работодателя следует подавать в суд по месту жительства ответчика (</text:span><text:a xlink:type="simple" xlink:href="consultantplus://offline/ref=50BA3825E07E6A9427D47A489A67813BD5F1AF5E98B5FEFD0DB1530202FF4E8DC9A47B8255A24F7DBA45D2C8E56BA514288F2A505ABFx3oBI" text:style-name="Internet_20_link" text:visited-style-name="Visited_20_Internet_20_Link"><text:span text:style-name="T2">ст. 28</text:span></text:a><text:span text:style-name="T1"> ГПК РФ). Если ответчиком является организация, иск предъявляется в суд по адресу организации (</text:span><text:a xlink:type="simple" xlink:href="consultantplus://offline/ref=50BA3825E07E6A9427D47A489A67813BD5F1AF5E98B5FEFD0DB1530202FF4E8DC9A47B8255A24F7DBA45D2C8E56BA514288F2A505ABFx3oBI" text:style-name="Internet_20_link" text:visited-style-name="Visited_20_Internet_20_Link"><text:span text:style-name="T2">ст. 28</text:span></text:a><text:span text:style-name="T1"> ГПК РФ).</text:span></text:p>
      <text:p text:style-name="P4"><text:span text:style-name="T1">Необходимо учитывать, что в соответствии с </text:span><text:a xlink:type="simple" xlink:href="consultantplus://offline/ref=50BA3825E07E6A9427D47A489A67813BD5F1AF5E98B5FEFD0DB1530202FF4E8DC9A47B8255A8457DBA45D2C8E56BA514288F2A505ABFx3oBI" text:style-name="Internet_20_link" text:visited-style-name="Visited_20_Internet_20_Link"><text:span text:style-name="T2">ч. 6.3 ст. 29</text:span></text:a><text:span text:style-name="T1"> ГПК РФ иски о восстановлении трудовых прав могут предъявляться также в суд по месту жительства истца. На это обстоятельство обращалось внимание в </text:span><text:a xlink:type="simple" xlink:href="consultantplus://offline/ref=50BA3825E07E6A9427D47A489A67813BD5F4AF559DB6FEFD0DB1530202FF4E8DC9A47B8254AA447FE81FC2CCAC3FA80B2896345544BF3B11x3oBI" text:style-name="Internet_20_link" text:visited-style-name="Visited_20_Internet_20_Link"><text:span text:style-name="T2">п. 13</text:span></text:a><text:span text:style-name="T1"> Обзора судебной практики Верховного Суда Российской Федерации N 2 (2018), утв. Президиумом Верховного Суда РФ 04.07.2018.</text:span></text:p>
      <text:p text:style-name="P4"><text:soft-page-break/><text:span text:style-name="T1">- Следует учитывать, что с 01.10.2019 действуют многочисленные изменения, внесенные в </text:span><text:a xlink:type="simple" xlink:href="consultantplus://offline/ref=50BA3825E07E6A9427D47A489A67813BD5F1AF5E98B5FEFD0DB1530202FF4E8DDBA4238E55AA5876E90A949DEAx6oAI" text:style-name="Internet_20_link" text:visited-style-name="Visited_20_Internet_20_Link"><text:span text:style-name="T2">ГПК</text:span></text:a><text:span text:style-name="T1"> РФ (Федеральный </text:span><text:a xlink:type="simple" xlink:href="consultantplus://offline/ref=50BA3825E07E6A9427D47A489A67813BD5F7AB5B9BB2FEFD0DB1530202FF4E8DC9A47B8254AA447FEA1FC2CCAC3FA80B2896345544BF3B11x3oBI" text:style-name="Internet_20_link" text:visited-style-name="Visited_20_Internet_20_Link"><text:span text:style-name="T2">закон</text:span></text:a><text:span text:style-name="T1"> от 28.11.2018 N 451-ФЗ).</text:span></text:p>
      <text:p text:style-name="P4"><text:span text:style-name="T1">Внесены изменения в </text:span><text:a xlink:type="simple" xlink:href="consultantplus://offline/ref=50BA3825E07E6A9427D47A489A67813BD5F1AF5E98B5FEFD0DB1530202FF4E8DC9A47B825DAB447DBA45D2C8E56BA514288F2A505ABFx3oBI" text:style-name="Internet_20_link" text:visited-style-name="Visited_20_Internet_20_Link"><text:span text:style-name="T2">п. 3 ч. 2 ст. 131</text:span></text:a><text:span text:style-name="T1"> ГПК РФ. В исковом заявлении необходимо указывать следующие сведения об ответчике-гражданине: фамилию, имя, отчество (при наличии) и место жительства, а также дату и место рождения, место работы (если они известны) и один из идентификаторов (СНИЛС, ИНН, серия и номер документа, удостоверяющего личность, ОГРНИП, серия и номер водительского удостоверения, серия и номер свидетельства о регистрации транспортного средства). В исковом заявлении гражданина один из идентификаторов гражданина-ответчика указывается, если он известен истцу. Для ответчика-организации в исковом заявлении указываются наименование и адрес, а также, если они известны, ИНН и ОГРН.</text:span></text:p>
      <text:p text:style-name="P4"><text:span text:style-name="T1">Кроме того, с 01.10.2019 необходимо направлять другим лицам, участвующим в деле, копии искового заявления и приложенных к нему документов, которые отсутствуют у других лиц, участвующих в деле, и прикладывать к исковому заявлению уведомление о вручении или другие документы, подтверждающие отправку. Такая обязанность предусмотрена и в том случае, если иск и приложенные к нему документы подаются в суд посредством заполнения формы, размещенной на официальном сайте суда в сети Интернет (</text:span><text:a xlink:type="simple" xlink:href="consultantplus://offline/ref=50BA3825E07E6A9427D47A489A67813BD5F1AF5E98B5FEFD0DB1530202FF4E8DC9A47B8256AD4E7DBA45D2C8E56BA514288F2A505ABFx3oBI" text:style-name="Internet_20_link" text:visited-style-name="Visited_20_Internet_20_Link"><text:span text:style-name="T2">п. 6 ст. 132</text:span></text:a><text:span text:style-name="T1"> ГПК РФ).</text:span></text:p>
      <text:p text:style-name="P4"><text:span text:style-name="T1">В связи с этим к иску не требуется прикладывать его копии, а также копии документов, подтверждающих обстоятельства, на которых истец основывает свои требования, для ответчиков и третьих лиц (</text:span><text:a xlink:type="simple" xlink:href="consultantplus://offline/ref=50BA3825E07E6A9427D47A489A67813BD5F1AF5E98B5FEFD0DB1530202FF4E8DC9A47B825DAB437DBA45D2C8E56BA514288F2A505ABFx3oBI" text:style-name="Internet_20_link" text:visited-style-name="Visited_20_Internet_20_Link"><text:span text:style-name="T2">п. 4 ст. 132</text:span></text:a><text:span text:style-name="T1"> ГПК РФ в редакции Федерального закона от 02.12.2019 N 406-ФЗ).</text:span></text:p>
      <text:p text:style-name="P4"><text:span text:style-name="T1">- Исковое заявление может быть подано в суд как на бумажном носителе, так и в электронном виде - в том числе в форме электронного документа, подписанного электронной подписью, - посредством заполнения формы, размещенной на официальном сайте суда в сети Интернет (</text:span><text:a xlink:type="simple" xlink:href="consultantplus://offline/ref=50BA3825E07E6A9427D47A489A67813BD5F1AF5E98B5FEFD0DB1530202FF4E8DC9A47B8254A3407DBA45D2C8E56BA514288F2A505ABFx3oBI" text:style-name="Internet_20_link" text:visited-style-name="Visited_20_Internet_20_Link"><text:span text:style-name="T2">ч. 1.1 ст. 3</text:span></text:a><text:span text:style-name="T1"> ГПК РФ).</text:span></text:p>
      <text:p text:style-name="P14">- По данной категории споров не предусмотрен обязательный досудебный (в том числе претензионный) порядок их разрешения.</text:p>
      <text:p text:style-name="P2"/>
      <text:h text:style-name="P9" text:outline-level="1">Рекомендации истцу</text:h>
      <text:p text:style-name="P2"/>
      <text:p text:style-name="P3"><text:span text:style-name="T1">- По общему правилу (</text:span><text:a xlink:type="simple" xlink:href="consultantplus://offline/ref=50BA3825E07E6A9427D47A489A67813BD5F1AF5E98B5FEFD0DB1530202FF4E8DC9A47B8254AA4470EE1FC2CCAC3FA80B2896345544BF3B11x3oBI" text:style-name="Internet_20_link" text:visited-style-name="Visited_20_Internet_20_Link"><text:span text:style-name="T2">ст. 56</text:span></text:a><text:span text:style-name="T1"> ГПК РФ) каждая из сторон спора должна доказать те обстоятельства, на которые она ссылается. Суд определяет, какие обстоятельства имеют значение для дела, какой стороне надлежит их доказывать. Как показывает практика, при рассмотрении споров о взыскании задолженности с работодателя в большинстве случаев суды принимают во внимание наличие или отсутствие именно у работодателя доказательств, опровергающих исковые требования. Убедившись в том, что у работодателя отсутствуют доказательства перечисления работнику причитающихся ему </text:span><text:soft-page-break/><text:span text:style-name="T1">выплат, суды удовлетворяют требования истца (например, </text:span><text:a xlink:type="simple" xlink:href="consultantplus://offline/ref=50BA3825E07E6A9427D465468E12D468DBF5AF549AB2F2A85AB302570CFA46DD81B427C701A74776F0149183EA6AA7x0oAI" text:style-name="Internet_20_link" text:visited-style-name="Visited_20_Internet_20_Link"><text:span text:style-name="T2">Определение</text:span></text:a><text:span text:style-name="T1"> Московского городского суда от 09.08.2019 N 4г-10028/2019, Апелляционные определения Московского городского суда от 26.09.2019 по делу </text:span><text:a xlink:type="simple" xlink:href="consultantplus://offline/ref=50BA3825E07E6A9427D465468E12D468DBF5AC5C9BBFFCA95AB302570CFA46DD81B427C701A74776F0149183EA6AA7x0oAI" text:style-name="Internet_20_link" text:visited-style-name="Visited_20_Internet_20_Link"><text:span text:style-name="T2">N 33-44700/2019</text:span></text:a><text:span text:style-name="T1">, от 28.05.2019 </text:span><text:a xlink:type="simple" xlink:href="consultantplus://offline/ref=50BA3825E07E6A9427D465468E12D468DBF5AF5A9BB1F3AA5AB302570CFA46DD81B427C701A74776F0149183EA6AA7x0oAI" text:style-name="Internet_20_link" text:visited-style-name="Visited_20_Internet_20_Link"><text:span text:style-name="T2">N 33-21910/2019</text:span></text:a><text:span text:style-name="T1">).</text:span></text:p>
      <text:p text:style-name="P4"><text:span text:style-name="T1">- В большинстве случаев локальные нормативные акты и трудовые договоры предусматривают порядок, согласно которому премирование работников носит исключительно стимулирующий характер, начисление премий осуществляется на усмотрение работодателя и зависит от эффективности и результативности труда конкретного работника, а также при выполнении ряда условий. Таким образом, премирование работников в данном случае является не обязанностью, а правом работодателя. Поэтому включать в иск требование о начислении и взыскании с работодателя премии чаще всего нецелесообразно и такое требование, скорее всего, удовлетворено не будет (например, Апелляционные определения Московского городского суда от 08.10.2019 по делу </text:span><text:a xlink:type="simple" xlink:href="consultantplus://offline/ref=50BA3825E07E6A9427D465468E12D468DBF5AC5E9CB3F4A35AB302570CFA46DD81B427C701A74776F0149183EA6AA7x0oAI" text:style-name="Internet_20_link" text:visited-style-name="Visited_20_Internet_20_Link"><text:span text:style-name="T2">N 33-41381/2019</text:span></text:a><text:span text:style-name="T1">, от 12.04.2019 </text:span><text:a xlink:type="simple" xlink:href="consultantplus://offline/ref=50BA3825E07E6A9427D465468E12D468DBF5AF559DB4F3AC5AB302570CFA46DD81B427C701A74776F0149183EA6AA7x0oAI" text:style-name="Internet_20_link" text:visited-style-name="Visited_20_Internet_20_Link"><text:span text:style-name="T2">N 33-17006/2019</text:span></text:a><text:span text:style-name="T1">, от 04.04.2019 по делу </text:span><text:a xlink:type="simple" xlink:href="consultantplus://offline/ref=50BA3825E07E6A9427D465468E12D468DBF5AF559CB5F6A85AB302570CFA46DD81B427C701A74776F0149183EA6AA7x0oAI" text:style-name="Internet_20_link" text:visited-style-name="Visited_20_Internet_20_Link"><text:span text:style-name="T2">N 33-11569/2019</text:span></text:a><text:span text:style-name="T1">).</text:span></text:p>
      <text:p text:style-name="P14">Тем не менее в некоторых случаях такое требование будет уместно. Это касается ситуаций, когда локальные нормативные акты или трудовой договор предусматривают безусловное премирование работника вне зависимости от результатов его работы и мнения работодателя. Кроме того, стоит требовать выплаты премии и в тех случаях, когда условием ее выплаты было достижение определенного результата в работе и он был достигнут.</text:p>
      <text:p text:style-name="P14">- Полученное в период работы профессиональное заболевание, повлекшее утрату профессиональной работоспособности, является основанием для назначения ежемесячного страхового возмещения. В этом случае можно потребовать от работодателя выплаты компенсации разницы между размером назначенной страховой выплаты и размером утраченного заработка с учетом индексации. При расчете размера компенсации можно учитывать индекс потребительских цен в регионе проживания истца.</text:p>
      <text:p text:style-name="P4"><text:span text:style-name="T1">- Законодательством предусмотрены дополнительные гарантии лицам, работающим в местностях с особыми климатическими условиями (</text:span><text:a xlink:type="simple" xlink:href="consultantplus://offline/ref=50BA3825E07E6A9427D47A489A67813BD5F1AF5E98B3FEFD0DB1530202FF4E8DC9A47B8254AA4F7EE91FC2CCAC3FA80B2896345544BF3B11x3oBI" text:style-name="Internet_20_link" text:visited-style-name="Visited_20_Internet_20_Link"><text:span text:style-name="T2">ст. 148</text:span></text:a><text:span text:style-name="T1"> ТК РФ, </text:span><text:a xlink:type="simple" xlink:href="consultantplus://offline/ref=50BA3825E07E6A9427D47A489A67813BD4FDAC5A97B5FEFD0DB1530202FF4E8DC9A47B825DA11227AA419B9CE874A50D368A3450x5oAI" text:style-name="Internet_20_link" text:visited-style-name="Visited_20_Internet_20_Link"><text:span text:style-name="T2">ст. 10</text:span></text:a><text:span text:style-name="T1"> Закона РФ от 19.02.1993 N 4520-1 "О государственных гарантиях и компенсациях для лиц, работающих и проживающих в районах Крайнего Севера и приравненных к ним местностях"). При расчете заработной платы таких работников учитываются районные коэффициенты. Исковое заявление может содержать как требование о выплате сумм задолженности работодателя с учетом таких коэффициентов, так и требование о доначислении сумм районного коэффициента к уже произведенным ранее выплатам.</text:span></text:p>
      <text:p text:style-name="P4"><text:span text:style-name="T1">- Несвоевременная выдача работнику трудовой книжки при увольнении может стать самостоятельным основанием для взыскания с работодателя денежной компенсации. Так, согласно </text:span><text:a xlink:type="simple" xlink:href="consultantplus://offline/ref=50BA3825E07E6A9427D47A489A67813BD5F1AF5E98B3FEFD0DB1530202FF4E8DC9A47B8657A94D22BF50C390E96ABB0A2F96365258xBoDI" text:style-name="Internet_20_link" text:visited-style-name="Visited_20_Internet_20_Link"><text:span text:style-name="T2">ч. 4 ст. 84.1</text:span></text:a><text:span text:style-name="T1"> ТК РФ в день прекращения трудового договора (то есть в день увольнения работника) работодатель обязан произвести с ним окончательный расчет (выплатить все </text:span><text:soft-page-break/><text:span text:style-name="T1">причитающиеся ему суммы), а также выдать ему трудовую книжку (</text:span><text:a xlink:type="simple" xlink:href="consultantplus://offline/ref=50BA3825E07E6A9427D47A489A67813BD5F1AF5E98B3FEFD0DB1530202FF4E8DC9A47B8254AA427EE81FC2CCAC3FA80B2896345544BF3B11x3oBI" text:style-name="Internet_20_link" text:visited-style-name="Visited_20_Internet_20_Link"><text:span text:style-name="T2">ст. 66</text:span></text:a><text:span text:style-name="T1"> ТК РФ) или предоставить сведения о трудовой деятельности (</text:span><text:a xlink:type="simple" xlink:href="consultantplus://offline/ref=50BA3825E07E6A9427D47A489A67813BD5F1AF5E98B3FEFD0DB1530202FF4E8DC9A47B8157AC467DBA45D2C8E56BA514288F2A505ABFx3oBI" text:style-name="Internet_20_link" text:visited-style-name="Visited_20_Internet_20_Link"><text:span text:style-name="T2">ст. 66.1</text:span></text:a><text:span text:style-name="T1"> ТК РФ). До тех пор, пока работник не получит на руки трудовую книжку или сведения о трудовой деятельности, он не может устроиться на другую работу. Для таких случаев </text:span><text:a xlink:type="simple" xlink:href="consultantplus://offline/ref=50BA3825E07E6A9427D47A489A67813BD5F1AF5E98B3FEFD0DB1530202FF4E8DC9A47B8254AB4374EA1FC2CCAC3FA80B2896345544BF3B11x3oBI" text:style-name="Internet_20_link" text:visited-style-name="Visited_20_Internet_20_Link"><text:span text:style-name="T2">ст. 234</text:span></text:a><text:span text:style-name="T1"> ТК РФ предусматривает право работника требовать от работодателя возмещения не полученного им заработка и компенсации за задержку трудовой книжки (например, Апелляционное </text:span><text:a xlink:type="simple" xlink:href="consultantplus://offline/ref=50BA3825E07E6A9427D465468E12D468DBF5AF5D97B7F2AA5AB302570CFA46DD81B427C701A74776F0149183EA6AA7x0oAI" text:style-name="Internet_20_link" text:visited-style-name="Visited_20_Internet_20_Link"><text:span text:style-name="T2">определение</text:span></text:a><text:span text:style-name="T1"> Московского городского суда от 08.02.2019 N 33-5253/2019). Кроме того, основанием для взыскания такой компенсации может стать внесение в трудовую книжку, в сведения о трудовой деятельности неправильной или не соответствующей законодательству формулировки причины увольнения работника. При этом нужно иметь в виду, что работодатель освобождается от ответственности за задержку выдачи трудовой книжки, если работник не явился за ней или отказался от ее получения.</text:span></text:p>
      <text:p text:style-name="P4"><text:span text:style-name="T1">- В </text:span><text:a xlink:type="simple" xlink:href="consultantplus://offline/ref=50BA3825E07E6A9427D47A489A67813BD5F1AF5E98B3FEFD0DB1530202FF4E8DC9A47B8254AB4774E91FC2CCAC3FA80B2896345544BF3B11x3oBI" text:style-name="Internet_20_link" text:visited-style-name="Visited_20_Internet_20_Link"><text:span text:style-name="T2">ст. 178</text:span></text:a><text:span text:style-name="T1"> ТК РФ содержится перечень случаев выплаты выходного пособия при расторжении трудового договора. При этом в трудовом или коллективном договоре могут предусматриваться и иные случаи выплаты выходных пособий, а также устанавливаться их повышенные размеры. Заключая такие соглашения, стороны должны руководствоваться общеправовыми принципами справедливости и добросовестности. Заявляя исковое требование о взыскании такого выходного пособия, необходимо учитывать, что суд может отказать в его удовлетворении, ссылаясь на то, что при заключении соглашения имело место злоупотребление правом (к примеру, если при плохом финансовом состоянии предприятия установлен несоразмерно крупный размер пособия) (например, Апелляционное </text:span><text:a xlink:type="simple" xlink:href="consultantplus://offline/ref=50BA3825E07E6A9427D465468E12D468DBF5AF5A9DB3FDA25AB302570CFA46DD81B427C701A74776F0149183EA6AA7x0oAI" text:style-name="Internet_20_link" text:visited-style-name="Visited_20_Internet_20_Link"><text:span text:style-name="T2">определение</text:span></text:a><text:span text:style-name="T1"> Московского городского суда от 04.06.2019 N 33-24053/2019). Также нередко суды отказывают во взыскании выходного пособия, если такая выплата не предусмотрена фондом оплаты труда организации. Тем не менее, поскольку действующее трудовое законодательство не запрещает устанавливать повышенные размеры выходных пособий и других выплат, в некоторых случаях этот вопрос решается в пользу работника.</text:span></text:p>
      <text:p text:style-name="P4"><text:span text:style-name="T1">- Наряду с основными исковыми требованиями целесообразно также включать в иск требование о возмещении причиненного работнику морального вреда. На практике в большинстве случаев при удовлетворении основных исковых требований (то есть при признании действий или бездействия работодателя неправомерным) суд удовлетворяет такое требование и взыскивает с работодателя в пользу работника определенную сумму (например, Апелляционные определения Московского городского суда от 12.11.2019 по делу </text:span><text:a xlink:type="simple" xlink:href="consultantplus://offline/ref=50BA3825E07E6A9427D465468E12D468DBF5AC5C96B4F0AC5AB302570CFA46DD81B427C701A74776F0149183EA6AA7x0oAI" text:style-name="Internet_20_link" text:visited-style-name="Visited_20_Internet_20_Link"><text:span text:style-name="T2">N 33-51543/2019</text:span></text:a><text:span text:style-name="T1">, от 04.10.2019 по делу </text:span><text:a xlink:type="simple" xlink:href="consultantplus://offline/ref=50BA3825E07E6A9427D465468E12D468DBF5AF559AB6F0AA5AB302570CFA46DD81B427C701A74776F0149183EA6AA7x0oAI" text:style-name="Internet_20_link" text:visited-style-name="Visited_20_Internet_20_Link"><text:span text:style-name="T2">N 33-43327/2019</text:span></text:a><text:span text:style-name="T1">).</text:span></text:p>
      <text:p text:style-name="P4"><text:span text:style-name="T1">Размер причиненного морального вреда, согласно </text:span><text:a xlink:type="simple" xlink:href="consultantplus://offline/ref=50BA3825E07E6A9427D47A489A67813BD5F1AF5E98B3FEFD0DB1530202FF4E8DC9A47B8254AB4375E81FC2CCAC3FA80B2896345544BF3B11x3oBI" text:style-name="Internet_20_link" text:visited-style-name="Visited_20_Internet_20_Link"><text:span text:style-name="T2">ст. 237</text:span></text:a><text:span text:style-name="T1"> ТК РФ, возмещается в денежной форме и рассчитывается в размерах, определяемых соглашением сторон трудового договора. Однако зачастую такого соглашения достичь не удается, и в этом случае суд, в соответствии с </text:span><text:a xlink:type="simple" xlink:href="consultantplus://offline/ref=50BA3825E07E6A9427D47A489A67813BD7FCA75F99B1FEFD0DB1530202FF4E8DC9A47B8254AA457EE71FC2CCAC3FA80B2896345544BF3B11x3oBI" text:style-name="Internet_20_link" text:visited-style-name="Visited_20_Internet_20_Link"><text:span text:style-name="T2">абз. 4 п. 63</text:span></text:a><text:span text:style-name="T1"> Постановления Пленума Верховного Суда Российской Федерации от </text:span><text:soft-page-break/><text:span text:style-name="T1">17.03.2004 N 2 "О применении судами Российской Федерации Трудового кодекса Российской Федерации", определяет размер морального вреда самостоятельно, независимо от подлежащего возмещению имущественного ущерба, исходя из конкретных обстоятельств каждого дела с учетом объема и характера причиненных работнику нравственных или физических страданий, степени вины работодателя, иных заслуживающих внимания обстоятельств, а также требований разумности и справедливости (например, Апелляционное </text:span><text:a xlink:type="simple" xlink:href="consultantplus://offline/ref=50BA3825E07E6A9427D465468E12D468DBF5AF5898B0F2AA5AB302570CFA46DD81B427C701A74776F0149183EA6AA7x0oAI" text:style-name="Internet_20_link" text:visited-style-name="Visited_20_Internet_20_Link"><text:span text:style-name="T2">определение</text:span></text:a><text:span text:style-name="T1"> Московского городского суда от 04.06.2019 по делу N 33-24048/2019).</text:span></text:p>
      <text:p text:style-name="P2"/>
      <text:p text:style-name="P12">Для принятия решения в пользу истца необходимо доказать обстоятельства, указанные в таблице.</text:p>
      <text:p text:style-name="P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Обстоятельства, подлежащие доказыванию</text:p>
          </table:table-cell>
          <table:table-cell table:style-name="Таблица1.A1" office:value-type="string">
            <text:p text:style-name="P9">Доказательства, которыми можно подтвердить эти обстоятельства</text:p>
          </table:table-cell>
          <table:table-cell table:style-name="Таблица1.A1" office:value-type="string">
            <text:p text:style-name="P9">Примеры из судебной практики</text:p>
          </table:table-cell>
        </table:table-row>
        <table:table-row table:style-name="Таблица1.1">
          <table:table-cell table:style-name="Таблица1.A1" office:value-type="string">
            <text:p text:style-name="P7">Работодатель не выплатил истцу (или выплатил не полностью) заработную плату/премию/районный коэффициент/выходное пособие/иные виды выплат работнику</text:p>
          </table:table-cell>
          <table:table-cell table:style-name="Таблица1.A1" office:value-type="string">
            <text:p text:style-name="P7">Записка-расчет, выданная истцу при расторжении трудового договора</text:p>
            <text:p text:style-name="P7">Расчетные листки</text:p>
            <text:p text:style-name="P7">Соглашение о расторжении трудового договора</text:p>
            <text:p text:style-name="P7">Отсутствие доказательств выплаты работодателем истцу причитающихся ему денежных сумм</text:p>
          </table:table-cell>
          <table:table-cell table:style-name="Таблица1.A1" office:value-type="string">
            <text:p text:style-name="P1"><text:span text:style-name="T1">Апелляционное </text:span><text:a xlink:type="simple" xlink:href="consultantplus://offline/ref=50BA3825E07E6A9427D465468E12D468DBF5AC5D98B5F2AC5AB302570CFA46DD81B427C701A74776F0149183EA6AA7x0oAI" text:style-name="Internet_20_link" text:visited-style-name="Visited_20_Internet_20_Link"><text:span text:style-name="T2">определение</text:span></text:a><text:span text:style-name="T1"> Московского городского суда от 20.11.2019 по делу N 33-52657/2019</text:span></text:p>
            <text:p text:style-name="P1"><text:span text:style-name="T1">Апелляционное </text:span><text:a xlink:type="simple" xlink:href="consultantplus://offline/ref=50BA3825E07E6A9427D465468E12D468DBF5AC5D97B7F2A25AB302570CFA46DD81B427C701A74776F0149183EA6AA7x0oAI" text:style-name="Internet_20_link" text:visited-style-name="Visited_20_Internet_20_Link"><text:span text:style-name="T2">определение</text:span></text:a><text:span text:style-name="T1"> Московского городского суда от 18.11.2019 N 33-51260/2019</text:span></text:p>
            <text:p text:style-name="P1"><text:span text:style-name="T1">Апелляционное </text:span><text:a xlink:type="simple" xlink:href="consultantplus://offline/ref=50BA3825E07E6A9427D465468E12D468DBF5AC5C96B4F0AC5AB302570CFA46DD81B427C701A74776F0149183EA6AA7x0oAI" text:style-name="Internet_20_link" text:visited-style-name="Visited_20_Internet_20_Link"><text:span text:style-name="T2">определение</text:span></text:a><text:span text:style-name="T1"> Московского городского суда от 12.11.2019 по делу N 33-51543/2019</text:span></text:p>
            <text:p text:style-name="P1"><text:span text:style-name="T1">Апелляционное </text:span><text:a xlink:type="simple" xlink:href="consultantplus://offline/ref=50BA3825E07E6A9427D465468E12D468DBF5AC5C96B4F6A85AB302570CFA46DD81B427C701A74776F0149183EA6AA7x0oAI" text:style-name="Internet_20_link" text:visited-style-name="Visited_20_Internet_20_Link"><text:span text:style-name="T2">определение</text:span></text:a><text:span text:style-name="T1"> Московского городского суда от 12.11.2019 по делу N 33-50915/2019</text:span></text:p>
            <text:p text:style-name="P1"><text:span text:style-name="T1">Апелляционное </text:span><text:a xlink:type="simple" xlink:href="consultantplus://offline/ref=50BA3825E07E6A9427D465468E12D468DBF5AC5C96B3F5AE5AB302570CFA46DD81B427C701A74776F0149183EA6AA7x0oAI" text:style-name="Internet_20_link" text:visited-style-name="Visited_20_Internet_20_Link"><text:span text:style-name="T2">определение</text:span></text:a><text:span text:style-name="T1"> Московского городского суда от 08.11.2019 по делу N 33-48414/2019</text:span></text:p>
            <text:p text:style-name="P1"><text:span text:style-name="T1">Апелляционное </text:span><text:a xlink:type="simple" xlink:href="consultantplus://offline/ref=50BA3825E07E6A9427D465468E12D468DBF5AC5D98B3F4AB5AB302570CFA46DD81B427C701A74776F0149183EA6AA7x0oAI" text:style-name="Internet_20_link" text:visited-style-name="Visited_20_Internet_20_Link"><text:span text:style-name="T2">определение</text:span></text:a><text:span text:style-name="T1"> Московского городского суда от 06.11.2019 по делу N 33-49627/2019</text:span></text:p>
            <text:p text:style-name="P1"><text:span text:style-name="T1">Апелляционное </text:span><text:soft-page-break/><text:a xlink:type="simple" xlink:href="consultantplus://offline/ref=50BA3825E07E6A9427D465468E12D468DBF5AC5D9FB3F2A35AB302570CFA46DD81B427C701A74776F0149183EA6AA7x0oAI" text:style-name="Internet_20_link" text:visited-style-name="Visited_20_Internet_20_Link"><text:span text:style-name="T2">определение</text:span></text:a><text:span text:style-name="T1"> Московского городского суда от 30.10.2019 по делу N 33-49247/2019</text:span></text:p>
            <text:p text:style-name="P1"><text:span text:style-name="T1">Апелляционное </text:span><text:a xlink:type="simple" xlink:href="consultantplus://offline/ref=50BA3825E07E6A9427D465468E12D468DBF5AC5D9FB7F4AD5AB302570CFA46DD81B427C701A74776F0149183EA6AA7x0oAI" text:style-name="Internet_20_link" text:visited-style-name="Visited_20_Internet_20_Link"><text:span text:style-name="T2">определение</text:span></text:a><text:span text:style-name="T1"> Московского городского суда от 24.10.2019 по делу N 33-47293/2019</text:span></text:p>
            <text:p text:style-name="P1"><text:span text:style-name="T1">Апелляционное </text:span><text:a xlink:type="simple" xlink:href="consultantplus://offline/ref=50BA3825E07E6A9427D465468E12D468DBF5AC5D9EBFF4A95AB302570CFA46DD81B427C701A74776F0149183EA6AA7x0oAI" text:style-name="Internet_20_link" text:visited-style-name="Visited_20_Internet_20_Link"><text:span text:style-name="T2">определение</text:span></text:a><text:span text:style-name="T1"> Московского городского суда от 22.10.2019 по делу N 33-47281/2019</text:span></text:p>
            <text:p text:style-name="P1"><text:span text:style-name="T1">Апелляционное </text:span><text:a xlink:type="simple" xlink:href="consultantplus://offline/ref=50BA3825E07E6A9427D465468E12D468DBF5AC5D9DB6FDAA5AB302570CFA46DD81B427C701A74776F0149183EA6AA7x0oAI" text:style-name="Internet_20_link" text:visited-style-name="Visited_20_Internet_20_Link"><text:span text:style-name="T2">определение</text:span></text:a><text:span text:style-name="T1"> Московского городского суда от 14.10.2019 по делу N 33-46167/2019</text:span></text:p>
            <text:p text:style-name="P1"><text:span text:style-name="T1">Апелляционное </text:span><text:a xlink:type="simple" xlink:href="consultantplus://offline/ref=50BA3825E07E6A9427D465468E12D468DBF5AC5C9EBFF4A95AB302570CFA46DD81B427C701A74776F0149183EA6AA7x0oAI" text:style-name="Internet_20_link" text:visited-style-name="Visited_20_Internet_20_Link"><text:span text:style-name="T2">определение</text:span></text:a><text:span text:style-name="T1"> Московского городского суда от </text:span><text:span text:style-name="T1">30.09.2019 по делу N 33-44805/2019</text:span></text:p>
            <text:p text:style-name="P1"><text:span text:style-name="T1">Апелляционное </text:span><text:a xlink:type="simple" xlink:href="consultantplus://offline/ref=50BA3825E07E6A9427D465468E12D468DBF5AF549BB0F6AD5AB302570CFA46DD81B427C701A74776F0149183EA6AA7x0oAI" text:style-name="Internet_20_link" text:visited-style-name="Visited_20_Internet_20_Link"><text:span text:style-name="T2">определение</text:span></text:a><text:span text:style-name="T1"> Московского городского суда от 08.08.2019 по делу N 33-29764/2019</text:span></text:p>
            <text:p text:style-name="P1"><text:span text:style-name="T1">Апелляционное </text:span><text:a xlink:type="simple" xlink:href="consultantplus://offline/ref=50BA3825E07E6A9427D465468E12D468DBF5AF5B9AB2F6AF5AB302570CFA46DD81B427C701A74776F0149183EA6AA7x0oAI" text:style-name="Internet_20_link" text:visited-style-name="Visited_20_Internet_20_Link"><text:span text:style-name="T2">определение</text:span></text:a><text:span text:style-name="T1"> Московского городского суда от 30.07.2019 по делу N 33-32602/2019</text:span></text:p>
            <text:p text:style-name="P1"><text:span text:style-name="T1">Апелляционное </text:span><text:a xlink:type="simple" xlink:href="consultantplus://offline/ref=50BA3825E07E6A9427D465468E12D468DBF5AF5B9FB3FCA35AB302570CFA46DD81B427C701A74776F0149183EA6AA7x0oAI" text:style-name="Internet_20_link" text:visited-style-name="Visited_20_Internet_20_Link"><text:span text:style-name="T2">определение</text:span></text:a><text:span text:style-name="T1"> Московского городского суда от 02.07.2019 по делу N 33-29165/2019</text:span></text:p>
            <text:p text:style-name="P1"><text:span text:style-name="T1">Апелляционное </text:span><text:a xlink:type="simple" xlink:href="consultantplus://offline/ref=50BA3825E07E6A9427D465468E12D468DBF5AF5996B7F2A95AB302570CFA46DD81B427C701A74776F0149183EA6AA7x0oAI" text:style-name="Internet_20_link" text:visited-style-name="Visited_20_Internet_20_Link"><text:span text:style-name="T2">определение</text:span></text:a><text:span text:style-name="T1"> Московского городского суда от 18.06.2019 по делу N 33-26452/2019</text:span></text:p>
            <text:p text:style-name="P1"><text:span text:style-name="T1">Апелляционное </text:span><text:a xlink:type="simple" xlink:href="consultantplus://offline/ref=50BA3825E07E6A9427D465468E12D468DBF5AF5A9BB1F3AA5AB302570CFA46DD81B427C701A74776F0149183EA6AA7x0oAI" text:style-name="Internet_20_link" text:visited-style-name="Visited_20_Internet_20_Link"><text:span text:style-name="T2">определение</text:span></text:a><text:span text:style-name="T1"> Московского городского суда от </text:span><text:soft-page-break/><text:span text:style-name="T1">28.05.2019 N 33-21910/2019</text:span></text:p>
          </table:table-cell>
        </table:table-row>
        <table:table-row table:style-name="Таблица1.1">
          <table:table-cell table:style-name="Таблица1.A1" office:value-type="string">
            <text:p text:style-name="P7">В период работы истец получил профессиональное заболевание, и ему установлена степень утраты профессиональной трудоспособности. Размер утраченного истцом заработка превышает размер страхового возмещения, выплачиваемого ему в рамках обязательного социального страхования</text:p>
          </table:table-cell>
          <table:table-cell table:style-name="Таблица1.A1" office:value-type="string">
            <text:p text:style-name="P7">Трудовой договор</text:p>
            <text:p text:style-name="P7">Акт о случае профессионального заболевания</text:p>
            <text:p text:style-name="P7">Приказ о назначении ежемесячной страховой выплаты</text:p>
            <text:p text:style-name="P7">Справка работодателя о среднемесячном размере заработка истца</text:p>
          </table:table-cell>
          <table:table-cell table:style-name="Таблица1.A1" office:value-type="string">
            <text:p text:style-name="P1"><text:span text:style-name="T1">Апелляционное </text:span><text:a xlink:type="simple" xlink:href="consultantplus://offline/ref=50BA3825E07E6A9427D465468E12D468DBF5AF559CB3F4A95AB302570CFA46DD81B427C701A74776F0149183EA6AA7x0oAI" text:style-name="Internet_20_link" text:visited-style-name="Visited_20_Internet_20_Link"><text:span text:style-name="T2">определение</text:span></text:a><text:span text:style-name="T1"> Московского городского суда от 08.04.2019 N 33-5931/2019</text:span></text:p>
          </table:table-cell>
        </table:table-row>
        <table:table-row table:style-name="Таблица1.1">
          <table:table-cell table:style-name="Таблица1.A1" office:value-type="string">
            <text:p text:style-name="P7">Работодатель не выплатил истцу (или выплатил не полностью) компенсацию за неиспользованный отпуск</text:p>
          </table:table-cell>
          <table:table-cell table:style-name="Таблица1.A1" office:value-type="string">
            <text:p text:style-name="P7">Объяснения сторон, подтверждающие факт неиспользования истцом отпуска в полном объеме</text:p>
            <text:p text:style-name="P7">Отсутствие документов, подтверждающих использование истцом всех дней очередного оплачиваемого отпуска</text:p>
            <text:p text:style-name="P7">Отсутствие доказательств перечисления ответчиком истцу компенсации за неиспользованный отпуск</text:p>
          </table:table-cell>
          <table:table-cell table:style-name="Таблица1.A1" office:value-type="string">
            <text:p text:style-name="P1"><text:a xlink:type="simple" xlink:href="consultantplus://offline/ref=50BA3825E07E6A9427D465468E12D468DBF5AF5E97B7F7A35AB302570CFA46DD81B427C701A74776F0149183EA6AA7x0oAI" text:style-name="Internet_20_link" text:visited-style-name="Visited_20_Internet_20_Link"><text:span text:style-name="T2">Определение</text:span></text:a><text:span text:style-name="T1"> Московского городского суда от 27.03.2019 N 4г-3790/2019</text:span></text:p>
            <text:p text:style-name="P1"><text:span text:style-name="T1">Апелляционное </text:span><text:a xlink:type="simple" xlink:href="consultantplus://offline/ref=50BA3825E07E6A9427D465468E12D468DBF5AC5D97B7F2A25AB302570CFA46DD81B427C701A74776F0149183EA6AA7x0oAI" text:style-name="Internet_20_link" text:visited-style-name="Visited_20_Internet_20_Link"><text:span text:style-name="T2">определение</text:span></text:a><text:span text:style-name="T1"> Московского городского суда от 18.11.2019 N 33-51260/2019</text:span></text:p>
            <text:p text:style-name="P1"><text:span text:style-name="T1">Апелляционное </text:span><text:a xlink:type="simple" xlink:href="consultantplus://offline/ref=50BA3825E07E6A9427D465468E12D468DBF5AC5C96B4F6A85AB302570CFA46DD81B427C701A74776F0149183EA6AA7x0oAI" text:style-name="Internet_20_link" text:visited-style-name="Visited_20_Internet_20_Link"><text:span text:style-name="T2">определение</text:span></text:a><text:span text:style-name="T1"> Московского городского суда от 12.11.2019 по делу N 33-50915/2019</text:span></text:p>
            <text:p text:style-name="P1"><text:span text:style-name="T1">Апелляционное </text:span><text:a xlink:type="simple" xlink:href="consultantplus://offline/ref=50BA3825E07E6A9427D465468E12D468DBF5AC5D9FB2FDA85AB302570CFA46DD81B427C701A74776F0149183EA6AA7x0oAI" text:style-name="Internet_20_link" text:visited-style-name="Visited_20_Internet_20_Link"><text:span text:style-name="T2">определение</text:span></text:a><text:span text:style-name="T1"> Московского городского суда от 16.10.2019 по делу N 33-38180/2019</text:span></text:p>
            <text:p text:style-name="P1"><text:span text:style-name="T1">Апелляционное </text:span><text:a xlink:type="simple" xlink:href="consultantplus://offline/ref=50BA3825E07E6A9427D465468E12D468DBF5AF559AB6F0AA5AB302570CFA46DD81B427C701A74776F0149183EA6AA7x0oAI" text:style-name="Internet_20_link" text:visited-style-name="Visited_20_Internet_20_Link"><text:span text:style-name="T2">определение</text:span></text:a><text:span text:style-name="T1"> Московского городского суда от 04.10.2019 по делу N 33-43327/2019</text:span></text:p>
            <text:p text:style-name="P1"><text:span text:style-name="T1">Апелляционное </text:span><text:a xlink:type="simple" xlink:href="consultantplus://offline/ref=50BA3825E07E6A9427D465468E12D468DBF5AF5B96B2FCAC5AB302570CFA46DD81B427C701A74776F0149183EA6AA7x0oAI" text:style-name="Internet_20_link" text:visited-style-name="Visited_20_Internet_20_Link"><text:span text:style-name="T2">определение</text:span></text:a><text:span text:style-name="T1"> Московского городского суда от 04.09.2019 по делу N 33-32166/2019</text:span></text:p>
            <text:p text:style-name="P1"><text:span text:style-name="T1">Апелляционное </text:span><text:a xlink:type="simple" xlink:href="consultantplus://offline/ref=50BA3825E07E6A9427D465468E12D468DBF5AC5D9DB0FCA35AB302570CFA46DD81B427C701A74776F0149183EA6AA7x0oAI" text:style-name="Internet_20_link" text:visited-style-name="Visited_20_Internet_20_Link"><text:span text:style-name="T2">определение</text:span></text:a><text:span text:style-name="T1"> Московского </text:span><text:soft-page-break/><text:span text:style-name="T1">городского суда от </text:span><text:span text:style-name="T1">04.09.2019 N 33-35523/2019</text:span></text:p>
            <text:p text:style-name="P1"><text:span text:style-name="T1">Апелляционное </text:span><text:a xlink:type="simple" xlink:href="consultantplus://offline/ref=50BA3825E07E6A9427D465468E12D468DBF5AC5D9EB5F2AA5AB302570CFA46DD81B427C701A74776F0149183EA6AA7x0oAI" text:style-name="Internet_20_link" text:visited-style-name="Visited_20_Internet_20_Link"><text:span text:style-name="T2">определение</text:span></text:a><text:span text:style-name="T1"> Московского городского суда от 26.08.2019 по делу N 33-34674/2019</text:span></text:p>
            <text:p text:style-name="P1"><text:span text:style-name="T1">Апелляционное </text:span><text:a xlink:type="simple" xlink:href="consultantplus://offline/ref=50BA3825E07E6A9427D465468E12D468DBF5AF549AB6F3A25AB302570CFA46DD81B427C701A74776F0149183EA6AA7x0oAI" text:style-name="Internet_20_link" text:visited-style-name="Visited_20_Internet_20_Link"><text:span text:style-name="T2">определение</text:span></text:a><text:span text:style-name="T1"> Московского городского суда от 02.08.2019 по делу N 33-24679/2019</text:span></text:p>
            <text:p text:style-name="P1"><text:span text:style-name="T1">Апелляционное </text:span><text:a xlink:type="simple" xlink:href="consultantplus://offline/ref=50BA3825E07E6A9427D465468E12D468DBF5AF5A9DB3FDA25AB302570CFA46DD81B427C701A74776F0149183EA6AA7x0oAI" text:style-name="Internet_20_link" text:visited-style-name="Visited_20_Internet_20_Link"><text:span text:style-name="T2">определение</text:span></text:a><text:span text:style-name="T1"> Московского городского суда от 04.06.2019 N 33-24053/2019</text:span></text:p>
            <text:p text:style-name="P1"><text:span text:style-name="T1">Апелляционное </text:span><text:a xlink:type="simple" xlink:href="consultantplus://offline/ref=50BA3825E07E6A9427D465468E12D468DBF5AF5898B0F2AA5AB302570CFA46DD81B427C701A74776F0149183EA6AA7x0oAI" text:style-name="Internet_20_link" text:visited-style-name="Visited_20_Internet_20_Link"><text:span text:style-name="T2">определение</text:span></text:a><text:span text:style-name="T1"> Московского городского суда от 04.06.2019 по делу N 33-24048/2019</text:span></text:p>
            <text:p text:style-name="P1"><text:span text:style-name="T1">Апелляционное </text:span><text:a xlink:type="simple" xlink:href="consultantplus://offline/ref=50BA3825E07E6A9427D465468E12D468DBF5AF589EB6F5A95AB302570CFA46DD81B427C701A74776F0149183EA6AA7x0oAI" text:style-name="Internet_20_link" text:visited-style-name="Visited_20_Internet_20_Link"><text:span text:style-name="T2">определение</text:span></text:a><text:span text:style-name="T1"> Московского городского суда от 04.03.2019 N 33-9288/2019</text:span></text:p>
            <text:p text:style-name="P1"><text:span text:style-name="T1">Апелляционное </text:span><text:a xlink:type="simple" xlink:href="consultantplus://offline/ref=50BA3825E07E6A9427D465468E12D468DBF5AF5D97B7F2AA5AB302570CFA46DD81B427C701A74776F0149183EA6AA7x0oAI" text:style-name="Internet_20_link" text:visited-style-name="Visited_20_Internet_20_Link"><text:span text:style-name="T2">определение</text:span></text:a><text:span text:style-name="T1"> Московского городского суда от 08.02.2019 N 33-5253/2019</text:span></text:p>
          </table:table-cell>
        </table:table-row>
        <table:table-row table:style-name="Таблица1.1">
          <table:table-cell table:style-name="Таблица1.A1" office:value-type="string">
            <text:p text:style-name="P7">В день прекращения трудового договора ответчик не выдал истцу трудовую книжку/не предоставил истцу сведения о трудовой деятельности, чем лишил его возможности трудоустройства</text:p>
          </table:table-cell>
          <table:table-cell table:style-name="Таблица1.A1" office:value-type="string">
            <text:p text:style-name="P7">Отсутствие доказательств передачи трудовой книжки/сведений о трудовой деятельности истцу ответчиком или его представителем в день прекращения трудового договора</text:p>
            <text:p text:style-name="P7">Уведомление работника о необходимости забрать трудовую книжку, направленное в его адрес с опозданием/не направлено</text:p>
            <text:p text:style-name="P7"><text:soft-page-break/>Сведения о трудовой деятельности за период работы у данного работодателя на бумажном носителе, заверенные надлежащим образом, направлены работнику с опозданием/не направлены</text:p>
          </table:table-cell>
          <table:table-cell table:style-name="Таблица1.A1" office:value-type="string">
            <text:p text:style-name="P1"><text:a xlink:type="simple" xlink:href="consultantplus://offline/ref=50BA3825E07E6A9427D465468E12D468DBF5AF5E9DBEF6AD5AB302570CFA46DD81B427C701A74776F0149183EA6AA7x0oAI" text:style-name="Internet_20_link" text:visited-style-name="Visited_20_Internet_20_Link"><text:span text:style-name="T2">Определение</text:span></text:a><text:span text:style-name="T1"> Московского городского суда от 05.03.2019 N 4г-2438/2019</text:span></text:p>
            <text:p text:style-name="P1"><text:span text:style-name="T1">Апелляционное </text:span><text:a xlink:type="simple" xlink:href="consultantplus://offline/ref=50BA3825E07E6A9427D465468E12D468DBF5AF5996B7F2A95AB302570CFA46DD81B427C701A74776F0149183EA6AA7x0oAI" text:style-name="Internet_20_link" text:visited-style-name="Visited_20_Internet_20_Link"><text:span text:style-name="T2">определение</text:span></text:a><text:span text:style-name="T1"> Московского городского суда от 18.06.2019 по делу N 33-26452/2019</text:span></text:p>
            <text:p text:style-name="P1"><text:span text:style-name="T1">Апелляционное </text:span><text:a xlink:type="simple" xlink:href="consultantplus://offline/ref=50BA3825E07E6A9427D465468E12D468DBF5AF589EB6F5A95AB302570CFA46DD81B427C701A74776F0149183EA6AA7x0oAI" text:style-name="Internet_20_link" text:visited-style-name="Visited_20_Internet_20_Link"><text:span text:style-name="T2">определение</text:span></text:a><text:span text:style-name="T1"> Московского городского суда от 04.03.2019 N 33-9288/2019</text:span></text:p>
            <text:p text:style-name="P11"><text:span text:style-name="T1">Апелляционное </text:span><text:a xlink:type="simple" xlink:href="consultantplus://offline/ref=50BA3825E07E6A9427D465468E12D468DBF5AF5D97B7F2AA5AB302570CFA46DD81B427C701A74776F0149183EA6AA7x0oAI" text:style-name="Internet_20_link" text:visited-style-name="Visited_20_Internet_20_Link"><text:span text:style-name="T2">определение</text:span></text:a><text:span text:style-name="T1"> Московского городского суда от 08.02.2019 N 33-5253/2019</text:span></text:p>
          </table:table-cell>
        </table:table-row>
      </table:table>
      <text:p text:style-name="P2"/>
      <text:h text:style-name="P9"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199cm" fo:margin-left="3cm" fo:margin-right="1.499cm" style:writing-mode="lr-tb" style:layout-grid-color="#c0c0c0" style:layout-grid-lines="275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1.199cm" fo:margin-right="1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a</meta:initial-creator>
    <dc:creator>х х</dc:creator>
    <meta:editing-cycles>3</meta:editing-cycles>
    <meta:creation-date>2020-07-10T08:41:00</meta:creation-date>
    <dc:date>2020-11-10T14:29:00.68</dc:date>
    <meta:editing-duration>PT3M5S</meta:editing-duration>
    <meta:generator>OpenOffice/4.1.5$Win32 OpenOffice.org_project/415m1$Build-9789</meta:generator>
    <meta:document-statistic meta:table-count="1" meta:image-count="0" meta:object-count="0" meta:page-count="18" meta:paragraph-count="175" meta:word-count="4750" meta:character-count="3677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