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4pt"/>
    </style:style>
    <style:style style:name="P2" style:family="paragraph" style:parent-style-name="Text_20_body">
      <style:paragraph-properties fo:margin-top="0cm" fo:margin-bottom="0.423cm" fo:text-align="justify" style:justify-single-word="false" fo:background-color="#ffffff" fo:padding="0cm" fo:border="none">
        <style:background-image/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 fo:padding="0cm" fo:border="none"/>
      <style:text-properties fo:color="#000000" style:font-name="Times New Roman1" fo:font-size="16pt" fo:font-weight="bold"/>
    </style:style>
    <style:style style:name="P4" style:family="paragraph" style:parent-style-name="Text_20_body">
      <style:paragraph-properties fo:margin-top="0cm" fo:margin-bottom="0cm" fo:text-align="justify" style:justify-single-word="false" fo:padding="0cm" fo:border="non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 fo:padding="0cm" fo:border="none"/>
    </style:style>
    <style:style style:name="P6" style:family="paragraph" style:parent-style-name="Text_20_body">
      <style:paragraph-properties fo:margin-top="0cm" fo:margin-bottom="0cm" fo:text-align="justify" style:justify-single-word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padding="0cm" fo:border="none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ff" style:font-name="Times New Roman1" fo:font-size="14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№ 2</text:p>
      <text:p text:style-name="P3">Новое в маркировке обуви!</text:p>
      <text:p text:style-name="P3">Средство идентификации в формате Data Matrix, </text:p>
      <text:p text:style-name="P3">как обязательное требование</text:p>
      <text:p text:style-name="P5"/>
      <text:p text:style-name="P7">С 1 июля 2020 года в России введена обязательная маркировка обувных товаров средствами идентификации.</text:p>
      <text:p text:style-name="P8"><text:span text:style-name="T2">Требования к обязательной маркировке обуви установлены Правилами маркировки обувных товаров средствами идентификации, утв. постановлением Правительства РФ от 05.07.2019 № 860.</text:span></text:p>
      <text:p text:style-name="P7">Введение маркировки означает, что, начиная с 1 июля 2020 г. в розничной торговле продавец не имеет права предлагать к продаже немаркированные средствами идентификации обувные товары.</text:p>
      <text:p text:style-name="P8"><text:span text:style-name="T2">"Обувные товары" - продукция, включенная в товарную группу "Обувь" с кодами товарной номенклатуры 6401</text:span><text:span text:style-name="T1"> </text:span><text:span text:style-name="T2">- 6405, а также в группу товаров, соответствующую кодам Общероссийского классификатора продукции по видам экономической деятельности: 15.20.11, 15.20.12, 15.20.13, 15.20.14, 15.20.21, 15.20.29, 15.20.31, 15.20.32</text:span><text:span text:style-name="T1"> </text:span><text:span text:style-name="T2">и 32.30.12, в которую включены различные типы обуви (в том числе галоши) независимо от ее фасона и размера, конкретного назначения, способа производства или материалов, из которых она изготовлена.</text:span></text:p>
      <text:p text:style-name="P8"><text:span text:style-name="T2">При этом участникам оборота обувных товаров при наличии по состоянию на 1 июля 2020 г. нереализованных обувных товаров, введенных в оборот до 1 июля 2020 г., было разрешено осуществить маркировку таких обувных товаров до 1 сентября 2020 г. при наличии документов, подтверждающих срок приобретения; в срок до 1 августа 2020 г. промаркировать обувные товары, приобретенные до 1 июля 2020 г. и выпущенные органами таможни после 1 июля 2020 г.</text:span></text:p>
      <text:p text:style-name="P8"><text:span text:style-name="T2">В качестве средства идентификации для обувных товаров используется двухмерный штриховой код в формате Data Matrix.</text:span><text:span text:style-name="T1"> </text:span><text:span text:style-name="T2">Информация в нем приведена к унифицированному формату, зашифрована в виде последовательности символов и защищена от подделки с помощью крипто-графических технологий. Для каждого товара код создается отдельно. Коды невозможно подделать.</text:span></text:p>
      <text:p text:style-name="P7">Код Data Matrix наносится на потребительскую упаковку, на товарный ярлык или прямо на товар.</text:p>
      <text:p text:style-name="P7">«Честный ЗНАК» - это система обязательной маркировки товаров, разработанная для защиты прав потребителей. В ближайшем времени почти на всех товарах будет нанесён код Data Matrix - уникальный шифр, который содержит информацию о продукции.</text:p>
      <text:p text:style-name="P7">Основная задача системы «Честный ЗНАК» - гарантировать потребителям подлинность и заявленное качество приобретаемой продукции.</text:p>
      <text:p text:style-name="P7">Основная цель такой маркировки – борьба с контрафактом, в идеале в обороте должна находится только легальная продукция, отслеживаемая по <text:soft-page-break/>цепочке изготовитель – поставщик – продавец – потребитель.</text:p>
      <text:p text:style-name="P7">Потребитель с помощью мобильного приложения «Честный ЗНАК» сможет ознакомится с информацией о товаре, его историей.</text:p>
      <text:p text:style-name="P7">Чтобы убедиться в легальности товара, нужно просканировать код маркировки с помощью приложения «Честный ЗНАК». Оно доступно бесплатно для смартфонов на системе iOS и Andrоid.</text:p>
      <text:p text:style-name="P8"><text:span text:style-name="T2">Оператор государственной информационной системы мониторинга за оборотом товаров, подлежащих обязательной маркировке средствами идентификации - ООО "Оператор-ЦРПТ" (Центр развития перспективных технологий). Интернет сайт: </text:span><text:a xlink:type="simple" xlink:href="https://crpt.ru/" text:style-name="Internet_20_link" text:visited-style-name="Visited_20_Internet_20_Link"><text:span text:style-name="T3">https://crpt.ru/</text:span></text:a><text:span text:style-name="T2">, </text:span><text:span text:style-name="T3">https://честныйзнак.рф/</text:span><text:span text:style-name="T2">. </text:span></text:p>
      <text:p text:style-name="P6"/>
      <text:p text:style-name="P7">ВНИМАНИЕ гражданам! При возникновении вопросов, связанных с нарушениями прав потребителей при продаже обувных товаров, в т.ч. связанных с ненадлежащим маркированием обуви средствами идентификации, можно обратиться:</text:p>
      <text:p text:style-name="P9"/>
      <text:p text:style-name="P4">- в Управление Роспотребнадзора по Кемеровской области-Кузбассу (г. Кемерово, пр. Кузнецкий, д. 24) с письменной жалобой либо направить обращение в форме электронного сообщения. </text:p>
      <text:p text:style-name="P8"><text:span text:style-name="T2">Обращения в форме электронных сообщений направляются в Роспотребнадзор путем заполнения специальной электронной формы на Едином портале Роспотребнадзора для подачи обращений граждан, которая размещен на официальном сайте Роспотребнадзора в разделе «Для граждан», подраздел «Обращения граждан» или на официальном сайте Управления Роспотребнадзора по Кемеровской области-Кузбассу Управления </text:span><text:span text:style-name="T3">http://42.rospotrebnadzor.ru/</text:span><text:span text:style-name="T1"> </text:span><text:span text:style-name="T2">в разделе «Виртуальная служба», подраздел «Форма обращений граждан».</text:span></text:p>
      <text:p text:style-name="P6"/>
      <text:p text:style-name="P4">- по телефону «горячей линии» Управления 8-800-300-46-24, в Общественную приёмную Управления – тел. (8-384-2) 36-96-88 (режим: в рабочие дни с 8.00 до 17.00 час., в пятницу с 8.00 до 16.00 час., перерыв с 12.30 до 13.30 час.)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5$Win32 OpenOffice.org_project/415m1$Build-9789</meta:generator>
    <dc:date>2020-11-09T15:02:36.03</dc:date>
    <meta:document-statistic meta:table-count="0" meta:image-count="0" meta:object-count="0" meta:page-count="2" meta:paragraph-count="21" meta:word-count="543" meta:character-count="4176"/>
    <meta:user-defined meta:name="Info 1"/>
    <meta:user-defined meta:name="Info 2"/>
    <meta:user-defined meta:name="Info 3"/>
    <meta:user-defined meta:name="Info 4"/>
  </office:meta>
</office:document-meta>
</file>