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 fo:padding="0cm" fo:border="none"/>
      <style:text-properties fo:color="#000000" style:font-name="Times New Roman1" fo:font-size="14pt" fo:font-weight="bold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fo:padding="0cm" fo:border="none"/>
      <style:text-properties fo:color="#000000" style:font-name="Times New Roman1" fo:font-size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fo:padding="0cm" fo:border="non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 проведении «горячей линии» по вопросам качества и безопасности мясной и рыбной продукции и срокам годности</text:p>
      <text:p text:style-name="P3"/>
      <text:p text:style-name="P2">С 11 по 25 сентября 2020 г. Управление Роспотребнадзора по Кемеровской области-Кузбассу проводит «горячую линию» по вопросам качества и безопасности мясной и рыбной продукции и срокам годности для жителей Кемеровской области.</text:p>
      <text:p text:style-name="P2">В ходе работы «горячей линии» специалисты дадут разъяснения по вопросам: качества и безопасности мясной и рыбной продукции и срокам годности, маркировке продукции, куда обращаться в случае приобретения некачественного и потенциально опасного продукта и др.</text:p>
      <text:p text:style-name="P4"><text:span text:style-name="T2">Получить консультации можно в Управлении Роспотребнадзора по Кемеровской области-Кузбассу по телефонам «горячей линии»: 36-90-11, 34-88-18, </text:span><text:span text:style-name="T1"><text:s/></text:span><text:span text:style-name="T2">8800-700-03-09 ежедневно по будням с 08.00 час. до 12.30 час. и с 13.15 час. до 17.15 час. (в пятницу до 14.45 час.)</text:span></text:p>
      <text:p text:style-name="P2">в территориальных отделах Управления по телефонам:</text:p>
      <text:p text:style-name="P2">8 (384-2) 64-20-32 (территориальный отдел в г. Кемерово),</text:p>
      <text:p text:style-name="P4"><text:span text:style-name="T2">8 (384-3) 45-12-65</text:span><text:span text:style-name="T1"> </text:span><text:span text:style-name="T2">(территориальныйотдел в г. Новокузнецке и Новокузнецком районе),</text:span></text:p>
      <text:p text:style-name="P2">8 (384-52) 6-40-17 (территориальный отдел в г. Белово и Беловском районе),</text:p>
      <text:p text:style-name="P2">8 (384-53) 5-14-91 (территориальный отдел в г. Анжеро-Судженске, Ижморском и Яйском районах),</text:p>
      <text:p text:style-name="P2">8 (384-6) 69-80-19 (территориальный отдел в г. Киселёвске, г. Прокопьевске и Прокопьевском районе), &amp;apos;*</text:p>
      <text:p text:style-name="P2">8 (384-56) 3-43-31 (территориальный отдел в г. Ленинск-Кузнецком, г. Полысае- во и Ленинск-Кузнецком районе),</text:p>
      <text:p text:style-name="P4"><text:span text:style-name="T1"> </text:span><text:span text:style-name="T2">8 (384-2) 64-56-07 (территориальный отдел в г. Березовском, г. Топки, Кемеровском и Тонкинском районах),</text:span></text:p>
      <text:p text:style-name="P2">8 (384-63) 5-45-10 (территориальный отдел в г. Гурьевске, г. Салаире, Гурьевском районе),</text:p>
      <text:p text:style-name="P2">8 (384-43) 5-62-72 (территориальный отдел в г. Мариинске, Мариинском, Ти- сульском, Тяжинском и Чебулинском районах),</text:p>
      <text:p text:style-name="P2">8 (384-75) 2-45-59 (территориальный отдел в г. Междуреченске, г. Мыски и Междуреченском районе),</text:p>
      <text:p text:style-name="P4"><text:span text:style-name="T2">8 (384-71) 5-24-40</text:span><text:span text:style-name="T1"> </text:span><text:span text:style-name="T2">(территориальный отдел</text:span><text:span text:style-name="T1"> </text:span><text:span text:style-name="T2">в г. Осинники и г. Калтане),</text:span></text:p>
      <text:p text:style-name="P4"><text:span text:style-name="T2">8 (384-73) 3-00-53</text:span><text:span text:style-name="T1"> </text:span><text:span text:style-name="T2">(территориальный отдел</text:span><text:span text:style-name="T1"> </text:span><text:span text:style-name="T2">в г. Таштаголе и Таштагольском районе),</text:span></text:p>
      <text:p text:style-name="P4"><text:span text:style-name="T2">8 (384-51) 4-07-47</text:span><text:span text:style-name="T1"> </text:span><text:span text:style-name="T2">(территориальный отдел</text:span><text:span text:style-name="T1"> </text:span><text:span text:style-name="T2">в г. Юрге и Юргинском районе),</text:span></text:p>
      <text:p text:style-name="P4"><text:span text:style-name="T2">8 (384-55) 2-57-70</text:span><text:span text:style-name="T1"> </text:span><text:span text:style-name="T2">(территориальный отдел</text:span><text:span text:style-name="T1"> </text:span><text:span text:style-name="T2">в г. Тайге и Яшкинском районе).</text:span></text:p>
      <text:p text:style-name="P2">8 (384-42) 7-43-82 (территориальный отдел в Крапивинском и Промышлен-новском районах);</text:p>
      <text:p text:style-name="P2">в ФБУЗ «Центр гигиены и эпидемиологии в Кемеровской области» по <text:soft-page-break/>телефонам «горячей линии»: 64-20-70, 64-20-58, ежедневно по будням с 08.00 час. до 12.00 час. и с 12.30 час. до 16.50 час. (в пятницу до 14.30 час.).</text:p>
      <text:p text:style-name="P4"><text:span text:style-name="T2">В</text:span><text:span text:style-name="T1"> </text:span><text:span text:style-name="T2">Консультационном центре и пунктах для потребителей при ФБУЗ «Центр гигиены и эпидемиологии в Кемеровской области-Кузбассу» ежедневно по будням с 08.00 час. до 12.00 час. и с 12.30 час. до 17.00 час, (в пятницу до 16.00 час.) </text:span><text:span text:style-name="T1"> </text:span><text:span text:style-name="T2">по следующим адресам и телефонам:</text:span></text:p>
      <text:p text:style-name="P4"><text:span text:style-name="T2">г. Кемерово, ул. Авроры, 12, тел.: (83842) 64-67-81; 64-67-82; 8-951-581-3279; г. Новокузнецк, ул. Обнорского, 76, тел.: (83843) 37-38-25, 36-86-89; г. Анжеро-Судженск, ул. Менделеева, 71, тел.: (838453) 5-13-57, 5-16-03; г. Белово, ул. Чкалова, 2, тел.: (838452) 6-18-45, 6-16-59; г. Гурьевск, ул. Коммунистическая, 14а, тел.: (838463) 5-66-79, 5-55-98; г. Мариинск, 1-й Микрорайон, 5 а, пом. 3, тел.: (838443) 5-62-47, 5-79-85; г. Междуреченск, ул. Вокзальная, 14, тел.: (838475) 3-29-33; г. Мыски, ул. Рембазовская, 4, тел.: (838474) 2-20-90; г. Прокопьевск, ул. Подольская, 19, тел.: (83846) 69-85-58, 69-82-88.</text:span></text:p>
      <text:p text:style-name="P4"><text:span text:style-name="T2">Кроме того, обращения можно направить в электронном виде через соответствующий раздел официального интернет-сайта Управления (www.42.rospotrebnadzor.ru).</text:span><text:span text:style-name="T1"> </text:span><text:span text:style-name="T2">Все обращения граждан будут рассмотрены в</text:span><text:span text:style-name="T1"> </text:span><text:span text:style-name="T2">установленном законодательством Российской Федерации сроки. Оставить обращение можно на официальном сайте Управления: http://24.rospotrebnadzor.ru</text:span><text:span text:style-name="T1"> </text:span><text:span text:style-name="T2">/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S</meta:editing-duration>
    <meta:editing-cycles>3</meta:editing-cycles>
    <meta:generator>OpenOffice/4.1.5$Win32 OpenOffice.org_project/415m1$Build-9789</meta:generator>
    <dc:date>2020-09-16T16:31:49.57</dc:date>
    <meta:document-statistic meta:table-count="0" meta:image-count="0" meta:object-count="0" meta:page-count="2" meta:paragraph-count="24" meta:word-count="497" meta:character-count="3641"/>
    <meta:user-defined meta:name="Info 1"/>
    <meta:user-defined meta:name="Info 2"/>
    <meta:user-defined meta:name="Info 3"/>
    <meta:user-defined meta:name="Info 4"/>
  </office:meta>
</office:document-meta>
</file>