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weight-complex="bold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able_20_Contents" style:list-style-name="WW8Num7">
      <style:paragraph-properties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14" style:family="paragraph" style:parent-style-name="ConsPlusNormal" style:list-style-name="WW8Num7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language="ru" fo:country="RU" fo:background-color="#ffffff" style:font-name-complex="Times New Roman"/>
    </style:style>
    <style:style style:name="T7" style:family="text">
      <style:text-properties style:font-name="Times New Roman" fo:language="ru" fo:country="RU" style:font-name-asian="Times New Roman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background-color="#ffffff" style:font-name-complex="Times New Roman"/>
    </style:style>
    <style:style style:name="T10" style:family="text">
      <style:text-properties style:font-name="Times New Roman" style:font-name-complex="Times New Roman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овия и порядок возмещения части затрат </text:p>
      <text:p text:style-name="P8">СМСП, занимающихся малым семейным бизнесом.</text:p>
      <text:p text:style-name="P8"/>
      <text:p text:style-name="P11"><text:span text:style-name="T6">1. Возмещение</text:span><text:span text:style-name="T9"> части затрат <text:s/>субъектам <text:s/>предпринимательства, </text:span><text:span text:style-name="T6">занимающихся малым семейным бизнесом, т. е. осуществляющим предпринимательскую деятельность совместно с членами семьи, включая: супругов, их родителей, детей, братьев, сестер, внуков, а также дедушек и бабушек каждого из супругов, братьев и сестер родителей каждого из супругов, усыновителей и усыновленных. </text:span></text:p>
      <text:p text:style-name="P11"><text:span text:style-name="T6">2. При этом для <text:s/>осуществления предпринимательской деятельности совместно с членами семьи необходимо выполнение одного из условий: </text:span><text:span text:style-name="T9"><text:s text:c="2"/></text:span></text:p>
      <text:section text:style-name="Sect1" text:name="Раздел1">
        <text:p text:style-name="P9">2.1. Количество членов семьи - работников (включая самого индивидуального предпринимателя, главу крестьянского (фермерского) хозяйства, учредителя (учредителей) должно составлять не менее 20 процентов от всех работников;</text:p>
        <text:p text:style-name="P9">2.2. Количество учредителей - членов семьи составляет не менее 50 процентов от общего количества учредителей;</text:p>
        <text:p text:style-name="P10">2.3. Субсидия предоставляется на возмещение произведенных затрат, связанных с приобретением товарно-материальных ценностей, оборудования, программного обеспечения ремонтом объектов движимого и недвижимого имущества (нежилых зданий, строений, помещений, сооружений), арендой, приобретением помещений и (или) земельных участков, используемых исключительно для ведения предпринимательской деятельности (за исключением расходов на оплату налогов, выплату заработной платы). </text:p>
        <text:p text:style-name="P12"><text:span text:style-name="T7">3. Р</text:span><text:span text:style-name="T10">азмер субсидии </text:span><text:span text:style-name="T8">составляет 85 процентов произведенных затрат, но не более 300 (триста) тысяч рублей на одного получателя субсидии. </text:span></text:p>
        <text:p text:style-name="P12"><text:span text:style-name="T6">4.</text:span><text:span text:style-name="T9"> В целях получения субсидии </text:span><text:span text:style-name="T6">СМСП</text:span><text:span text:style-name="T9"> предоставляет документы</text:span><text:span text:style-name="T6">, за исключением документов, которые были предоставлены при проведении отбора:</text:span></text:p>
      </text:section>
      <text:list xml:id="list4841202444469528565" text:style-name="WW8Num7">
        <text:list-item>
          <text:p text:style-name="P7"><text:span text:style-name="T9">копии договоров, </text:span><text:span text:style-name="T6">заключенных СМСП на приобретение товарно-материальных ценностей, оборудования, программного обеспечения, ремонта объектов движимого и недвижимого имущества (нежилых зданий, строений, помещений, сооружений), договоров аренды, купли-продажи помещений и/или земельных участков, используемых исключительно для ведения предпринимательской деятельности, заверенные подписью руководителя СМСП и печатью, с предъявлением оригиналов;</text:span></text:p>
        </text:list-item>
        <text:list-item>
          <text:p text:style-name="P3">копии документов, подтверждающих осуществление расходов СМСП на приобретение товарно-материальных ценностей, оборудования, программного обеспечения, ремонт объектов движимого и недвижимого имущества (нежилых зданий, строений, помещений, сооружений), договоров аренды, купли-продажи помещений и (или) земельных участков, используемых исключительно для ведения предпринимательской деятельности (платежные поручения, инкассовые поручения, платежные требования, платежные ордера и т. д.), с отметкой <text:soft-page-break/>банка, заверенные подписью руководителя СМСП и печатью, или надлежаще заверенные копии кассовых чеков с приложением копий квитанций к приходным кассовым ордерам (при сумме сделки не более 100 тыс.руб.), подтверждающие оплату приобретенного оборудования, с предъявлением оригиналов;</text:p>
        </text:list-item>
        <text:list-item>
          <text:p text:style-name="P13">при приобретении зданий, (помещений), земельных участков - <text:s/>копии документов, подтверждающих право собственности, копии документов, подтверждающих право на использование нежилых помещений;</text:p>
        </text:list-item>
        <text:list-item>
          <text:p text:style-name="P13">при ремонте движимого/недвижимого имущества копии наряд-заказов, дефектные ведомости, <text:s/>заверенные подписью руководителя СМСП и печатью, с предъявлением оригиналов;</text:p>
        </text:list-item>
        <text:list-item>
          <text:p text:style-name="P7"><text:span text:style-name="T9">копии счетов и (или) счетов-фактур, </text:span><text:span text:style-name="T6"><text:s/></text:span><text:span text:style-name="T9">товарных накладных или </text:span><text:span text:style-name="T6">универсальных передаточных документов (УПД), актов выполненных работ (оказанных услуг), заверенные подписью руководителя СМСП и печатью </text:span><text:span text:style-name="T8">с предъявлением оригиналов</text:span><text:span text:style-name="T9">;</text:span></text:p>
        </text:list-item>
        <text:list-item>
          <text:p text:style-name="P14">копии документов/актов ввода основных средств/программного обеспечения/оборудования/зданий/помещений/земельных участков <text:s/>в эксплуатацию (ОС-1) и копии инвентарных карточек на приобретенное оборудование (ОС-6), заверенные подписью руководителя СМСП и печатью, с предъявлением оригиналов;</text:p>
        </text:list-item>
        <text:list-item>
          <text:p text:style-name="P14">копии приходных ордеров (форма М-4) и актов о списании сырья, материалов в производство (М-11), заверенные подписью руководителя и печатью, с предъявлением оригиналов;</text:p>
        </text:list-item>
        <text:list-item>
          <text:p text:style-name="P6">копии счетов и (или) счетов-фактур, товарных накладных и актов приема-передачи (в случаях приобретения транспортных средств, зданий, сооружений);</text:p>
        </text:list-item>
        <text:list-item>
          <text:p text:style-name="P4">технико-экономическое обоснование приобретения товарно-материальных ценностей, <text:s/>оборудования, программного обеспечения, ремонта объектов движимого и недвижимого имущества (нежилых зданий, строений, помещений, сооружений), договоров аренды, купли-продажи помещений и (или) земельных участков, используемых исключительно для ведения предпринимательской деятельности, в целях создания и (или) развития, и (или) модернизации производства <text:s text:c="2"/>с указанием количества новых или сохраненных действующих рабочих мест, заверенное подписью руководителя СМСП и печатью;</text:p>
        </text:list-item>
        <text:list-item>
          <text:p text:style-name="P7"><text:span text:style-name="T9">справка о полученных субсидиях за три года, предшествующих подаче заявления, заверенная </text:span><text:span text:style-name="T6">подписью руководителя СМСП и печатью</text:span><text:span text:style-name="T9">; </text:span></text:p>
        </text:list-item>
        <text:list-item>
          <text:p text:style-name="P3">расчет суммы субсидии, заверенный подписью руководителя СМСП и печатью;</text:p>
        </text:list-item>
        <text:list-item>
          <text:p text:style-name="P7"><text:span text:style-name="T10">копии договоров аренды <text:s/>нежилы</text:span><text:span text:style-name="T8">х</text:span><text:span text:style-name="T10"> помещени</text:span><text:span text:style-name="T8">й</text:span><text:span text:style-name="T10">, используемы</text:span><text:span text:style-name="T8">х</text:span><text:span text:style-name="T10"> для ведения предпринимательской деятельности, </text:span><text:span text:style-name="T8">заверенные подписью руководителя СМСП и печатью, с предъявлением оригиналов</text:span><text:span text:style-name="T10">;</text:span></text:p>
        </text:list-item>
        <text:list-item>
          <text:p text:style-name="P7"><text:span text:style-name="T10">акт сверки с арендодателем своевременного и фактического размера арендных платежей</text:span><text:span text:style-name="T8">, заверенный подписью руководителя СМСП и </text:span><text:soft-page-break/><text:span text:style-name="T8">печатью</text:span><text:span text:style-name="T10">; </text:span></text:p>
        </text:list-item>
        <text:list-item>
          <text:p text:style-name="P5">копий документов, подтверждающих осуществление предпринимательской деятельности совместно с членами семьи, в отношении каждого члена семьи согласно условиям, указанным в подпункте 1.7. Раздела 1 <text:s/>настоящего Порядка;</text:p>
        </text:list-item>
        <text:list-item>
          <text:p text:style-name="P5">копий документов, подтверждающих, что члены семьи составляют не менее 20 процентов от всех работников либо не менее 50 процентов от общего количества учредителей, с предъявлением оригинала;</text:p>
        </text:list-item>
        <text:list-item>
          <text:p text:style-name="P7"><text:span text:style-name="T10">справка о полученных субсидиях за три года, предшествующих подаче заявления, заверенная </text:span><text:span text:style-name="T8">подписью руководителя СМСП и печатью</text:span><text:span text:style-name="T10">; </text:span></text:p>
        </text:list-item>
        <text:list-item>
          <text:p text:style-name="P2">расчет суммы субсидии, заверенный подписью руководителя СМСП и печатью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fo:language="zxx" fo:country="none" style:letter-kerning="true" style:font-name-asian="Andale Sans UI1" style:font-size-asian="12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7$Win32 OpenOffice.org_project/417m1$Build-9800</meta:generator>
    <dc:date>2020-09-15T15:40:42.24</dc:date>
    <meta:document-statistic meta:table-count="0" meta:image-count="0" meta:object-count="0" meta:page-count="3" meta:paragraph-count="26" meta:word-count="666" meta:character-count="5726"/>
    <meta:user-defined meta:name="Info 1"/>
    <meta:user-defined meta:name="Info 2"/>
    <meta:user-defined meta:name="Info 3"/>
    <meta:user-defined meta:name="Info 4"/>
  </office:meta>
</office:document-meta>
</file>