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75cm" table:align="left" style:writing-mode="lr-tb"/>
    </style:style>
    <style:style style:name="Таблица1.A" style:family="table-column">
      <style:table-column-properties style:column-width="2.258cm"/>
    </style:style>
    <style:style style:name="Таблица1.B" style:family="table-column">
      <style:table-column-properties style:column-width="15.2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="0.097cm" fo:border="0.018cm solid #000000" style:writing-mode="lr-tb"/>
    </style:style>
    <style:style style:name="Таблица1.3" style:family="table-row">
      <style:table-row-properties style:min-row-height="0.72cm" style:keep-together="true" fo:keep-together="auto"/>
    </style:style>
    <style:style style:name="Таблица1.4" style:family="table-row">
      <style:table-row-properties style:min-row-height="0.635cm" style:keep-together="true" fo:keep-together="auto"/>
    </style:style>
    <style:style style:name="Таблица1.56" style:family="table-row">
      <style:table-row-properties style:min-row-height="0.601cm" style:keep-together="true" fo:keep-together="auto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style:font-name-asian="Mangal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Mangal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.97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74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2">
      <style:paragraph-properties fo:margin-left="0cm" fo:margin-right="0cm" fo:text-align="justify" style:justify-single-word="false" fo:text-indent="0.974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.974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74cm" style:auto-text-indent="false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.635cm" style:auto-text-indent="false"/>
    </style:style>
    <style:style style:name="P15" style:family="paragraph" style:parent-style-name="Standard" style:list-style-name="WW8Num8">
      <style:paragraph-properties fo:margin-left="0cm" fo:margin-right="0cm" style:line-height-at-least="0.176cm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.042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7" style:family="text">
      <style:text-properties fo:color="#2d2d2d" style:font-name="Times New Roman" fo:font-size="12pt" fo:letter-spacing="0.004cm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name-asian="Mangal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ru" fo:country="RU" style:font-name-asian="Mangal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Условия и порядок субсидирования части затрат </text:span><text:span text:style-name="T3">СМСП</text:span><text:span text:style-name="T5">, связанных с оснащением объектов туристской индустрии и (или) рекламно-информационным продвижением туристского продукта <text:s/></text:span></text:p>
      <text:p text:style-name="P10"/>
      <text:list xml:id="list6365725905100654631" text:style-name="WW8Num8">
        <text:list-item>
          <text:p text:style-name="P15"><text:span text:style-name="T1">Предоставление субсидий </text:span><text:span text:style-name="T2">на возмещение части затрат СМСП</text:span><text:span text:style-name="T1"> по оснащению объектов туристской индустрии и (или) по затратам, связанным с рекламно-информационным продвижением туристского продукта, осуществляется при соблюдении следующих условий:</text:span></text:p>
        </text:list-item>
      </text:list>
      <text:p text:style-name="P14"><text:span text:style-name="T2">1.1.</text:span><text:span text:style-name="T1">СМСП <text:s/>является субъектом туристской инфраструктуры в соответствии со </text:span><text:span text:style-name="T7"><text:s/>Стратегией <text:s/>развития туризма в Кемеровской <text:tab/>области до 2025 года,</text:span><text:span text:style-name="T1"> Законом Кемеровской области «О туристской <text:tab/>деятельности», а также имеет следующие виды экономической <text:tab/>деятельности в соответствии с Общероссийским классификатором <text:tab/>видов <text:tab/>экономической деятельности (ОК 029-2014 <text:s/>(КДЕС Ред.2):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55</text:p>
          </table:table-cell>
          <table:table-cell table:style-name="Таблица1.B1" office:value-type="string">
            <text:p text:style-name="P5"><text:span text:style-name="T8"><text:s/>Деятельность по предоставлению мест для временного </text:span><text:span text:style-name="T9">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55.1</text:p>
          </table:table-cell>
          <table:table-cell table:style-name="Таблица1.B1" office:value-type="string">
            <text:p text:style-name="P5"><text:span text:style-name="T8">Деятельность гостиниц и прочих мест для временного </text:span><text:span text:style-name="T9">проживания</text:span></text:p>
          </table:table-cell>
        </table:table-row>
        <table:table-row table:style-name="Таблица1.3">
          <table:table-cell table:style-name="Таблица1.A1" office:value-type="string">
            <text:p text:style-name="P1">55.10</text:p>
          </table:table-cell>
          <table:table-cell table:style-name="Таблица1.B1" office:value-type="string">
            <text:p text:style-name="P5"><text:span text:style-name="T8">Деятельность гостиниц и прочих мест для временного </text:span><text:span text:style-name="T9">проживания</text:span></text:p>
          </table:table-cell>
        </table:table-row>
        <table:table-row table:style-name="Таблица1.4">
          <table:table-cell table:style-name="Таблица1.A1" office:value-type="string">
            <text:p text:style-name="P7">55.2</text:p>
          </table:table-cell>
          <table:table-cell table:style-name="Таблица1.B1" office:value-type="string">
            <text:p text:style-name="P5"><text:span text:style-name="T8">Деятельность по предоставлению мест для краткосрочного </text:span><text:span text:style-name="T9">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7">55.20</text:p>
          </table:table-cell>
          <table:table-cell table:style-name="Таблица1.B1" office:value-type="string">
            <text:p text:style-name="P5"><text:span text:style-name="T8">Деятельность по предоставлению мест для краткосрочного </text:span><text:span text:style-name="T9">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7">55.3</text:p>
            <text:p text:style-name="P1"/>
          </table:table-cell>
          <table:table-cell table:style-name="Таблица1.B1" office:value-type="string">
            <text:p text:style-name="P5"><text:span text:style-name="T8">Деятельность по предоставлению мест для временного </text:span><text:span text:style-name="T9">проживания в кемпингах, жилых автофургонах и туристических автоприцепах</text:span></text:p>
          </table:table-cell>
        </table:table-row>
        <table:table-row table:style-name="Таблица1.1">
          <table:table-cell table:style-name="Таблица1.A1" office:value-type="string">
            <text:p text:style-name="P7">55.30</text:p>
            <text:p text:style-name="P1"/>
          </table:table-cell>
          <table:table-cell table:style-name="Таблица1.B1" office:value-type="string">
            <text:p text:style-name="P3"><text:span text:style-name="T8">Деятельность по предоставлению мест для временного </text:span><text:span text:style-name="T9">проживания в кемпингах, жилых автофургонах и туристических автоприцепах</text:span></text:p>
          </table:table-cell>
        </table:table-row>
        <table:table-row table:style-name="Таблица1.1">
          <table:table-cell table:style-name="Таблица1.A1" office:value-type="string">
            <text:p text:style-name="P6">55.9</text:p>
          </table:table-cell>
          <table:table-cell table:style-name="Таблица1.B1" office:value-type="string">
            <text:p text:style-name="P3"><text:span text:style-name="T8">Деятельность по предоставлению прочих мест для </text:span><text:span text:style-name="T9">временного 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7">55.90</text:p>
          </table:table-cell>
          <table:table-cell table:style-name="Таблица1.B1" office:value-type="string">
            <text:p text:style-name="P3"><text:span text:style-name="T8">Деятельность по предоставлению прочих мест для </text:span><text:span text:style-name="T9">временного 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79</text:p>
            <text:p text:style-name="P1"/>
          </table:table-cell>
          <table:table-cell table:style-name="Таблица1.B1" office:value-type="string">
            <text:p text:style-name="P3"><text:span text:style-name="T8">Деятельность туристических агентств и прочих </text:span><text:span text:style-name="T9">организаций, предоставляющих услуги в сфере туризма</text:span></text:p>
          </table:table-cell>
        </table:table-row>
        <table:table-row table:style-name="Таблица1.1">
          <table:table-cell table:style-name="Таблица1.A1" office:value-type="string">
            <text:p text:style-name="P1">79.11</text:p>
          </table:table-cell>
          <table:table-cell table:style-name="Таблица1.B1" office:value-type="string">
            <text:p text:style-name="P6">Деятельность туристических агентств</text:p>
          </table:table-cell>
        </table:table-row>
        <table:table-row table:style-name="Таблица1.1">
          <table:table-cell table:style-name="Таблица1.A1" office:value-type="string">
            <text:p text:style-name="P6">79.90.1</text:p>
          </table:table-cell>
          <table:table-cell table:style-name="Таблица1.B1" office:value-type="string">
            <text:p text:style-name="P3"><text:span text:style-name="T8">Деятельность по предоставлению туристических </text:span><text:span text:style-name="T9">информационных услуг</text:span></text:p>
          </table:table-cell>
        </table:table-row>
        <table:table-row table:style-name="Таблица1.1">
          <table:table-cell table:style-name="Таблица1.A1" office:value-type="string">
            <text:p text:style-name="P6">79.90.2</text:p>
          </table:table-cell>
          <table:table-cell table:style-name="Таблица1.B1" office:value-type="string">
            <text:p text:style-name="P3"><text:span text:style-name="T8">Деятельность по предоставлению экскурсионных </text:span><text:span text:style-name="T9">туристических услуг</text:span></text:p>
          </table:table-cell>
        </table:table-row>
        <table:table-row table:style-name="Таблица1.1">
          <table:table-cell table:style-name="Таблица1.A1" office:value-type="string">
            <text:p text:style-name="P6">79.90.21</text:p>
            <text:p text:style-name="P1"/>
          </table:table-cell>
          <table:table-cell table:style-name="Таблица1.B1" office:value-type="string">
            <text:p text:style-name="P3"><text:span text:style-name="T8">Деятельность туристических агентств по предоставлению </text:span><text:span text:style-name="T9">экскурсионных туристических услуг</text:span></text:p>
          </table:table-cell>
        </table:table-row>
        <table:table-row table:style-name="Таблица1.1">
          <table:table-cell table:style-name="Таблица1.A1" office:value-type="string">
            <text:p text:style-name="P6">79.90.22</text:p>
            <text:p text:style-name="P1"/>
          </table:table-cell>
          <table:table-cell table:style-name="Таблица1.B1" office:value-type="string">
            <text:p text:style-name="P3"><text:span text:style-name="T8">Деятельность самостоятельных экскурсоводов и гидов по </text:span><text:span text:style-name="T9">предоставлению экскурсионных туристических услуг</text:span></text:p>
          </table:table-cell>
        </table:table-row>
        <table:table-row table:style-name="Таблица1.1">
          <table:table-cell table:style-name="Таблица1.A1" office:value-type="string">
            <text:p text:style-name="P6">79.90.3</text:p>
            <text:p text:style-name="P1"/>
          </table:table-cell>
          <table:table-cell table:style-name="Таблица1.B1" office:value-type="string">
            <text:p text:style-name="P3"><text:span text:style-name="T8">Деятельность по предоставлению туристических услуг, </text:span><text:span text:style-name="T9">связанных с бронированием</text:span></text:p>
          </table:table-cell>
        </table:table-row>
        <table:table-row table:style-name="Таблица1.1">
          <table:table-cell table:style-name="Таблица1.A1" office:value-type="string">
            <text:p text:style-name="P6">86.90.4</text:p>
          </table:table-cell>
          <table:table-cell table:style-name="Таблица1.B1" office:value-type="string">
            <text:p text:style-name="P6">Деятельность санаторно-курорт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6">93</text:p>
          </table:table-cell>
          <table:table-cell table:style-name="Таблица1.B1" office:value-type="string">
            <text:p text:style-name="P6">Деятельность в области спорта, отдыха и развлечения</text:p>
          </table:table-cell>
        </table:table-row>
        <table:table-row table:style-name="Таблица1.1">
          <table:table-cell table:style-name="Таблица1.A1" office:value-type="string">
            <text:p text:style-name="P6">93.1</text:p>
          </table:table-cell>
          <table:table-cell table:style-name="Таблица1.B1" office:value-type="string">
            <text:p text:style-name="P6">Деятельность в области спорта</text:p>
          </table:table-cell>
        </table:table-row>
        <table:table-row table:style-name="Таблица1.1">
          <table:table-cell table:style-name="Таблица1.A1" office:value-type="string">
            <text:p text:style-name="P1">93.11</text:p>
          </table:table-cell>
          <table:table-cell table:style-name="Таблица1.B1" office:value-type="string">
            <text:p text:style-name="P1">Деятельность спортивных объектов</text:p>
          </table:table-cell>
        </table:table-row>
        <table:table-row table:style-name="Таблица1.1">
          <table:table-cell table:style-name="Таблица1.A1" office:value-type="string">
            <text:p text:style-name="P1">93.12</text:p>
          </table:table-cell>
          <table:table-cell table:style-name="Таблица1.B1" office:value-type="string">
            <text:p text:style-name="P1">Деятельность спортивных клубов</text:p>
          </table:table-cell>
        </table:table-row>
        <table:table-row table:style-name="Таблица1.1">
          <table:table-cell table:style-name="Таблица1.A1" office:value-type="string">
            <text:p text:style-name="P1">93.13</text:p>
          </table:table-cell>
          <table:table-cell table:style-name="Таблица1.B1" office:value-type="string">
            <text:p text:style-name="P1">Деятельность фитнес-центров</text:p>
          </table:table-cell>
        </table:table-row>
        <table:table-row table:style-name="Таблица1.1">
          <table:table-cell table:style-name="Таблица1.A1" office:value-type="string">
            <text:p text:style-name="P1">93.19</text:p>
          </table:table-cell>
          <table:table-cell table:style-name="Таблица1.B1" office:value-type="string">
            <text:p text:style-name="P1">Деятельность в области спорта проча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77.21</text:p>
          </table:table-cell>
          <table:table-cell table:style-name="Таблица1.B1" office:value-type="string">
            <text:p text:style-name="P6">Прокат и аренда товаров для отдыха и спортивных товаров</text:p>
          </table:table-cell>
        </table:table-row>
        <table:table-row table:style-name="Таблица1.1">
          <table:table-cell table:style-name="Таблица1.A1" office:value-type="string">
            <text:p text:style-name="P2">95.29.9</text:p>
          </table:table-cell>
          <table:table-cell table:style-name="Таблица1.B1" office:value-type="string">
            <text:p text:style-name="P3"><text:span text:style-name="T8">Ремонт прочих бытовых изделий и предметов личного </text:span><text:span text:style-name="T9">пользования</text:span><text:span text:style-name="T10">, не вошедших в другие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1">56</text:p>
          </table:table-cell>
          <table:table-cell table:style-name="Таблица1.B1" office:value-type="string">
            <text:p text:style-name="P3"><text:span text:style-name="T8">Деятельность по предоставлению продуктов питания и </text:span><text:span text:style-name="T9">напит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1</text:p>
          </table:table-cell>
          <table:table-cell table:style-name="Таблица1.B1" office:value-type="string">
            <text:p text:style-name="P3"><text:span text:style-name="T8">Деятельность ресторанов и услуги по доставке продуктов </text:span><text:span text:style-name="T9">пит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10.</text:p>
          </table:table-cell>
          <table:table-cell table:style-name="Таблица1.B1" office:value-type="string">
            <text:p text:style-name="P3"><text:span text:style-name="T8">Деятельность ресторанов и услуги по доставке продуктов </text:span><text:span text:style-name="T9">пит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10.1</text:p>
          </table:table-cell>
          <table:table-cell table:style-name="Таблица1.B1" office:value-type="string">
            <text:p text:style-name="P3"><text:span text:style-name="T8">Деятельность ресторанов и кафе с полным ресторанным </text:span><text:span text:style-name="T9">обслуживанием, кафетериев, ресторанов быстрого питания и самообслу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10.2</text:p>
          </table:table-cell>
          <table:table-cell table:style-name="Таблица1.B1" office:value-type="string">
            <text:p text:style-name="P3"><text:span text:style-name="T8">Деятельность по приготовлению и/или продаже пищи, </text:span><text:span text:style-name="T9">готовой к непосредственному употреблению на месте, с транспортных средств или передвижных лавок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10.21</text:p>
          </table:table-cell>
          <table:table-cell table:style-name="Таблица1.B1" office:value-type="string">
            <text:p text:style-name="P3"><text:span text:style-name="T8">Деятельность предприятий общественного питания с </text:span><text:span text:style-name="T9">обслуживанием на вынос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10.22</text:p>
          </table:table-cell>
          <table:table-cell table:style-name="Таблица1.B1" office:value-type="string">
            <text:p text:style-name="P3"><text:span text:style-name="T8">Деятельность передвижных продовольственных лавок по </text:span><text:span text:style-name="T9">приготовлению и/или продаже пищи, готовой к употребле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10.23</text:p>
          </table:table-cell>
          <table:table-cell table:style-name="Таблица1.B1" office:value-type="string">
            <text:p text:style-name="P3"><text:span text:style-name="T8">Деятельность вагончиков, палаток по приготовлению и </text:span><text:span text:style-name="T9">продаже мороженого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10.24</text:p>
          </table:table-cell>
          <table:table-cell table:style-name="Таблица1.B1" office:value-type="string">
            <text:p text:style-name="P3"><text:span text:style-name="T8">Деятельность рыночных киосков и торговых палаток по </text:span><text:span text:style-name="T9">приготовлению пищи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2</text:p>
          </table:table-cell>
          <table:table-cell table:style-name="Таблица1.B1" office:value-type="string">
            <text:p text:style-name="P3"><text:span text:style-name="T8">Деятельность предприятий общественного питания по </text:span><text:span text:style-name="T9">обслуживанию торжественных мероприятий и прочим видам организации пит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21</text:p>
          </table:table-cell>
          <table:table-cell table:style-name="Таблица1.B1" office:value-type="string">
            <text:p text:style-name="P3"><text:span text:style-name="T8">Деятельность предприятий общественного питания по </text:span><text:span text:style-name="T9">обслуживанию торжественных мероприятий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29</text:p>
          </table:table-cell>
          <table:table-cell table:style-name="Таблица1.B1" office:value-type="string">
            <text:p text:style-name="P3"><text:span text:style-name="T8">Деятельность предприятий общественного питания по </text:span><text:span text:style-name="T9">прочим видам организации пит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29.1</text:p>
          </table:table-cell>
          <table:table-cell table:style-name="Таблица1.B1" office:value-type="string">
            <text:p text:style-name="P3"><text:span text:style-name="T8">Деятельность организаций общественного питания, </text:span><text:span text:style-name="T9">поставляющих готовую пищу (для транспортных и строительных компаний, туристическим группам, личному составу вооруженных сил, предприятиям розничной торговли и другим группам потребителей) по договору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29.2</text:p>
          </table:table-cell>
          <table:table-cell table:style-name="Таблица1.B1" office:value-type="string">
            <text:p text:style-name="P3"><text:span text:style-name="T8">Деятельность столовых и буфетов при предприятиях и </text:span><text:span text:style-name="T9">учреждениях</text:span></text:p>
          </table:table-cell>
        </table:table-row>
        <table:table-row table:style-name="Таблица1.1">
          <table:table-cell table:style-name="Таблица1.A1" office:value-type="string">
            <text:p text:style-name="P1">56.3</text:p>
          </table:table-cell>
          <table:table-cell table:style-name="Таблица1.B1" office:value-type="string">
            <text:p text:style-name="P8">Подача напитков</text:p>
          </table:table-cell>
        </table:table-row>
        <table:table-row table:style-name="Таблица1.1">
          <table:table-cell table:style-name="Таблица1.A1" office:value-type="string">
            <text:p text:style-name="P1">56.30</text:p>
          </table:table-cell>
          <table:table-cell table:style-name="Таблица1.B1" office:value-type="string">
            <text:p text:style-name="P8">Подача напитков</text:p>
          </table:table-cell>
        </table:table-row>
        <table:table-row table:style-name="Таблица1.1">
          <table:table-cell table:style-name="Таблица1.A1" office:value-type="string">
            <text:p text:style-name="P6">01.49.43</text:p>
          </table:table-cell>
          <table:table-cell table:style-name="Таблица1.B1" office:value-type="string">
            <text:p text:style-name="P3"><text:span text:style-name="T8"><text:s/>Разведение благородных оленей (европейских, кавказских, </text:span><text:span text:style-name="T9">маралов, изюбрей)</text:span></text:p>
          </table:table-cell>
        </table:table-row>
        <table:table-row table:style-name="Таблица1.1">
          <table:table-cell table:style-name="Таблица1.A1" office:value-type="string">
            <text:p text:style-name="P6">01.49.44</text:p>
            <text:p text:style-name="P1"/>
          </table:table-cell>
          <table:table-cell table:style-name="Таблица1.B1" office:value-type="string">
            <text:p text:style-name="P3"><text:span text:style-name="T8">Производство пантов северных оленей, пятнистых оленей, </text:span><text:span text:style-name="T9">благородных оленей (европейских, кавказских, маралов, изюбрей), ла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6">47.64</text:p>
          </table:table-cell>
          <table:table-cell table:style-name="Таблица1.B1" office:value-type="string">
            <text:p text:style-name="P3"><text:span text:style-name="T8">Торговля розничная спортивным оборудованием и </text:span><text:span text:style-name="T9">спортивными товарами в специализированных магазинах</text:span></text:p>
          </table:table-cell>
        </table:table-row>
        <table:table-row table:style-name="Таблица1.1">
          <table:table-cell table:style-name="Таблица1.A1" office:value-type="string">
            <text:p text:style-name="P1">47.64.1</text:p>
          </table:table-cell>
          <table:table-cell table:style-name="Таблица1.B1" office:value-type="string">
            <text:p text:style-name="P3"><text:span text:style-name="T8">Торговля розничная спортивным оборудованием и </text:span><text:span text:style-name="T9">спортивными товарами в специализированных магазинах</text:span></text:p>
          </table:table-cell>
        </table:table-row>
        <table:table-row table:style-name="Таблица1.1">
          <table:table-cell table:style-name="Таблица1.A1" office:value-type="string">
            <text:p text:style-name="P1">47.64.2</text:p>
          </table:table-cell>
          <table:table-cell table:style-name="Таблица1.B1" office:value-type="string">
            <text:p text:style-name="P3"><text:span text:style-name="T8">Торговля розничная рыболовными принадлежностями в </text:span><text:span text:style-name="T9">специализированных магазинах</text:span></text:p>
          </table:table-cell>
        </table:table-row>
        <table:table-row table:style-name="Таблица1.1">
          <table:table-cell table:style-name="Таблица1.A1" office:value-type="string">
            <text:p text:style-name="P1">47.64.3</text:p>
          </table:table-cell>
          <table:table-cell table:style-name="Таблица1.B1" office:value-type="string">
            <text:p text:style-name="P3"><text:span text:style-name="T8">Торговля розничная туристическим снаряжением в </text:span><text:span text:style-name="T9">специализированных магазинах</text:span></text:p>
          </table:table-cell>
        </table:table-row>
        <table:table-row table:style-name="Таблица1.1">
          <table:table-cell table:style-name="Таблица1.A1" office:value-type="string">
            <text:p text:style-name="P1">47.64.4</text:p>
          </table:table-cell>
          <table:table-cell table:style-name="Таблица1.B1" office:value-type="string">
            <text:p text:style-name="P3"><text:span text:style-name="T8">Торговля розничная лодками в специализированных </text:span><text:span text:style-name="T9">магазинах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47.64.5</text:p>
          </table:table-cell>
          <table:table-cell table:style-name="Таблица1.B1" office:value-type="string">
            <text:p text:style-name="P3"><text:span text:style-name="T8">Торговля розничная велосипедами в специализированных </text:span><text:span text:style-name="T9">магазинах</text:span></text:p>
          </table:table-cell>
        </table:table-row>
        <table:table-row table:style-name="Таблица1.1">
          <table:table-cell table:style-name="Таблица1.A1" office:value-type="string">
            <text:p text:style-name="P1">74.2</text:p>
          </table:table-cell>
          <table:table-cell table:style-name="Таблица1.B1" office:value-type="string">
            <text:p text:style-name="P8">Деятельность в области фотографии</text:p>
          </table:table-cell>
        </table:table-row>
        <table:table-row table:style-name="Таблица1.1">
          <table:table-cell table:style-name="Таблица1.A1" office:value-type="string">
            <text:p text:style-name="P1">74.20</text:p>
          </table:table-cell>
          <table:table-cell table:style-name="Таблица1.B1" office:value-type="string">
            <text:p text:style-name="P8">Деятельность в области фотографии</text:p>
          </table:table-cell>
        </table:table-row>
        <table:table-row table:style-name="Таблица1.1">
          <table:table-cell table:style-name="Таблица1.A1" office:value-type="string">
            <text:p text:style-name="P1">93.21</text:p>
          </table:table-cell>
          <table:table-cell table:style-name="Таблица1.B1" office:value-type="string">
            <text:p text:style-name="P3"><text:span text:style-name="T8">Деятельность парков культуры и отдыха и тематических </text:span><text:span text:style-name="T9">пар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6">93.29</text:p>
          </table:table-cell>
          <table:table-cell table:style-name="Таблица1.B1" office:value-type="string">
            <text:p text:style-name="P6">Деятельность зрелищно-развлекательная прочая</text:p>
          </table:table-cell>
        </table:table-row>
        <table:table-row table:style-name="Таблица1.1">
          <table:table-cell table:style-name="Таблица1.A1" office:value-type="string">
            <text:p text:style-name="P6">93.29.1</text:p>
          </table:table-cell>
          <table:table-cell table:style-name="Таблица1.B1" office:value-type="string">
            <text:p text:style-name="P6">Деятельность парков отдыха и пляжей</text:p>
          </table:table-cell>
        </table:table-row>
        <table:table-row table:style-name="Таблица1.1">
          <table:table-cell table:style-name="Таблица1.A1" office:value-type="string">
            <text:p text:style-name="P6">91.04.1</text:p>
          </table:table-cell>
          <table:table-cell table:style-name="Таблица1.B1" office:value-type="string">
            <text:p text:style-name="P6">Деятельность зоопарков</text:p>
          </table:table-cell>
        </table:table-row>
        <table:table-row table:style-name="Таблица1.56">
          <table:table-cell table:style-name="Таблица1.A1" office:value-type="string">
            <text:p text:style-name="P6">91.04.4</text:p>
          </table:table-cell>
          <table:table-cell table:style-name="Таблица1.B1" office:value-type="string">
            <text:p text:style-name="P6">Деятельность природных парков</text:p>
          </table:table-cell>
        </table:table-row>
      </table:table>
      <text:p text:style-name="P12"/>
      <text:p text:style-name="P10">1.2. оснащение объектов туристской индустрии и (или) затраты, связанные с рекламно-информационным продвижением туристского продукта, направлены на развитие внутреннего и въездного туризма в муниципальном образовании «Междуреченский городской округ»;</text:p>
      <text:p text:style-name="P10">1.3. затраты по оснащению объектов туристской индустрии связаны с:</text:p>
      <text:list xml:id="list748683869999957481" text:style-name="WW8Num2">
        <text:list-item>
          <text:p text:style-name="P11">- приобретением спортивного и туристского снаряжения, спортивного и туристского инвентаря, оборудования спортивно – туристского назначения и прочего оборудования, предназначенного для целей осуществления туристической деятельности;</text:p>
        </text:list-item>
        <text:list-item>
          <text:p text:style-name="P11">- приобретением автотранспорта для перевозки туристов: снегоходов, квадроциклов, плавсредств (лодки, катамараны, катера), велосипедов;</text:p>
        </text:list-item>
        <text:list-item>
          <text:p text:style-name="P11">- приобретением специальной техники, например, снегоуборочной техники, ратраков и т.д.</text:p>
        </text:list-item>
      </text:list>
      <text:p text:style-name="P10">1.4. рекламно-информационное продвижение туристского продукта содержит следующие виды затрат:</text:p>
      <text:p text:style-name="P13"><text:span text:style-name="T1">- разработка и (или) изготовление печатного, электронного и мультимедийного материала, содержащего информацию о деятельности </text:span><text:span text:style-name="T2">СМСП</text:span><text:span text:style-name="T1"> и отражающего туристский ресурс муниципального образования «Междуреченский городской округ»;</text:span></text:p>
      <text:p text:style-name="P10">- размещение в печатных и электронных средствах массовой информации печатного и (или) электронного материала, содержащего информацию о туристских маршрутах муниципального образования «Междуреченский городской округ», экскурсионных программах и (или) программах по приему и пребыванию в муниципальном образовании «Междуреченский городской округ» и обслуживанию туристов и <text:s/>экскурсантов; </text:p>
      <text:p text:style-name="P10">- разработка и (или) изготовление специализированных наглядно-демонстрационных материалов, применяемых для участия в выставочно-ярмарочных мероприятиях (баннеров, планшетов, эскизных проектов, демонстрационных макетов объектов туристской <text:s/>инфраструктуры и пр.).</text:p>
      <text:p text:style-name="P13"><text:span text:style-name="T1">2. Субсидии предоставляются в размере 50 процентов от фактически произведенных и документально подтвержденных затрат </text:span><text:span text:style-name="T2">СМСП</text:span><text:span text:style-name="T1"> за предшествующий и текущий календарные годы, </text:span><text:span text:style-name="T2">но не более 1 млн.рублей на одного получателя субсидии</text:span><text:span text:style-name="T1">.</text:span></text:p>
      <text:p text:style-name="P16"><text:span text:style-name="T2">3. </text:span><text:span text:style-name="T1">В целях получения субсидии </text:span><text:span text:style-name="T2">СМСП</text:span><text:span text:style-name="T1"> предоставляет документы</text:span><text:span text:style-name="T2">, за исключением документов, которые были предоставлены при проведении отбора:</text:span></text:p>
      <text:list xml:id="list7139612719620520713" text:style-name="WW8Num3">
        <text:list-item>
          <text:p text:style-name="P4"><text:span text:style-name="T1">копии договоров, с исполнением которых связаны затраты,</text:span><text:span text:style-name="T2"> заверенные</text:span><text:span text:style-name="T1"> </text:span><text:span text:style-name="T2">подписью руководителя</text:span><text:span text:style-name="T1"> </text:span><text:span text:style-name="T2">СМСП и печатью</text:span><text:span text:style-name="T1">, с предъявлением оригиналов;</text:span></text:p>
        </text:list-item>
        <text:list-item>
          <text:p text:style-name="P4"><text:span text:style-name="T1">копии платежных поручений, </text:span><text:span text:style-name="T4">с отметкой банка</text:span><text:span text:style-name="T6">,</text:span><text:span text:style-name="T1"> </text:span><text:span text:style-name="T2">заверенные подписью руководителя</text:span><text:span text:style-name="T1"> </text:span><text:span text:style-name="T2">СМСП и печатью,</text:span><text:span text:style-name="T1"> </text:span><text:span text:style-name="T2">или </text:span><text:span text:style-name="T1">надлежаще заверенные копии кассовых чеков с приложением копий квитанций к приходным кассовым ордерам (при сумме сделки не более 100 тыс.руб.), подтверждающие оплату сырья, расходных материалов, оборудования, с предъявлением оригиналов; </text:span></text:p>
        </text:list-item>
        <text:list-item>
          <text:p text:style-name="P4"><text:span text:style-name="T1">копии счетов и (или) счетов-фактур, </text:span><text:span text:style-name="T2"><text:s/></text:span><text:span text:style-name="T1">товарных накладных или </text:span><text:span text:style-name="T2">универсальных передаточных документов (УПД), актов выполненных работ (оказанных услуг), заверенные подписью руководителя</text:span><text:span text:style-name="T1"> </text:span><text:span text:style-name="T2">СМСП и печатью</text:span><text:span text:style-name="T1">, с предъявлением оригиналов;</text:span></text:p>
        </text:list-item>
        <text:list-item>
          <text:p text:style-name="P4"><text:soft-page-break/><text:span text:style-name="T1">копии приходных ордеров (форма М-4) и актов о списании сырья, материалов в производство (М-11) и (или) копии актов ввода основных средств в эксплуатацию (ОС-1) и копии инвентарных карточек на приобретенные основные средства (ОС-6), </text:span><text:span text:style-name="T2">заверенные подписью руководителя</text:span><text:span text:style-name="T1"> </text:span><text:span text:style-name="T2">СМСП и печатью</text:span><text:span text:style-name="T1">, с предъявлением оригиналов;</text:span></text:p>
        </text:list-item>
        <text:list-item>
          <text:p text:style-name="P4"><text:span text:style-name="T2">пояснительная записка с </text:span><text:span text:style-name="T1">описание</text:span><text:span text:style-name="T2">м</text:span><text:span text:style-name="T1"> <text:s/>проекта, <text:s/>с указанием количества новых и сохраненных <text:s/>рабочих мест в результате его реализации, </text:span><text:span text:style-name="T2">заверенная подписью руководителя</text:span><text:span text:style-name="T1"> </text:span><text:span text:style-name="T2">СМСП и печатью</text:span><text:span text:style-name="T1">;</text:span></text:p>
        </text:list-item>
        <text:list-item>
          <text:p text:style-name="P4"><text:span text:style-name="T1">справка о полученных субсидиях за три года, предшествующих подаче заявления, заверенная </text:span><text:span text:style-name="T2">подписью руководителя СМСП и печатью</text:span><text:span text:style-name="T1">; </text:span></text:p>
        </text:list-item>
        <text:list-item>
          <text:p text:style-name="P4"><text:span text:style-name="T1">расчет суммы субсидии</text:span><text:span text:style-name="T2">, </text:span><text:span text:style-name="T1">заверенн</text:span><text:span text:style-name="T2">ый</text:span><text:span text:style-name="T1"> </text:span><text:span text:style-name="T2">подписью руководителя СМСП и печатью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2pt" fo:language="zxx" fo:country="none" style:letter-kerning="true" style:font-name-asian="Andale Sans UI1" style:font-size-asian="12pt" style:font-size-complex="12pt"/>
    </style:style>
    <style:style style:name="WW8Num3z0" style:family="text">
      <style:text-properties style:font-name="Symbol" fo:font-size="12pt" fo:language="ru" fo:country="RU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8z0" style:family="text">
      <style:text-properties style:font-name="Symbol" fo:font-size="14pt" fo:language="ru" fo:country="RU" style:font-size-asian="14pt" style:font-name-complex="OpenSymbol" style:font-size-complex="14pt"/>
    </style:style>
    <style:style style:name="WW8Num8z1" style:family="text">
      <style:text-properties style:use-window-font-color="true" style:font-name="OpenSymbol" fo:font-size="14pt" style:font-size-asian="14pt" style:font-name-complex="OpenSymbol" style:font-size-complex="14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7$Win32 OpenOffice.org_project/417m1$Build-9800</meta:generator>
    <dc:date>2020-09-15T15:36:16.12</dc:date>
    <meta:document-statistic meta:table-count="1" meta:image-count="0" meta:object-count="0" meta:page-count="4" meta:paragraph-count="133" meta:word-count="999" meta:character-count="8506"/>
    <meta:user-defined meta:name="Info 1"/>
    <meta:user-defined meta:name="Info 2"/>
    <meta:user-defined meta:name="Info 3"/>
    <meta:user-defined meta:name="Info 4"/>
  </office:meta>
</office:document-meta>
</file>