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 style:list-style-name="WW8Num7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7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995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995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95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language="ru" fo:country="RU" fo:font-weight="bold" style:font-weight-asian="bold" style:font-name-complex="Times New Roman"/>
    </style:style>
    <style:style style:name="T8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 style:font-weight-complex="bold"/>
    </style:style>
    <style:style style:name="T12" style:family="text">
      <style:text-properties style:font-name="Times New Roman" fo:font-weight="bold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словия и порядок субсидирования части затрат СМСП</text:p>
      <text:p text:style-name="P3"><text:span text:style-name="T8"><text:s/>на оплату регистрационного сбора (взноса) </text:span></text:p>
      <text:p text:style-name="P1">за участие в региональном конкурсе «Бренд Кузбасса»</text:p>
      <text:p text:style-name="P5"/>
      <text:p text:style-name="P7"><text:span text:style-name="T10">1. </text:span><text:span text:style-name="T9">Предоставление субсидий на</text:span><text:span text:style-name="T10"> возмещени</text:span><text:span text:style-name="T9">е части</text:span><text:span text:style-name="T10"> затрат</text:span><text:span text:style-name="T9"> СМСП</text:span><text:span text:style-name="T10"> на оплату регистрационного сбора (взноса) за участие в региональном конкурсе «Бренд Кузбасса»</text:span><text:span text:style-name="T12"> </text:span><text:span text:style-name="T9">осуществляется при соблюдении</text:span><text:span text:style-name="T7"> </text:span><text:span text:style-name="T9">следующих условий:</text:span><text:span text:style-name="T7"> </text:span></text:p>
      <text:p text:style-name="P6">1.1. затраты связаны с оплатой регистрационного сбора (взноса) за участие в региональном конкурсе «Бренд Кузбасса».</text:p>
      <text:p text:style-name="P7"><text:span text:style-name="T9">2. Субсидии предоставляются в р</text:span><text:span text:style-name="T10">азмере 50 процентов от фактически произведенных и документально подтвержденных затрат </text:span><text:span text:style-name="T9">СМСП</text:span><text:span text:style-name="T10"> за предыдущий и текущий календарный годы.</text:span></text:p>
      <text:p text:style-name="P8"><text:span text:style-name="T9"><text:s text:c="2"/>3. </text:span><text:span text:style-name="T10">В целях получения субсидии </text:span><text:span text:style-name="T9">СМСП</text:span><text:span text:style-name="T10"> предоставляет документы</text:span><text:span text:style-name="T9">, за исключением документов, которые были предоставлены при проведении отбора:</text:span></text:p>
      <text:list xml:id="list4841202444469528565" text:style-name="WW8Num7">
        <text:list-item>
          <text:p text:style-name="P4"><text:span text:style-name="T10">копии договоров, подтверждающих стоимость регистрационных сборов (взносов) за участие в региональном конкурсе «Бренд Кузбасса»</text:span><text:span text:style-name="T11">,</text:span><text:span text:style-name="T10"> заверенные </text:span><text:span text:style-name="T9">подписью руководителя СМСП и печатью</text:span><text:span text:style-name="T10">, с предъявлением оригиналов;</text:span></text:p>
        </text:list-item>
        <text:list-item>
          <text:p text:style-name="P4"><text:span text:style-name="T10">копии платежных поручений, </text:span><text:span text:style-name="T9">с отметкой банка, заверенные подписью руководителя СМСП и печатью,</text:span><text:span text:style-name="T10"> или надлежаще заверенные копии кассовых чеков с приложением копий квитанций к приходным кассовым ордерам, подтверждающие оплату регистрационных сборов (взносов) за участие в региональном конкурсе «Бренд Кузбасса»</text:span><text:span text:style-name="T9">, с предъявлением оригиналов</text:span><text:span text:style-name="T10">;</text:span></text:p>
        </text:list-item>
        <text:list-item>
          <text:p text:style-name="P4"><text:span text:style-name="T10">пояснительная записка, содержащая сведения о <text:s/>номинаци</text:span><text:span text:style-name="T9">ях</text:span><text:span text:style-name="T10"> конкурса, в которых принято участие и (или) достигнутых результатах по итогам участия в конкурсе</text:span><text:span text:style-name="T9">, заверенная подписью руководителя СМСП и печатью</text:span><text:span text:style-name="T10">;</text:span></text:p>
        </text:list-item>
        <text:list-item>
          <text:p text:style-name="P4"><text:span text:style-name="T10">справка о полученных субсидиях за три года, предшествующих подаче заявления, заверенная подписью руководителя</text:span><text:span text:style-name="T9"> СМСП</text:span><text:span text:style-name="T10"> и печатью; </text:span></text:p>
        </text:list-item>
        <text:list-item>
          <text:p text:style-name="P2">расчет суммы субсидии, заверенный подписью руководителя СМСП и печатью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7z0" style:family="text">
      <style:text-properties style:font-name="Symbol" fo:language="ru" fo:country="RU" style:font-name-complex="Symbol"/>
    </style:style>
    <style:style style:name="WW8Num7z1" style:family="text">
      <style:text-properties style:font-name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3</meta:editing-cycles>
    <meta:generator>OpenOffice/4.1.7$Win32 OpenOffice.org_project/417m1$Build-9800</meta:generator>
    <dc:date>2020-09-15T15:37:34.58</dc:date>
    <meta:document-statistic meta:table-count="0" meta:image-count="0" meta:object-count="0" meta:page-count="1" meta:paragraph-count="12" meta:word-count="217" meta:character-count="1706"/>
    <meta:user-defined meta:name="Info 1"/>
    <meta:user-defined meta:name="Info 2"/>
    <meta:user-defined meta:name="Info 3"/>
    <meta:user-defined meta:name="Info 4"/>
  </office:meta>
</office:document-meta>
</file>