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7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.995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language="ru" fo:country="RU" fo:font-weight="bold" style:font-weight-asian="bold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Условия и порядок с</text:span><text:span text:style-name="T7">убсидировани</text:span><text:span text:style-name="T5">я</text:span><text:span text:style-name="T7"> части затрат </text:span><text:span text:style-name="T5">СМСП</text:span></text:p>
      <text:p text:style-name="P4">по сертификации продукции и услуг</text:p>
      <text:p text:style-name="P5"/>
      <text:p text:style-name="P6"><text:span text:style-name="T8">1. </text:span><text:span text:style-name="T6">Предоставление субсидий на возмещение </text:span><text:span text:style-name="T8">части затрат</text:span><text:span text:style-name="T6"> СМСП</text:span><text:span text:style-name="T8"> по сертификации продукции и услуг </text:span><text:span text:style-name="T6">осуществляется при условии, что затраты связаны с оплатой услуг по сертификации продукции (услуг) собственного производства. <text:s/></text:span></text:p>
      <text:p text:style-name="P6"><text:span text:style-name="T6">2. Субсидии предоставляются</text:span><text:span text:style-name="T8"> в размере </text:span><text:span text:style-name="T6">до </text:span><text:span text:style-name="T8">80 процентов от фактически произведенных и документально подтвержденных затрат </text:span><text:span text:style-name="T6">СМСП </text:span><text:span text:style-name="T8">за предшествующий и текущий календарные годы.</text:span></text:p>
      <text:p text:style-name="P7"><text:span text:style-name="T6"><text:s/>3. </text:span><text:span text:style-name="T8">В целях получения субсидии </text:span><text:span text:style-name="T6">СМСП</text:span><text:span text:style-name="T8"> предоставляет документы</text:span><text:span text:style-name="T6">, за исключением документов, которые были предоставлены при проведении отбора:</text:span></text:p>
      <text:list xml:id="list4841202444469528565" text:style-name="WW8Num7">
        <text:list-item>
          <text:p text:style-name="P3"><text:span text:style-name="T8">копии договоров, заключенных с организацией по сертификации, заверенные </text:span><text:span text:style-name="T6">подписью руководителя СМСП и печатью</text:span><text:span text:style-name="T8">, с предъявлением оригиналов;</text:span></text:p>
        </text:list-item>
        <text:list-item>
          <text:p text:style-name="P3"><text:span text:style-name="T8">копии платежных поручений, </text:span><text:span text:style-name="T6">с отметкой банка, заверенные подписью руководителя СМСП и печатью,</text:span><text:span text:style-name="T8"> или надлежаще заверенные копии кассовых чеков с приложением копий квитанций к приходным кассовым ордерам, подтверждающие оплату расходов, с предъявлением оригиналов;</text:span></text:p>
        </text:list-item>
        <text:list-item>
          <text:p text:style-name="P3"><text:span text:style-name="T8">копии сертификатов, заверенные </text:span><text:span text:style-name="T6">подписью руководителя СМСП и печатью</text:span><text:span text:style-name="T8">, с предъявлением оригиналов;</text:span></text:p>
        </text:list-item>
        <text:list-item>
          <text:p text:style-name="P3"><text:span text:style-name="T6">пояснительная записка с </text:span><text:span text:style-name="T8">описание</text:span><text:span text:style-name="T6">м</text:span><text:span text:style-name="T8"> <text:s/>проекта, <text:s/>с указанием количества новых и сохраненных <text:s/>рабочих мест в результате его реализации, заверенн</text:span><text:span text:style-name="T6">ая</text:span><text:span text:style-name="T8"> </text:span><text:span text:style-name="T6">подписью руководителя СМСП и печатью</text:span><text:span text:style-name="T8">;</text:span></text:p>
        </text:list-item>
        <text:list-item>
          <text:p text:style-name="P3"><text:span text:style-name="T8">справка о полученных субсидиях за три года, предшествующих подаче заявления, заверенная </text:span><text:span text:style-name="T6">подписью руководителя СМСП и печатью</text:span><text:span text:style-name="T8">;</text:span></text:p>
        </text:list-item>
        <text:list-item>
          <text:p text:style-name="P1">расчет суммы субсидии, заверенный подписью руководителя СМСП и печатью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7z0" style:family="text">
      <style:text-properties style:font-name="Symbol" fo:language="ru" fo:country="RU" style:font-name-complex="Symbol"/>
    </style:style>
    <style:style style:name="WW8Num7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7$Win32 OpenOffice.org_project/417m1$Build-9800</meta:generator>
    <dc:date>2020-09-15T15:38:10.40</dc:date>
    <meta:document-statistic meta:table-count="0" meta:image-count="0" meta:object-count="0" meta:page-count="1" meta:paragraph-count="11" meta:word-count="192" meta:character-count="1482"/>
    <meta:user-defined meta:name="Info 1"/>
    <meta:user-defined meta:name="Info 2"/>
    <meta:user-defined meta:name="Info 3"/>
    <meta:user-defined meta:name="Info 4"/>
  </office:meta>
</office:document-meta>
</file>