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 style:list-style-name="WW8Num7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4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95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99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15" style:family="text">
      <style:text-properties fo:color="#000000" style:font-name="Times New Roman" style:text-underline-style="none" style:font-name-complex="Times New Roman"/>
    </style:style>
    <style:style style:name="T16" style:family="text">
      <style:text-properties fo:color="#000000" style:font-name="Times New Roman" fo:background-color="#ffffff" style:font-name-complex="Times New Roman"/>
    </style:style>
    <style:style style:name="T17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словия и порядок субсидирования части затрат </text:p>
      <text:p text:style-name="P6"><text:span text:style-name="T6">СМСП</text:span><text:span text:style-name="T8"> <text:s/></text:span><text:span text:style-name="T6">на </text:span><text:span text:style-name="T8">приобретение </text:span><text:span text:style-name="T6">основных средств</text:span></text:p>
      <text:p text:style-name="P5"/>
      <text:p text:style-name="P8"><text:span text:style-name="T11">1. </text:span><text:span text:style-name="T12">Предоставление субсидий</text:span><text:span text:style-name="T11"> на возмещение части затрат</text:span><text:span text:style-name="T12"> СМСП</text:span><text:span text:style-name="T11"> </text:span><text:span text:style-name="T12">на приобретение основных средств</text:span><text:span text:style-name="T11"> </text:span><text:span text:style-name="T12">осуществляется </text:span><text:span text:style-name="T11">в отношении: оборудования, устройств, механизмов, транспортных средств (за исключением легковых автомобилей и воздушных судов), станков, приборов, аппаратов, агрегатов, установок, машин, относящихся ко второй и выше амортизационным группам </text:span><text:span text:style-name="Internet_20_link"><text:span text:style-name="T17">Классификации</text:span></text:span><text:span text:style-name="T11"> основных средств, включаемых в амортизационные группы, утвержденной постановлением Правительства Российской Федерации от 01.01.2002 №1</text:span><text:span text:style-name="T12"> (в ред. от 07.07.2016)</text:span><text:span text:style-name="T11"> «О Классификации основных средств, включаемых в амортизационные группы»</text:span><text:span text:style-name="T12">.</text:span></text:p>
      <text:p text:style-name="P9"><text:span text:style-name="T7">2. Субсидии предоставляются </text:span><text:span text:style-name="T9">в размере </text:span><text:span text:style-name="T7">5</text:span><text:span text:style-name="T9">0 процентов от фактически произведенных и документально подтвержденных затрат </text:span><text:span text:style-name="T7">СМСП</text:span><text:span text:style-name="T9"> за предшествующий и текущий календарные годы.</text:span></text:p>
      <text:p text:style-name="P7"><text:span text:style-name="T9">3. Приобретение </text:span><text:span text:style-name="T7">основных средств</text:span><text:span text:style-name="T9"> осуществляется </text:span><text:span text:style-name="T7">СМСП </text:span><text:span text:style-name="T9"><text:s/>в целях создания и (или) развития либо модернизации производства товаров (работ, услуг).</text:span></text:p>
      <text:p text:style-name="P10"><text:span text:style-name="T7"><text:s/>4. </text:span><text:span text:style-name="T9">В целях получения субсидии </text:span><text:span text:style-name="T7">СМСП</text:span><text:span text:style-name="T9"> предоставляет документы</text:span><text:span text:style-name="T7">, за исключением документов, которые были предоставлены при проведении отбора:</text:span></text:p>
      <text:list xml:id="list4841202444469528565" text:style-name="WW8Num7">
        <text:list-item>
          <text:p text:style-name="P4"><text:span text:style-name="T9">копии договоров, подтверждающих расходы </text:span><text:span text:style-name="T10">на приобретение оборудования,</text:span><text:span text:style-name="T9"> заверенные </text:span><text:span text:style-name="T7">подписью руководителя СМСП и печатью</text:span><text:span text:style-name="T9">, с предъявлением оригиналов;</text:span></text:p>
        </text:list-item>
        <text:list-item>
          <text:p text:style-name="P4"><text:span text:style-name="T9">копии платежных поручений, инкассовых поручений, платежных требований, платежных ордеров, </text:span><text:span text:style-name="T7">с отметкой банка, заверенные подписью руководителя СМСП и печатью, или</text:span><text:span text:style-name="T9"> надлежаще заверенные копии кассовых чеков с приложением копий квитанций к приходным кассовым ордерам (при сумме сделки не более 100 тыс.руб.), подтверждающие оплату приобретенного оборудования, с предъявлением оригиналов; </text:span></text:p>
        </text:list-item>
        <text:list-item>
          <text:p text:style-name="P4"><text:span text:style-name="T9">копии счетов и (или) счетов-фактур, </text:span><text:span text:style-name="T7"><text:s/></text:span><text:span text:style-name="T9">товарных накладных или </text:span><text:span text:style-name="T7">универсальных передаточных документов (УПД), актов выполненных работ (оказанных услуг), заверенные подписью руководителя СМСП и печатью</text:span><text:span text:style-name="T9">;</text:span></text:p>
        </text:list-item>
        <text:list-item>
          <text:p text:style-name="P1"><text:span text:style-name="T16">копии актов ввода оборудования в эксплуатацию (ОС-1) и копии инвентарных карточек на приобретенное оборудование (ОС-6), заверенные </text:span><text:span text:style-name="T9">подписью руководителя СМСП и печатью</text:span><text:span text:style-name="T16">, с предъявлением оригиналов;</text:span></text:p>
        </text:list-item>
        <text:list-item>
          <text:p text:style-name="P3">технико-экономическое обоснование приобретения оборудования в целях создания и (или) развития, и (или) модернизации производства товаров с указанием количества новых или сохраненных действующих рабочих мест, заверенное подписью руководителя СМСП и печатью</text:p>
        </text:list-item>
        <text:list-item>
          <text:p text:style-name="P4"><text:span text:style-name="T9">справка о полученных субсидиях за три года, предшествующих подаче заявления, заверенная </text:span><text:span text:style-name="T7">подписью руководителя СМСП и печатью</text:span><text:span text:style-name="T9">; </text:span></text:p>
        </text:list-item>
        <text:list-item>
          <text:p text:style-name="P4"><text:span text:style-name="T9">расчет суммы субсидии</text:span><text:span text:style-name="T7">, заверенный подписью руководителя СМСП и печатью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7$Win32 OpenOffice.org_project/417m1$Build-9800</meta:generator>
    <dc:date>2020-09-15T15:41:33.70</dc:date>
    <meta:document-statistic meta:table-count="0" meta:image-count="0" meta:object-count="0" meta:page-count="1" meta:paragraph-count="13" meta:word-count="305" meta:character-count="2501"/>
    <meta:user-defined meta:name="Info 1"/>
    <meta:user-defined meta:name="Info 2"/>
    <meta:user-defined meta:name="Info 3"/>
    <meta:user-defined meta:name="Info 4"/>
  </office:meta>
</office:document-meta>
</file>