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margin-left="0cm" fo:margin-right="-0.587cm" fo:line-height="130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-0.587cm" fo:line-height="130%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Текст_20_с_20_отступом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  <style:tab-stop style:position="16.482cm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margin-left="0cm" fo:margin-right="-0.587cm" fo:line-height="130%" fo:text-align="justify" style:justify-single-word="false" fo:text-indent="0cm" style:auto-text-indent="false"/>
      <style:text-properties fo:font-size="9pt" style:font-size-asian="9pt" style:font-size-complex="9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4pt" fo:language="ru" fo:country="RU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7" style:family="paragraph" style:parent-style-name="Текст_20_с_20_отступом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  <style:tab-stop style:position="16.482cm" style:type="right" style:leader-style="dotted" style:leader-text="."/>
        </style:tab-stops>
      </style:paragraph-properties>
    </style:style>
    <style:style style:name="T1" style:family="text">
      <style:text-properties style:font-weight-complex="bold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complex="Times New Roman" style:font-weight-complex="bold"/>
    </style:style>
    <style:style style:name="T4" style:family="text">
      <style:text-properties style:font-name="Times New Roman" fo:font-weight="normal" style:font-weight-asian="normal" style:font-name-complex="Times New Roman" style:font-weight-complex="normal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3.5pt" style:font-size-asian="13.5pt" style:font-name-complex="Times New Roman" style:font-size-complex="13.5pt"/>
    </style:style>
    <style:style style:name="T7" style:family="text">
      <style:text-properties style:font-name="Times New Roman" fo:font-size="13.5pt" style:font-size-asian="13.5pt" style:font-name-complex="Times New Roman" style:font-size-complex="13.5pt" style:font-weight-complex="bold"/>
    </style:style>
    <style:style style:name="T8" style:family="text">
      <style:text-properties style:font-name="Times New Roman" fo:font-size="13.5pt" fo:font-weight="normal" style:font-size-asian="13.5pt" style:font-weight-asian="normal" style:font-name-complex="Times New Roman" style:font-size-complex="13.5pt" style:font-weight-complex="normal"/>
    </style:style>
    <style:style style:name="T9" style:family="text">
      <style:text-properties style:font-name="Times New Roman" fo:font-size="13.6999998092651pt" style:font-size-asian="13.6999998092651pt" style:font-name-complex="Times New Roman" style:font-size-complex="13.6999998092651pt"/>
    </style:style>
    <style:style style:name="T10" style:family="text">
      <style:text-properties style:font-name="Times New Roman" fo:font-size="13.6999998092651pt" style:font-size-asian="13.6999998092651pt" style:font-name-complex="Times New Roman" style:font-size-complex="13.6999998092651pt" style:font-weight-complex="bold"/>
    </style:style>
    <style:style style:name="T11" style:family="text">
      <style:text-properties style:font-name="Times New Roman" fo:font-size="13.6999998092651pt" fo:font-weight="normal" style:font-size-asian="13.6999998092651pt" style:font-weight-asian="normal" style:font-name-complex="Times New Roman" style:font-size-complex="13.6999998092651pt" style:font-weight-complex="normal"/>
    </style:style>
    <style:style style:name="T12" style:family="text">
      <style:text-properties style:font-name="Times New Roman" fo:font-size="13.8000001907349pt" style:font-size-asian="13.8000001907349pt" style:font-name-complex="Times New Roman" style:font-size-complex="13.8000001907349pt"/>
    </style:style>
    <style:style style:name="T13" style:family="text">
      <style:text-properties style:font-name="Times New Roman" fo:font-size="13.8000001907349pt" style:font-size-asian="13.8000001907349pt" style:font-name-complex="Times New Roman" style:font-size-complex="13.8000001907349pt" style:font-weight-complex="bold"/>
    </style:style>
    <style:style style:name="T14" style:family="text">
      <style:text-properties style:font-name="Times New Roman" fo:font-size="13.8000001907349pt" fo:font-weight="normal" style:font-size-asian="13.8000001907349pt" style:font-weight-asian="normal" style:font-name-complex="Times New Roman" style:font-size-complex="13.8000001907349pt" style:font-weight-complex="normal"/>
    </style:style>
    <style:style style:name="T15" style:family="text">
      <style:text-properties style:font-name="Times New Roman" fo:font-size="414pt" style:font-size-asian="414pt" style:font-name-complex="Times New Roman" style:font-size-complex="414pt"/>
    </style:style>
    <style:style style:name="T16" style:family="text">
      <style:text-properties style:font-name="Times New Roman" fo:font-size="414pt" style:font-size-asian="414pt" style:font-name-complex="Times New Roman" style:font-size-complex="414pt" style:font-weight-complex="bold"/>
    </style:style>
    <style:style style:name="T17" style:family="text">
      <style:text-properties style:font-name="Times New Roman" fo:font-size="414pt" fo:font-weight="normal" style:font-size-asian="414pt" style:font-weight-asian="normal" style:font-name-complex="Times New Roman" style:font-size-complex="414pt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color="#000000" style:font-name="Times New Roman" fo:font-size="14pt" fo:language="ru" fo:country="RU" style:text-underline-style="none" fo:font-weight="normal" style:font-size-asian="14pt" style:font-weight-asian="normal" style:font-name-complex="Times New Roman" style:font-size-complex="14pt" style:font-weight-complex="bold"/>
    </style:style>
    <style:style style:name="T20" style:family="text">
      <style:text-properties fo:color="#000000" style:font-name="Times New Roman" fo:language="ru" fo:country="RU" style:text-underline-style="none" fo:font-weight="normal" style:font-weight-asian="normal" style:font-name-complex="Times New Roman" style:font-weight-complex="bold"/>
    </style:style>
    <style:style style:name="T21" style:family="text">
      <style:text-properties fo:color="#000000" style:font-name="Times New Roman" fo:font-size="13.5pt" fo:language="ru" fo:country="RU" style:text-underline-style="none" fo:font-weight="normal" style:font-size-asian="13.5pt" style:font-weight-asian="normal" style:font-name-complex="Times New Roman" style:font-size-complex="13.5pt" style:font-weight-complex="bold"/>
    </style:style>
    <style:style style:name="T22" style:family="text">
      <style:text-properties fo:color="#000000" style:font-name="Times New Roman" fo:font-size="13.6999998092651pt" fo:language="ru" fo:country="RU" style:text-underline-style="none" fo:font-weight="normal" style:font-size-asian="13.6999998092651pt" style:font-weight-asian="normal" style:font-name-complex="Times New Roman" style:font-size-complex="13.6999998092651pt" style:font-weight-complex="bold"/>
    </style:style>
    <style:style style:name="T23" style:family="text">
      <style:text-properties fo:color="#000000" style:font-name="Times New Roman" fo:font-size="13.8000001907349pt" fo:language="ru" fo:country="RU" style:text-underline-style="none" fo:font-weight="normal" style:font-size-asian="13.8000001907349pt" style:font-weight-asian="normal" style:font-name-complex="Times New Roman" style:font-size-complex="13.8000001907349pt" style:font-weight-complex="bold"/>
    </style:style>
    <style:style style:name="T24" style:family="text">
      <style:text-properties fo:color="#000000" style:font-name="Times New Roman" fo:font-size="414pt" fo:language="ru" fo:country="RU" style:text-underline-style="none" fo:font-weight="normal" style:font-size-asian="414pt" style:font-weight-asian="normal" style:font-name-complex="Times New Roman" style:font-size-complex="414pt" style:font-weight-complex="bold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font-size="13.5pt" style:font-size-asian="13.5pt" style:font-size-complex="13.5pt"/>
    </style:style>
    <style:style style:name="T28" style:family="text">
      <style:text-properties fo:font-size="13.5pt" style:font-size-asian="13.5pt" style:font-size-complex="13.5pt" style:font-weight-complex="bold"/>
    </style:style>
    <style:style style:name="T29" style:family="text">
      <style:text-properties fo:font-size="13.6999998092651pt" style:font-size-asian="13.6999998092651pt" style:font-size-complex="13.6999998092651pt"/>
    </style:style>
    <style:style style:name="T30" style:family="text">
      <style:text-properties fo:font-size="13.6999998092651pt" style:font-size-asian="13.6999998092651pt" style:font-size-complex="13.6999998092651pt" style:font-weight-complex="bold"/>
    </style:style>
    <style:style style:name="T31" style:family="text">
      <style:text-properties fo:font-size="13.8000001907349pt" style:font-size-asian="13.8000001907349pt" style:font-size-complex="13.8000001907349pt"/>
    </style:style>
    <style:style style:name="T32" style:family="text">
      <style:text-properties fo:font-size="13.8000001907349pt" style:font-size-asian="13.8000001907349pt" style:font-size-complex="13.8000001907349pt" style:font-weight-complex="bold"/>
    </style:style>
    <style:style style:name="T33" style:family="text">
      <style:text-properties fo:font-size="414pt" style:font-size-asian="414pt" style:font-size-complex="414pt"/>
    </style:style>
    <style:style style:name="T34" style:family="text">
      <style:text-properties fo:font-size="414pt" style:font-size-asian="414pt" style:font-size-complex="4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Протокол </text:p>
      <text:p text:style-name="P1">з<text:span text:style-name="T1">аседания <text:s/>общественной комиссии </text:span><text:span text:style-name="Strong_20_Emphasis"><text:span text:style-name="T2">по контролю за реализацией муниципальной программы «Формирование современной городской среды» <text:s/>на территории Междуреченского городского округа в 2020г.</text:span></text:span><text:span text:style-name="T3"> </text:span></text:p>
      <text:p text:style-name="P13"/>
      <text:p text:style-name="P13">г. Междуреченск <text:s text:c="93"/>18.08.2020г. <text:s text:c="35"/></text:p>
      <text:p text:style-name="P14">Место проведения заседания: 419 каб. администрации Междуреченского городского округа</text:p>
      <text:p text:style-name="P11"/>
      <text:p text:style-name="P12">Присутствовали члены <text:s/>общественной комиссии:</text:p>
      <text:p text:style-name="P8">1. Шелковников Максим Николаевич, заместитель главы Междуреченского городского округа по городскому хозяйству;</text:p>
      <text:p text:style-name="P8">2. Воропаев Александр Николаевич, гл. инженер Муниципального казенного учреждения «Управление развития жилищно-коммунального комплекса»;</text:p>
      <text:p text:style-name="P8">3. Кондратьева Елена Георгиевна, начальник отдела координации городского хозяйства администрации Междуреченского городского округа, секретарь комиссии;</text:p>
      <text:p text:style-name="P8">4. Журавлева Наталья Геннадьевна, начальник управления архитектуры и градостроительства администрации Междуреченского городского округа;</text:p>
      <text:p text:style-name="P6"><text:span text:style-name="Strong_20_Emphasis"><text:span text:style-name="T19">5. Макашина Галина Михайловна, член общественной палаты Российской Федерации, председатель экспертной группы по вопросам внедрения успешных практик в Междуреченском городском округе, член ревизионной комиссии ОД «Народный Фронт»</text:span></text:span></text:p>
      <text:p text:style-name="P6"><text:span text:style-name="Strong_20_Emphasis"><text:span text:style-name="T19">6. Вильчак Николай Николаевич, генеральный директор ООО ЧОП «Кузбасс-Рубеж», эксперт ОД «Народный Фронт»;</text:span></text:span></text:p>
      <text:p text:style-name="P6"><text:span text:style-name="Strong_20_Emphasis"><text:span text:style-name="T19">7. Киршин Максим Владимирович, директор ООО «Евразпроект»;</text:span></text:span></text:p>
      <text:p text:style-name="P6"><text:span text:style-name="Strong_20_Emphasis"><text:span text:style-name="T19">8. Цюпа Владимир Анатольевич, консультант-советник отдела ГО и ЧС АМГО;</text:span></text:span></text:p>
      <text:p text:style-name="P6"><text:span text:style-name="Strong_20_Emphasis"><text:span text:style-name="T19">9. Евстигнеева Нина Александровна, председатель Междуреченского отделения Всероссийского общества слепых;</text:span></text:span></text:p>
      <text:p text:style-name="P6"><text:span text:style-name="Strong_20_Emphasis"><text:span text:style-name="T19">10. Силин Андрей Григорьевич, государственный инспектор дорожного надзора ОГИБДД Отдела МВД России по г. Междуреченску</text:span></text:span></text:p>
      <text:p text:style-name="P6"><text:span text:style-name="Strong_20_Emphasis"><text:span text:style-name="T19">11. Мегис Николай Николаевич, председатель комитета по развитию городского хозяйства <text:s/>Совета народных депутатов Междуреченского городского округа;</text:span></text:span></text:p>
      <text:p text:style-name="P9"/>
      <text:p text:style-name="P9">Повестка дня:</text:p>
      <text:p text:style-name="P3"><text:span text:style-name="T25">1. О проведении мероприятий по контролю за ходом выполнения</text:span><text:span text:style-name="Strong_20_Emphasis"><text:span text:style-name="T5"> муниципальной программы «Формирование современной городской среды» на территории Междуреченского городского округа» в 2020 году.</text:span></text:span></text:p>
      <text:p text:style-name="P10"/>
      <text:p text:style-name="P2"><text:span text:style-name="T18">Слушали:</text:span> </text:p>
      <text:p text:style-name="P2">1. Отчет главного инженера МКУ «УРЖКК» Воропаева А.В. о выполненных работах по благоустройству дворовых территорий, реализованных в рамках программы <text:span text:style-name="Strong_20_Emphasis"><text:span text:style-name="T4">«Формирование современной городской среды» на территории Междуреченского городского округа» в 2020 году (приложение).</text:span></text:span></text:p>
      <text:p text:style-name="P2"/>
      <text:p text:style-name="P10">Общественной комиссией приняты следующие решения:</text:p>
      <text:p text:style-name="P2">1. Принять выполненные работы по благоустройству дворовых территорий реализованных в рамках программы <text:span text:style-name="Strong_20_Emphasis"><text:span text:style-name="T4">«Формирование современной городской среды» на территории Междуреченского городского округа» в 2020 году.</text:span></text:span></text:p>
      <text:p text:style-name="P2"><text:soft-page-break/></text:p>
      <text:p text:style-name="P4">Председатель общественной комиссии <text:s text:c="36"/>М.Н.Шелковников</text:p>
      <text:p text:style-name="P4"/>
      <text:p text:style-name="P4">Секретарь общественной <text:s/>комиссии <text:s text:c="45"/>Е.Г.Кондратьева <text:s text:c="10"/></text:p>
      <text:p text:style-name="P5"/>
      <text:p text:style-name="P5">Члены комиссии:</text:p>
      <text:p text:style-name="P5">_________________________<text:tab/><text:tab/><text:tab/><text:tab/><text:tab/><text:tab/>_________________</text:p>
      <text:p text:style-name="P5"><text:s text:c="13"/><text:span text:style-name="T26">(ФИО) <text:tab/><text:tab/><text:tab/><text:tab/><text:tab/><text:tab/><text:tab/><text:tab/><text:tab/>(подпись)</text:span></text:p>
      <text:p text:style-name="P5">_________________________<text:tab/><text:tab/><text:tab/><text:tab/><text:tab/><text:tab/>_________________</text:p>
      <text:p text:style-name="P5"><text:s text:c="13"/><text:span text:style-name="T26">(ФИО) <text:tab/><text:tab/><text:tab/><text:tab/><text:tab/><text:tab/><text:tab/><text:tab/><text:tab/>(подпись)</text:span></text:p>
      <text:p text:style-name="P5">_________________________<text:tab/><text:tab/><text:tab/><text:tab/><text:tab/><text:tab/>_________________</text:p>
      <text:p text:style-name="P5"><text:s text:c="13"/><text:span text:style-name="T26">(ФИО) <text:tab/><text:tab/><text:tab/><text:tab/><text:tab/><text:tab/><text:tab/><text:tab/><text:tab/>(подпись)</text:span></text:p>
      <text:p text:style-name="P5">_________________________<text:tab/><text:tab/><text:tab/><text:tab/><text:tab/><text:tab/>_________________</text:p>
      <text:p text:style-name="P7"><text:s text:c="20"/>(ФИО) <text:tab/><text:tab/><text:tab/><text:tab/><text:tab/><text:tab/><text:tab/><text:tab/><text:tab/>(подпись)</text:p>
      <text:p text:style-name="P5">_________________________<text:tab/><text:tab/><text:tab/><text:tab/><text:tab/><text:tab/>_________________</text:p>
      <text:p text:style-name="P7"><text:s text:c="20"/>(ФИО) <text:tab/><text:tab/><text:tab/><text:tab/><text:tab/><text:tab/><text:tab/><text:tab/><text:tab/>(подпись)</text:p>
      <text:p text:style-name="P5">_________________________<text:tab/><text:tab/><text:tab/><text:tab/><text:tab/><text:tab/>_________________</text:p>
      <text:p text:style-name="P7"><text:s text:c="20"/>(ФИО) <text:tab/><text:tab/><text:tab/><text:tab/><text:tab/><text:tab/><text:tab/><text:tab/><text:tab/>(подпись)</text:p>
      <text:p text:style-name="P5">_________________________<text:tab/><text:tab/><text:tab/><text:tab/><text:tab/><text:tab/>_________________</text:p>
      <text:p text:style-name="P7"><text:s text:c="20"/>(ФИО) <text:tab/><text:tab/><text:tab/><text:tab/><text:tab/><text:tab/><text:tab/><text:tab/><text:tab/>(подпись)</text:p>
      <text:p text:style-name="P5">_________________________<text:tab/><text:tab/><text:tab/><text:tab/><text:tab/><text:tab/>_________________</text:p>
      <text:p text:style-name="P7"><text:s text:c="20"/>(ФИО) <text:tab/><text:tab/><text:tab/><text:tab/><text:tab/><text:tab/><text:tab/><text:tab/><text:tab/>(подпись)</text:p>
      <text:p text:style-name="P5">_________________________<text:tab/><text:tab/><text:tab/><text:tab/><text:tab/><text:tab/>_________________</text:p>
      <text:p text:style-name="P7"><text:s text:c="20"/>(ФИО) <text:tab/><text:tab/><text:tab/><text:tab/><text:tab/><text:tab/><text:tab/><text:tab/><text:tab/>(подпись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екст_20_с_20_отступом" style:display-name="Текст с отступом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name="Arial Narrow" style:font-name-complex="Arial Narrow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ru" fo:country="RU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fo:font-size="14pt" style:font-size-asian="14pt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size-asian="14pt" style:font-name-complex="Times New Roman" style:font-size-complex="14pt"/>
    </style:style>
    <style:style style:name="WW8Num4z1" style:family="text">
      <style:text-properties style:font-name-complex="Times New Roman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88cm" fo:margin-bottom="0.654cm" fo:margin-left="2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701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УТВЕРЖДАЮ:</dc:title>
    <meta:creation-date>2017-03-28T08:00:00.16</meta:creation-date>
    <meta:editing-cycles>28</meta:editing-cycles>
    <meta:editing-duration>PT22H31M9S</meta:editing-duration>
    <meta:generator>OpenOffice/4.1.5$Win32 OpenOffice.org_project/415m1$Build-9789</meta:generator>
    <meta:initial-creator>Елена Кондратьева</meta:initial-creator>
    <dc:date>2020-08-18T15:02:13.72</dc:date>
    <dc:creator>Mikhailova</dc:creator>
    <meta:printed-by>Mikhailova</meta:printed-by>
    <meta:print-date>2020-08-18T14:59:44.79</meta:print-date>
    <meta:document-statistic meta:table-count="0" meta:image-count="0" meta:object-count="0" meta:page-count="2" meta:paragraph-count="43" meta:word-count="321" meta:character-count="3586"/>
  </office:meta>
</office:document-meta>
</file>