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01cm" table:align="margins" style:writing-mode="lr-tb"/>
    </style:style>
    <style:style style:name="Таблица1.A" style:family="table-column">
      <style:table-column-properties style:column-width="1.402cm" style:rel-column-width="795*"/>
    </style:style>
    <style:style style:name="Таблица1.B" style:family="table-column">
      <style:table-column-properties style:column-width="9.797cm" style:rel-column-width="5554*"/>
    </style:style>
    <style:style style:name="Таблица1.C" style:family="table-column">
      <style:table-column-properties style:column-width="5.602cm" style:rel-column-width="31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801cm" table:align="margins" style:writing-mode="lr-tb"/>
    </style:style>
    <style:style style:name="Таблица2.A" style:family="table-column">
      <style:table-column-properties style:column-width="1.482cm" style:rel-column-width="5779*"/>
    </style:style>
    <style:style style:name="Таблица2.B" style:family="table-column">
      <style:table-column-properties style:column-width="9.719cm" style:rel-column-width="37910*"/>
    </style:style>
    <style:style style:name="Таблица2.C" style:family="table-column">
      <style:table-column-properties style:column-width="5.6cm" style:rel-column-width="2184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line-height="10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38" style:family="paragraph" style:parent-style-name="Table_20_Contents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Times New Roman" fo:font-size="13pt" fo:language="ru" fo:country="RU" style:text-underline-style="none" fo:font-weight="normal" style:font-size-asian="13pt" style:font-weight-asian="normal" style:font-name-complex="Times New Roman" style:font-size-complex="13pt" style:font-weight-complex="bold"/>
    </style:style>
    <style:style style:name="T7" style:family="text">
      <style:text-properties style:font-name="Times New Roman1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</text:span></text:span><text:span text:style-name="T3"> </text:span></text:p>
      <text:p text:style-name="P2"/>
      <text:p text:style-name="P10">г. Междуреченск <text:s text:c="95"/>11.08.2020г. <text:s text:c="35"/></text:p>
      <text:p text:style-name="P11">Место проведения заседания: 302 каб. администрации Междуреченского городского округа</text:p>
      <text:p text:style-name="P7"/>
      <text:p text:style-name="P8">Присутствовали члены <text:s/>общественной комиссии:</text:p>
      <text:p text:style-name="P5">1.Шелковников Максим Николаевич, заместитель главы Междуреченского городского округа по городскому хозяйству;</text:p>
      <text:p text:style-name="P5">2.Стяжкин Руслан Леонидович, директор Муниципального казенного учреждения «Управление по благоустройству, транспорту и связи»;</text:p>
      <text:p text:style-name="P5">3.Кондратьева Елена Георгиевна, начальник отдела координации городского хозяйства администрации Междуреченского городского округа;</text:p>
      <text:p text:style-name="P5">4.Журавлева Наталья Геннадьевна, начальник управления архитектуры и градостроительства администрации Междуреченского городского округа;</text:p>
      <text:p text:style-name="P17"><text:span text:style-name="Strong_20_Emphasis"><text:span text:style-name="T6">5.Евсеев Александр Никитович, член совета старейшин</text:span></text:span></text:p>
      <text:p text:style-name="P6"/>
      <text:p text:style-name="P6">Повестка дня:</text:p>
      <text:p text:style-name="P4"><text:span text:style-name="T9"><text:s/>1.</text:span><text:span text:style-name="T10">П</text:span><text:span text:style-name="Strong_20_Emphasis"><text:span text:style-name="T4">одведение итогов голосования по отбору общественных территорий, подлежащих благоустройству в первоочередном порядке в 2021 году, в рамках реализации муниципальной программы «Формирование современной городской среды на территории Междуреченского городского округа» на 2018-2024 годы</text:span></text:span></text:p>
      <text:p text:style-name="P9"/>
      <text:p text:style-name="P12"><text:span text:style-name="T5">Слушали:</text:span> </text:p>
      <text:p text:style-name="P12"><text:s text:c="2"/>1.Е.Г.Кондратьеву, которые кратко проинформировали членов общественной комиссии о количестве голосов, поступивших на цифровую платформу «Кузбасс Онлайн» в ходе голосования. Рейтинговая таблица общественных территорий, вынесенных на голосование, составленная исходя из количества голосов участников голосования, отданных за каждую территорию <text:s/>представлена ниже: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№</text:p>
          </table:table-cell>
          <table:table-cell table:style-name="Таблица1.A1" office:value-type="string">
            <text:p text:style-name="P14">Наименование общественной территории</text:p>
          </table:table-cell>
          <table:table-cell table:style-name="Таблица1.C1" office:value-type="string">
            <text:p text:style-name="P14">Процент проголосовавших и количество голосов</text:p>
          </table:table-cell>
        </table:table-row>
        <table:table-row>
          <table:table-cell table:style-name="Таблица1.A2" office:value-type="float" office:value="1">
            <text:p text:style-name="P14">1</text:p>
          </table:table-cell>
          <table:table-cell table:style-name="Таблица1.B2" office:value-type="string">
            <text:p text:style-name="P14"><text:span text:style-name="T7">Пешеходная зона по пр.Строителей (от ул.Кузнецкая до ул.Юдина)</text:span> </text:p>
          </table:table-cell>
          <table:table-cell table:style-name="Таблица1.C2" office:value-type="string">
            <text:p text:style-name="P14">36,79% (78 голосов)</text:p>
          </table:table-cell>
        </table:table-row>
        <table:table-row>
          <table:table-cell table:style-name="Таблица1.A2" office:value-type="float" office:value="2">
            <text:p text:style-name="P14">2</text:p>
          </table:table-cell>
          <table:table-cell table:style-name="Таблица1.B2" office:value-type="string">
            <text:p text:style-name="P18">Проезд между ул.Дзержинского и ул.Лукиянова (вдоль МКД по ул.Дзержинского,9, ул.Лукиянова,6)</text:p>
          </table:table-cell>
          <table:table-cell table:style-name="Таблица1.C2" office:value-type="string">
            <text:p text:style-name="P14">22,17%(47 голосов)</text:p>
          </table:table-cell>
        </table:table-row>
        <table:table-row>
          <table:table-cell table:style-name="Таблица1.A2" office:value-type="float" office:value="3">
            <text:p text:style-name="P14">3</text:p>
          </table:table-cell>
          <table:table-cell table:style-name="Таблица1.B2" office:value-type="string">
            <text:p text:style-name="P18">Пешеходная зона по ул.Кузнецкая (от ул.Комарова до путепроводной развязки 42 квартала)</text:p>
          </table:table-cell>
          <table:table-cell table:style-name="Таблица1.C2" office:value-type="string">
            <text:p text:style-name="P14">21,7% (46 голосов)</text:p>
          </table:table-cell>
        </table:table-row>
        <table:table-row>
          <table:table-cell table:style-name="Таблица1.A2" office:value-type="float" office:value="4">
            <text:p text:style-name="P14">4</text:p>
          </table:table-cell>
          <table:table-cell table:style-name="Таблица1.B2" office:value-type="string">
            <text:p text:style-name="P19">Пешеходная зона у МКД пр.Шахтеров,4</text:p>
          </table:table-cell>
          <table:table-cell table:style-name="Таблица1.C2" office:value-type="string">
            <text:p text:style-name="P14">19,34 % (41 голос)</text:p>
          </table:table-cell>
        </table:table-row>
      </table:table>
      <text:p text:style-name="P12"><text:soft-page-break/></text:p>
      <text:p text:style-name="P12"><text:s text:c="4"/>Общественной комиссией приняты следующие решения:</text:p>
      <text:p text:style-name="P12"/>
      <text:p text:style-name="P24"><text:span text:style-name="T10">1.Утвердить в качестве победителя </text:span><text:span text:style-name="Strong_20_Emphasis"><text:span text:style-name="T4">планируемую к благоустройству в 2021 году, в рамках <text:s/>муниципальной программы «Формирование современной городской среды на территории Междуреченского городского округа на 2018-2024 годы» общественную территорию</text:span></text:span><text:span text:style-name="T10"> : </text:span></text:p>
      <text:p text:style-name="P12"><text:s text:c="5"/>1.1.<text:span text:style-name="T7">Пешеходная зона по пр.Строителей (от ул.Кузнецкая до ул.Юдина)</text:span> </text:p>
      <text:p text:style-name="P3"><text:span text:style-name="T9">2.Внести изменения в муниципальную программу </text:span><text:span text:style-name="Strong_20_Emphasis"><text:span text:style-name="T4">«Формирование современной городской среды на территории Междуреченского городского округа» на 2018-2024 годы</text:span></text:span><text:span text:style-name="T9"> в соответствии с итогами голосования.</text:span></text:p>
      <text:p text:style-name="P12"/>
      <text:p text:style-name="P3"><text:span text:style-name="Strong_20_Emphasis"><text:span text:style-name="T4"/></text:span></text:p>
      <text:p text:style-name="P13"><text:span text:style-name="Strong_20_Emphasis"><text:span text:style-name="T4"/></text:span></text:p>
      <text:p text:style-name="P12"/>
      <text:p text:style-name="P15">Председатель общественной комиссии <text:s text:c="47"/>М.Н.Шелковников</text:p>
      <text:p text:style-name="P15"/>
      <text:p text:style-name="P15">Секретарь общественной <text:s/>комиссии <text:s text:c="55"/>Е.Г.Кондратьева <text:s text:c="10"/></text:p>
      <text:p text:style-name="P16"/>
      <text:p text:style-name="P16">Члены комиссии:</text:p>
      <text:p text:style-name="P16">____________________Р.Л.Стяжкин</text:p>
      <text:p text:style-name="P16">____________________Н.Г.Журавлева</text:p>
      <text:p text:style-name="P16">____________________А.Н.Евсее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><text:soft-page-break/><text:s text:c="6"/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</text:span></text:span><text:span text:style-name="T3"> </text:span></text:p>
      <text:p text:style-name="P2"/>
      <text:p text:style-name="P10">г. Междуреченск <text:s text:c="95"/>24.07.2020г. <text:s text:c="35"/></text:p>
      <text:p text:style-name="P11">Место проведения заседания: 302 каб. администрации Междуреченского городского округа</text:p>
      <text:p text:style-name="P7"/>
      <text:p text:style-name="P8">Присутствовали члены <text:s/>общественной комиссии:</text:p>
      <text:p text:style-name="P5">1.Шелковников Максим Николаевич, заместитель главы Междуреченского городского округа по городскому хозяйству;</text:p>
      <text:p text:style-name="P5">2.Стяжкин Руслан Леонидович, директор Муниципального казенного учреждения «Управление по благоустройству, транспорту и связи»;</text:p>
      <text:p text:style-name="P5">3.Кондратьева Елена Георгиевна, начальник отдела координации городского хозяйства администрации Междуреченского городского округа;</text:p>
      <text:p text:style-name="P5">4.Журавлева Наталья Геннадьевна, начальник управления архитектуры и градостроительства администрации Междуреченского городского округа;</text:p>
      <text:p text:style-name="P17"><text:span text:style-name="Strong_20_Emphasis"><text:span text:style-name="T6">5.Евсеев Александр Никитович, член совета старейшин</text:span></text:span></text:p>
      <text:p text:style-name="P6"/>
      <text:p text:style-name="P6">Повестка дня:</text:p>
      <text:p text:style-name="P4"><text:span text:style-name="T9"><text:s/>1.</text:span><text:span text:style-name="T10">П</text:span><text:span text:style-name="Strong_20_Emphasis"><text:span text:style-name="T4">одведение итогов голосования по отбору общественных территорий, подлежащих благоустройству в первоочередном порядке в 2021 году, в рамках реализации муниципальной программы «Формирование современной городской среды на территории Междуреченского городского округа» на 2018-2024 годы</text:span></text:span></text:p>
      <text:p text:style-name="P9"/>
      <text:p text:style-name="P12"><text:span text:style-name="T5">Слушали:</text:span> </text:p>
      <text:p text:style-name="P12"><text:s text:c="2"/>1.Е.Г.Кондратьеву, которые кратко проинформировали членов общественной комиссии о количестве голосов, поступивших на цифровую платформу «Кузбасс Онлайн» в ходе голосования. Рейтинговая таблица общественных территорий, вынесенных на голосование, составленная исходя из количества голосов участников голосования, отданных за каждую территорию <text:s/>представлена ниже: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>№</text:p>
          </table:table-cell>
          <table:table-cell table:style-name="Таблица2.A1" office:value-type="string">
            <text:p text:style-name="P14">Наименование общественной территории</text:p>
          </table:table-cell>
          <table:table-cell table:style-name="Таблица2.C1" office:value-type="string">
            <text:p text:style-name="P14">Процент проголосовавших и количество голосов</text:p>
          </table:table-cell>
        </table:table-row>
        <table:table-row>
          <table:table-cell table:style-name="Таблица2.A2" office:value-type="float" office:value="1">
            <text:p text:style-name="P14">1</text:p>
          </table:table-cell>
          <table:table-cell table:style-name="Таблица2.B2" office:value-type="string">
            <text:p text:style-name="P14"><text:span text:style-name="T7">Пешеходная зона по ул.Пушкина (от ул.Октябрьская до ул.Брянская)</text:span> </text:p>
          </table:table-cell>
          <table:table-cell table:style-name="Таблица2.C2" office:value-type="string">
            <text:p text:style-name="P14">38,52% (104 голосов)</text:p>
          </table:table-cell>
        </table:table-row>
        <table:table-row>
          <table:table-cell table:style-name="Таблица2.A2" office:value-type="float" office:value="2">
            <text:p text:style-name="P14">2</text:p>
          </table:table-cell>
          <table:table-cell table:style-name="Таблица2.B2" office:value-type="string">
            <text:p text:style-name="P14"><text:span text:style-name="T7">Пешеходная зона сквера 101 квартала (от кольца до церкви Всех Святых)</text:span> </text:p>
          </table:table-cell>
          <table:table-cell table:style-name="Таблица2.C2" office:value-type="string">
            <text:p text:style-name="P14">36,67% (99 голосов)</text:p>
          </table:table-cell>
        </table:table-row>
        <table:table-row>
          <table:table-cell table:style-name="Таблица2.A2" office:value-type="float" office:value="3">
            <text:p text:style-name="P14">3</text:p>
          </table:table-cell>
          <table:table-cell table:style-name="Таблица2.B2" office:value-type="string">
            <text:p text:style-name="P14"><text:span text:style-name="T7">Пешеходная зона по ул.Вокзальная</text:span> </text:p>
          </table:table-cell>
          <table:table-cell table:style-name="Таблица2.C2" office:value-type="string">
            <text:p text:style-name="P14">24,81% (67 голосов)</text:p>
          </table:table-cell>
        </table:table-row>
      </table:table>
      <text:p text:style-name="P12"/>
      <text:p text:style-name="P12"><text:s text:c="4"/>Общественной комиссией приняты следующие решения:</text:p>
      <text:p text:style-name="P12"/>
      <text:p text:style-name="P3"><text:span text:style-name="T9">1.Утвердить в качестве победителя </text:span><text:span text:style-name="Strong_20_Emphasis"><text:span text:style-name="T4">планируемую к благоустройству в 2021 году, в рамках <text:s/>муниципальной программы «Формирование современной городской среды </text:span></text:span><text:soft-page-break/><text:span text:style-name="Strong_20_Emphasis"><text:span text:style-name="T4">на территории Междуреченского городского округа на 2018-2024 годы» общественную территорию</text:span></text:span><text:span text:style-name="T9"> : </text:span></text:p>
      <text:p text:style-name="P31"><text:span text:style-name="T8"><text:s text:c="5"/>1.1.</text:span><text:span text:style-name="T7">Пешеходная зона по ул.Пушкина (от ул.Октябрьская до ул.Брянская).</text:span></text:p>
      <text:p text:style-name="P3"><text:span text:style-name="T9"><text:s text:c="2"/>2.Внести изменения в муниципальную программу </text:span><text:span text:style-name="Strong_20_Emphasis"><text:span text:style-name="T4">«Формирование современной городской среды на территории Междуреченского городского округа» на 2018-2024 годы</text:span></text:span><text:span text:style-name="T9"> в соответствии с итогами голосования.</text:span></text:p>
      <text:p text:style-name="P12"/>
      <text:p text:style-name="P3"><text:span text:style-name="Strong_20_Emphasis"><text:span text:style-name="T4"/></text:span></text:p>
      <text:p text:style-name="P13"><text:span text:style-name="Strong_20_Emphasis"><text:span text:style-name="T4"/></text:span></text:p>
      <text:p text:style-name="P12"/>
      <text:p text:style-name="P15">Председатель общественной комиссии <text:s text:c="47"/>М.Н.Шелковников</text:p>
      <text:p text:style-name="P15"><text:s text:c="2"/></text:p>
      <text:p text:style-name="P15">Секретарь общественной <text:s/>комиссии <text:s text:c="55"/>Е.Г.Кондратьева <text:s text:c="10"/></text:p>
      <text:p text:style-name="P16"/>
      <text:p text:style-name="P16">Члены комиссии:</text:p>
      <text:p text:style-name="P16">____________________Р.Л.Стяжкин</text:p>
      <text:p text:style-name="P16">____________________Н.Г.Журавлева</text:p>
      <text:p text:style-name="P16">____________________А.Н.Евсеев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28</meta:editing-cycles>
    <meta:editing-duration>PT20H23M2S</meta:editing-duration>
    <meta:generator>OpenOffice/4.1.3$Win32 OpenOffice.org_project/413m1$Build-9783</meta:generator>
    <meta:initial-creator>Елена Кондратьева</meta:initial-creator>
    <dc:date>2020-09-09T10:57:12.11</dc:date>
    <dc:creator>Дарья Черданцева</dc:creator>
    <meta:printed-by>Дарья Черданцева</meta:printed-by>
    <meta:print-date>2020-09-09T10:54:00.98</meta:print-date>
    <meta:document-statistic meta:table-count="2" meta:image-count="0" meta:object-count="0" meta:page-count="4" meta:paragraph-count="76" meta:word-count="583" meta:character-count="5910"/>
  </office:meta>
</office:document-meta>
</file>