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633cm" table:align="left"/>
    </style:style>
    <style:style style:name="Таблица1.A" style:family="table-column">
      <style:table-column-properties style:column-width="7.317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318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45cm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2">
      <style:paragraph-properties fo:text-align="justify" style:justify-single-word="false"/>
      <style:text-properties fo:font-variant="normal" fo:text-transform="none" fo:color="#4d4d4d" style:font-name="Times New Roman" fo:font-size="14pt" fo:letter-spacing="normal" fo:font-style="normal" style:font-size-asian="14pt" style:font-size-complex="14pt"/>
    </style:style>
    <style:style style:name="P5" style:family="paragraph" style:parent-style-name="Heading_20_3">
      <style:paragraph-properties fo:margin-left="0cm" fo:margin-right="0cm" fo:margin-top="0cm" fo:margin-bottom="0.45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Методические рекомендации МР 3.1/2.1.0183-20 “Рекомендации по профилактике новой коронавирусной инфекции (COVID-19) в учреждениях физической культуры и спорта (открытых и закрытых спортивных сооружениях, физкультурно-оздоровительных комплексах, плавательных бассейнах и фитнес-клубах)” (утв. Федеральной службой по надзору в сфере защиты прав потребителей и благополучия человека 22 мая 2020 г.)</text:h>
      <text:p text:style-name="P2">28 мая 2020</text:p>
      <text:section text:style-name="Sect1" text:name="primeDocs">
        <text:h text:style-name="P5" text:outline-level="3"><text:bookmark text:name="0"/>Методические рекомендации МР 3.1/2.1.0183-20<text:line-break/>“Рекомендации по профилактике новой коронавирусной инфекции (COVID-19) в учреждениях физической культуры и спорта (открытых и закрытых спортивных сооружениях, физкультурно-оздоровительных комплексах, плавательных бассейнах и фитнес-клубах)”<text:line-break/>(утв. Федеральной службой по надзору в сфере защиты прав потребителей и благополучия человека 22 мая 2020 г.)</text:h>
        <text:p text:style-name="P3"><text:bookmark text:name="101"/>1. Разработаны Федеральной службой по надзору в сфере защиты прав потребителей и благополучия человека.</text:p>
        <text:p text:style-name="P3"><text:bookmark text:name="102"/>2. Утверждены Руководителем Федеральной службы по надзору в сфере защиты прав потребителей и благополучия человека, Главным государственным санитарным врачом Российской Федерации А.Ю. Поповой "22" мая 2020 г.</text:p>
        <text:p text:style-name="P3"><text:bookmark text:name="1"/>1. Перед открытием учреждений физической культуры и спорта (открытых и закрытых спортивных сооружений, физкультурно-оздоровительных комплексов, плавательных бассейнов и фитнес-клубов) (далее - спортивные сооружения) необходимо организовать проведение генеральной уборки помещений с применением дезинфицирующих средств по вирусному режиму.</text:p>
        <text:p text:style-name="P3"><text:bookmark text:name="2"/>2. Организация ежедневного перед началом рабочей смены "входного фильтра" с проведением бесконтактного контроля температуры тела работника и обязательным отстранением от нахождения на рабочем месте лиц с повышенной температурой тела и (или) с признаками респираторных инфекций (повышенная температура, кашель, насморк); уточнением состояния здоровья работника.</text:p>
        <text:p text:style-name="P3"><text:bookmark text:name="3"/>3. Организация в течение рабочего дня осмотра работников на признаки респираторных заболеваний с термометрией.</text:p>
        <text:p text:style-name="P3"><text:bookmark text:name="4"/>4. Организация при входе и в помещениях общего пользования мест обработки рук кожными антисептиками, предназначенными для этих целей (с содержанием этилового спирта не менее 70% по массе, изопропилового не менее 60% по массе), в том числе с установлением дозаторов.</text:p>
        <text:p text:style-name="P3"><text:bookmark text:name="5"/><text:soft-page-break/>5. Ограничение входа в спортивные сооружения лиц, не связанных с их деятельностью.</text:p>
        <text:p text:style-name="P3"><text:bookmark text:name="6"/>6. Снижение контактов между работниками и между посетителями:</text:p>
        <text:p text:style-name="P3"><text:bookmark text:name="61"/>6.1 Организация обслуживания по предварительной записи с соблюдением дистанции 1,5 метра между посетителями спортивных сооружений методом расстановки спортивного оборудования и нанесения разметки в студиях групповых занятий для исключения контакта между ними.</text:p>
        <text:p text:style-name="P3"><text:bookmark text:name="62"/>6.2 Уменьшение пропускной способности спортивных сооружений, используя:</text:p>
        <text:p text:style-name="P3">- предварительную запись на определенное время исходя из площади залов для занятия спортом (4 <draw:frame draw:style-name="fr1" draw:name="Графический объект1" text:anchor-type="as-char" svg:width="0.45cm" svg:height="0.582cm" draw:z-index="0"><draw:image xlink:href="https://www.garant.ru/files/4/9/1376894/pict0-74075223.png" xlink:type="simple" xlink:show="embed" xlink:actuate="onLoad"/></draw:frame> на 1 посетителя);</text:p>
        <text:p text:style-name="P3">- расстановку и/или использование спортивных сооружений с соблюдением дистанции не менее 1,5 метра;</text:p>
        <text:p text:style-name="P3">- закрытие части кабинок для переодевания в бассейнах для соблюдения дистанции;</text:p>
        <text:p text:style-name="P3">- проведение в бассейнах групповых занятий акваэробикой численностью из расчета не более 1 человека на 5 <draw:frame draw:style-name="fr1" draw:name="Графический объект2" text:anchor-type="as-char" svg:width="0.45cm" svg:height="0.582cm" draw:z-index="1"><draw:image xlink:href="https://www.garant.ru/files/4/9/1376894/pict1-74075223.png" xlink:type="simple" xlink:show="embed" xlink:actuate="onLoad"/></draw:frame> площади зеркала воды в бассейне;</text:p>
        <text:p text:style-name="P3">- посещение бассейна для плавания из расчета не более 1 человека на 10 <draw:frame draw:style-name="fr1" draw:name="Графический объект3" text:anchor-type="as-char" svg:width="0.45cm" svg:height="0.582cm" draw:z-index="2"><draw:image xlink:href="https://www.garant.ru/files/4/9/1376894/pict2-74075223.png" xlink:type="simple" xlink:show="embed" xlink:actuate="onLoad"/></draw:frame> площади зеркала воды дорожки бассейна.</text:p>
        <text:p text:style-name="P3"><text:bookmark text:name="63"/>6.3 Запрет приема пищи на рабочих местах, а также исключение для посетителей чая, кофе и т.д. (кроме бутилированной воды).</text:p>
        <text:p text:style-name="P3"><text:bookmark text:name="64"/>6.4 Выделение для приема пищи сотрудникам спортивных сооружений специально отведенной комнаты с дозатором для обработки рук кожным антисептиком.</text:p>
        <text:p text:style-name="P3"><text:bookmark text:name="65"/>6.5. Соблюдение принципов социального дистанцирования работников и посетителей (в том числе путем нанесения разметки для соблюдения расстояния 1,5 метра).</text:p>
        <text:p text:style-name="P3"><text:bookmark text:name="7"/>7. Обеззараживание воздуха в помещениях с постоянным нахождением работников и посетителей путем использования оборудования для обеззараживания воздуха, разрешенных для применения в присутствии людей, в соответствии с паспортом на соответствующее оборудование.</text:p>
        <text:p text:style-name="P3"><text:bookmark text:name="8"/>8. Проведение обучения и инструктажа персонала по вопросам предупреждения и распространения новой коронавирусной инфекции, в том числе по организации и проведению противоэпидемических мероприятий, по <text:soft-page-break/>использованию средств индивидуальной защиты, по выполнению мер личной профилактики.</text:p>
        <text:p text:style-name="P3"><text:bookmark text:name="9"/>9. Использование работниками спортивных сооружений средств индивидуальной защиты - маска (одноразовая или многоразовая) со сменой каждые 2-3 часа или респиратор фильтрующий, перчатки.</text:p>
        <text:p text:style-name="P3"><text:bookmark text:name="10"/>10. Организация контроля за применением работниками средств индивидуальной защиты.</text:p>
        <text:p text:style-name="P3"><text:bookmark text:name="11"/>11. Наличие пятидневного запаса средств индивидуальной защиты дезинфицирующих и моющих средств.</text:p>
        <text:p text:style-name="P3"><text:bookmark text:name="12"/>12. В закрытых спортивных сооружениях и фитнес-клубах перед открытием проведение работы по очистке, дезинфекции и оценке эффективности работы вентиляционной системы аккредитованными организациями, обеспечение постоянного контроля за ее функционированием с целью поддержания нормируемых показателей воздухообмена.</text:p>
        <text:p text:style-name="P3"><text:bookmark text:name="13"/>13. Проведение проветривания помещений каждые 2 часа или после окончания сеанса занятий.</text:p>
        <text:p text:style-name="P3"><text:bookmark text:name="14"/>14. Усиление производственного контроля в бассейнах за качеством воды, эффективностью водоподготовки и обеззараживания воды в соответствии с требованиями санитарных правил.</text:p>
        <text:p text:style-name="P3"><text:bookmark text:name="15"/>15. Проведение влажной уборки всех помещений, в том числе мест общего пользования (душевых, раздевален, полы водной зоны бассейна, комнаты приема пищи, отдыха), а также спортивного инвентаря, скамеек, лежаков необходимо осуществлять с применением дезинфицирующих средств вирулицидного действия 2 раза в день, туалетных комнат, контактных поверхностей тренажеров и дверных ручек - каждые 2 часа.</text:p>
        <text:p text:style-name="P3"><text:bookmark text:name="16"/>16. После завершения обслуживания посетителей проведение обработки всех контактных поверхностей (дверных ручек, выключателей, спортивных тренажеров и т.д.) с применением дезинфицирующих средств по вирусному режиму.</text:p>
        <table:table table:name="Таблица1" table:style-name="Таблица1">
          <table:table-column table:style-name="Таблица1.A" table:number-columns-repeated="2"/>
          <table:table-row>
            <table:table-cell table:style-name="Таблица1.A1" office:value-type="string">
              <text:p text:style-name="P6">Руководитель<text:line-break/>Федеральной службы<text:line-break/>по надзору в сфере защиты прав<text:line-break/>потребителей и благополучия человека<text:line-break/>Главный государственный санитарный<text:line-break/>врач Российской Федерации</text:p>
            </table:table-cell>
            <table:table-cell table:style-name="Таблица1.A1" office:value-type="string">
              <text:p text:style-name="P6">А.Ю. Попова</text:p>
            </table:table-cell>
          </table:table-row>
        </table:table>
      </text:section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4S</meta:editing-duration>
    <meta:editing-cycles>3</meta:editing-cycles>
    <meta:generator>OpenOffice/4.1.5$Win32 OpenOffice.org_project/415m1$Build-9789</meta:generator>
    <dc:date>2020-06-05T12:08:01.23</dc:date>
    <meta:document-statistic meta:table-count="1" meta:image-count="3" meta:object-count="0" meta:page-count="4" meta:paragraph-count="33" meta:word-count="728" meta:character-count="5872"/>
    <meta:user-defined meta:name="Info 1"/>
    <meta:user-defined meta:name="Info 2"/>
    <meta:user-defined meta:name="Info 3"/>
    <meta:user-defined meta:name="Info 4"/>
  </office:meta>
</office:document-meta>
</file>