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Tahoma1" svg:font-family="Tahoma"/>
    <style:font-face style:name="Times New Roman,Bold" svg:font-family="'Times New Roman,Bold'"/>
    <style:font-face style:name="Times New Roman1" svg:font-family="'Times New Roman'" style:font-family-generic="roman"/>
    <style:font-face style:name="Calibri" svg:font-family="Calibri" style:font-family-generic="swiss"/>
    <style:font-face style:name="Times New Roman2" svg:font-family="'Times New Roman'" style:font-family-generic="swiss"/>
    <style:font-face style:name="Times New Roman,Bold1" svg:font-family="'Times New Roman,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end" style:justify-single-word="false" style:text-autospace="none"/>
      <style:text-properties style:font-name="Times New Roman" fo:font-size="14pt" style:font-name-asian="Calibri" style:font-size-asian="14pt" style:font-name-complex="Calibri" style:font-size-complex="14pt"/>
    </style:style>
    <style:style style:name="P2" style:family="paragraph" style:parent-style-name="Standard" style:list-style-name="">
      <style:paragraph-properties fo:text-align="justify" style:justify-single-word="false" style:text-autospace="none"/>
      <style:text-properties style:font-name="Times New Roman" fo:font-size="14pt" style:font-name-asian="Calibri" style:font-size-asian="14pt" style:font-name-complex="Calibri" style:font-size-complex="14pt"/>
    </style:style>
    <style:style style:name="P3" style:family="paragraph" style:parent-style-name="Standard" style:list-style-name="">
      <style:paragraph-properties fo:text-align="justify" style:justify-single-word="false" style:text-autospace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4" style:family="paragraph" style:parent-style-name="Standard" style:list-style-name="">
      <style:paragraph-properties fo:text-align="justify" style:justify-single-word="false" style:text-autospace="none"/>
      <style:text-properties style:font-name="Times New Roman" fo:font-size="14pt" fo:font-weight="bold" style:font-name-asian="Times New Roman,Bold" style:font-size-asian="14pt" style:font-weight-asian="bold" style:font-name-complex="Times New Roman,Bold" style:font-size-complex="14pt" style:font-weight-complex="bold"/>
    </style:style>
    <style:style style:name="P5" style:family="paragraph" style:parent-style-name="Standard" style:list-style-name="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,Bold" fo:font-size="14pt" fo:font-weight="bold" style:font-name-asian="Times New Roman,Bold" style:font-size-asian="14pt" style:font-weight-asian="bold" style:font-name-complex="Times New Roman,Bold" style:font-size-complex="14pt" style:font-weight-complex="bold"/>
    </style:style>
    <style:style style:name="T2" style:family="text">
      <style:text-properties style:font-name="Times New Roman,Bold" fo:font-weight="bold" style:font-name-asian="Times New Roman,Bold" style:font-weight-asian="bold" style:font-name-complex="Times New Roman,Bold" style:font-weight-complex="bold"/>
    </style:style>
    <style:style style:name="T3" style:family="text">
      <style:text-properties style:font-name="Times New Roman,Bold1" fo:font-size="14pt" fo:font-weight="bold" style:font-name-asian="Times New Roman,Bold1" style:font-size-asian="14pt" style:font-weight-asian="bold" style:font-name-complex="Times New Roman,Bold1" style:font-size-complex="14pt" style:font-weight-complex="bold"/>
    </style:style>
    <style:style style:name="T4" style:family="text">
      <style:text-properties style:font-name="Times New Roman,Bold1" fo:font-weight="bold" style:font-name-asian="Times New Roman,Bold1" style:font-weight-asian="bold" style:font-name-complex="Times New Roman,Bold1" style:font-weight-complex="bold"/>
    </style:style>
    <style:style style:name="T5" style:family="text">
      <style:text-properties style:font-name="Symbol" fo:font-size="14pt" style:font-name-asian="Symbol" style:font-size-asian="14pt" style:font-name-complex="Symbol" style:font-size-complex="14pt"/>
    </style:style>
    <style:style style:name="T6" style:family="text">
      <style:text-properties style:font-name="Symbol" style:font-name-asian="Symbol" style:font-name-complex="Symbol"/>
    </style:style>
    <style:style style:name="T7" style:family="text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T8" style:family="text">
      <style:text-properties style:font-name="Times New Roman1" style:font-name-asian="Times New Roman1" style:font-name-complex="Times New Roman1"/>
    </style:style>
    <style:style style:name="T9" style:family="text"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T10" style:family="text">
      <style:text-properties style:font-name="Times New Roman2" style:font-name-asian="Times New Roman2" style:font-name-complex="Times New Roman2"/>
    </style:style>
    <style:style style:name="T11" style:family="text">
      <style:text-properties fo:font-weight="bold" style:font-name-asian="Times New Roman,Bold" style:font-weight-asian="bold" style:font-name-complex="Times New Roman,Bold" style:font-weight-complex="bold"/>
    </style:style>
    <style:style style:name="T12" style:family="text">
      <style:text-properties fo:font-weight="bold" style:font-name-asian="Times New Roman,Bold1" style:font-weight-asian="bold" style:font-name-complex="Times New Roman,Bold1" style:font-weight-complex="bold"/>
    </style:style>
    <style:style style:name="T13" style:family="text">
      <style:text-properties style:font-name-asian="Symbol" style:font-name-complex="Symbol"/>
    </style:style>
    <style:style style:name="T14" style:family="text">
      <style:text-properties style:font-name-asian="Times New Roman1" style:font-name-complex="Times New Roman1"/>
    </style:style>
    <style:style style:name="T15" style:family="text">
      <style:text-properties style:font-name-asian="Times New Roman2" style:font-name-complex="Times New Roman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ложение 1</text:p>
      <text:p text:style-name="P2"><text:span text:style-name="T11">Онлайн –интенсив «iShop</text:span><text:span text:style-name="T12">-Start - </text:span><text:span text:style-name="T11">Интернет магазин с нуля»</text:span></text:p>
      <text:p text:style-name="P3">Краткая инструкция</text:p>
      <text:p text:style-name="P4">Общие правила:</text:p>
      <text:p text:style-name="P2"><text:span text:style-name="T13"> </text:span><text:span text:style-name="T14">Даты проведения 18</text:span><text:span text:style-name="T15">-</text:span><text:span text:style-name="T14">22 мая 2020 г.</text:span></text:p>
      <text:p text:style-name="P2"><text:span text:style-name="T13"> </text:span><text:span text:style-name="T14">5 уроков (вебинаров)</text:span></text:p>
      <text:p text:style-name="P2"><text:span text:style-name="T13"> </text:span><text:span text:style-name="T14">Единое время начала вебинаров </text:span><text:span text:style-name="T15">(</text:span><text:span text:style-name="T14">с 11.00 по московскому времени)</text:span></text:p>
      <text:p text:style-name="P2"><text:span text:style-name="T13"> </text:span><text:span text:style-name="T14">Домашние задания к урокам</text:span></text:p>
      <text:p text:style-name="P2"><text:span text:style-name="T13"> </text:span><text:span text:style-name="T14">Чат с участниками (действует на время проведения интенсива)</text:span></text:p>
      <text:p text:style-name="P2"><text:span text:style-name="T13"> </text:span><text:span text:style-name="T14">Обсуждение вопросов участников (возможно на время проведения интенсива)</text:span></text:p>
      <text:p text:style-name="P2"><text:span text:style-name="T13"> </text:span><text:span text:style-name="T14">Для участников</text:span><text:span text:style-name="T15">, </text:span><text:span text:style-name="T14">находящихся в других часовых поясах и желающих пройти</text:span></text:p>
      <text:p text:style-name="P3">обучение в рамках интенсива, необходимо посмотреть запись урока и выполнить</text:p>
      <text:p text:style-name="P3">домашнее задание до начала следующего урока.</text:p>
      <text:p text:style-name="P2"><text:span text:style-name="T13"> </text:span><text:span text:style-name="T14">Для всех</text:span><text:span text:style-name="T15">, </text:span><text:span text:style-name="T14">кто зарегистрировался, но не смог присутствовать</text:span><text:span text:style-name="T15">, </text:span><text:span text:style-name="T14">будут доступны</text:span></text:p>
      <text:p text:style-name="P3">только записи уроков.</text:p>
      <text:p text:style-name="P4">Правила участия:</text:p>
      <text:p text:style-name="P2"><text:span text:style-name="T15">1. </text:span><text:span text:style-name="T14">Пройти регистрацию на странице до начала интенсива (18 мая 10:00 по мск</text:span><text:span text:style-name="T15">)</text:span></text:p>
      <text:p text:style-name="P2"><text:span text:style-name="T15">2. </text:span><text:span text:style-name="T14">Перейти в чат с участниками для обсуждения вопросов</text:span></text:p>
      <text:p text:style-name="P2"><text:span text:style-name="T15">3. </text:span><text:span text:style-name="T14">Посетить урок (вебинар) или посмотреть запись</text:span></text:p>
      <text:p text:style-name="P2"><text:span text:style-name="T15">4. </text:span><text:span text:style-name="T14">Получить домашнее задание.</text:span></text:p>
      <text:p text:style-name="P2"><text:span text:style-name="T15">5. </text:span><text:span text:style-name="T14">До начала следующего урока выполнить домашнее задание</text:span></text:p>
      <text:p text:style-name="P4">Чат с участниками:</text:p>
      <text:p text:style-name="P2"><text:span text:style-name="T13"> </text:span><text:span text:style-name="T14">Работает только на время интенсива (с 18 по 22 мая)</text:span></text:p>
      <text:p text:style-name="P2"><text:span text:style-name="T13"> </text:span><text:span text:style-name="T14">Вопросы по программе</text:span></text:p>
      <text:p text:style-name="P2"><text:span text:style-name="T13"> </text:span><text:span text:style-name="T14">Вопросы по домашним заданиям</text:span></text:p>
      <text:p text:style-name="P3">Записи трансляций вебинаров будут доступны после завершения цикла занятий</text:p>
      <text:p text:style-name="P5"><text:span text:style-name="T14">на портале МОЙБИЗНЕС.РФ/База знаний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Tahoma1" svg:font-family="Tahoma"/>
    <style:font-face style:name="Times New Roman,Bold" svg:font-family="'Times New Roman,Bold'"/>
    <style:font-face style:name="Times New Roman1" svg:font-family="'Times New Roman'" style:font-family-generic="roman"/>
    <style:font-face style:name="Calibri" svg:font-family="Calibri" style:font-family-generic="swiss"/>
    <style:font-face style:name="Times New Roman2" svg:font-family="'Times New Roman'" style:font-family-generic="swiss"/>
    <style:font-face style:name="Times New Roman,Bold1" svg:font-family="'Times New Roman,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9S</meta:editing-duration>
    <meta:editing-cycles>3</meta:editing-cycles>
    <meta:generator>OpenOffice/4.1.3$Win32 OpenOffice.org_project/413m1$Build-9783</meta:generator>
    <dc:date>2020-05-15T09:55:24.22</dc:date>
    <meta:document-statistic meta:table-count="0" meta:image-count="0" meta:object-count="0" meta:page-count="1" meta:paragraph-count="27" meta:word-count="178" meta:character-count="1179"/>
    <meta:user-defined meta:name="Info 1"/>
    <meta:user-defined meta:name="Info 2"/>
    <meta:user-defined meta:name="Info 3"/>
    <meta:user-defined meta:name="Info 4"/>
  </office:meta>
</office:document-meta>
</file>