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01cm" table:align="margins" style:writing-mode="lr-tb"/>
    </style:style>
    <style:style style:name="Таблица1.A" style:family="table-column">
      <style:table-column-properties style:column-width="1.482cm" style:rel-column-width="5779*"/>
    </style:style>
    <style:style style:name="Таблица1.B" style:family="table-column">
      <style:table-column-properties style:column-width="9.719cm" style:rel-column-width="37910*"/>
    </style:style>
    <style:style style:name="Таблица1.C" style:family="table-column">
      <style:table-column-properties style:column-width="5.6cm" style:rel-column-width="2184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Текст_20_с_20_отступом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16.482cm" style:type="right" style:leader-style="dotted" style:leader-text="."/>
        </style:tab-stops>
      </style:paragraph-properties>
    </style:style>
    <style:style style:name="P13" style:family="paragraph" style:parent-style-name="Table_20_Contents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-0.587cm" fo:line-height="13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-0.587cm" fo:line-height="130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5" style:family="text">
      <style:text-properties style:font-name="Times New Roman" fo:font-weight="normal" style:font-weight-asian="normal" style:font-name-complex="Times New Roman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bold"/>
    </style:style>
    <style:style style:name="T9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name-complex="Times New Roman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 text:c="6"/>Протокол </text:p>
      <text:p text:style-name="P1">з<text:span text:style-name="T1">аседания <text:s/>общественной комиссии </text:span><text:span text:style-name="Strong_20_Emphasis"><text:span text:style-name="T2">по контролю за реализацией муниципальной программы «Формирование современной городской среды» <text:s/>на территории Междуреченского городского округа</text:span></text:span><text:span text:style-name="T3"> </text:span></text:p>
      <text:p text:style-name="P4"/>
      <text:p text:style-name="P6">г. Междуреченск <text:s text:c="95"/>26.02.2020г. <text:s text:c="35"/></text:p>
      <text:p text:style-name="P7">Место проведения заседания: 302 каб. администрации Междуреченского городского округа</text:p>
      <text:p text:style-name="P8"/>
      <text:p text:style-name="P2">Присутствовали члены <text:s/>общественной комиссии:</text:p>
      <text:p text:style-name="P9">1.Шелковников Максим Николаевич, заместитель главы Междуреченского городского округа по городскому хозяйству;</text:p>
      <text:p text:style-name="P9">2.Сидоров Евгений Юрьевич, гл.инженер Муниципального казенного учреждения «Управление по благоустройству, транспорту и связи»;</text:p>
      <text:p text:style-name="P9">3.Кондратьева Елена Георгиевна, начальник отдела координации городского хозяйства администрации Междуреченского городского округа;</text:p>
      <text:p text:style-name="P9">4.Рыжкова Лариса Владимировна, и.о.начальника управления архитектуры и градостроительства администрации Междуреченского городского округа;</text:p>
      <text:p text:style-name="P12"><text:span text:style-name="Strong_20_Emphasis"><text:span text:style-name="T8">5.Евсеев Александр Никитович, член совета старейшин</text:span></text:span></text:p>
      <text:p text:style-name="P10"/>
      <text:p text:style-name="P10"/>
      <text:p text:style-name="P10">Повестка дня:</text:p>
      <text:p text:style-name="P11"><text:span text:style-name="T10"><text:s/>1.</text:span><text:span text:style-name="T11">П</text:span><text:span text:style-name="Strong_20_Emphasis"><text:span text:style-name="T6">одведение итогов голосования по отбору общественных территорий, подлежащих благоустройству в первоочередном порядке в 2021 году, в рамках реализации муниципальной программы «Формирование современной городской среды на территории Междуреченского городского округа» на 2018-2024 годы</text:span></text:span></text:p>
      <text:p text:style-name="P3"/>
      <text:p text:style-name="P5"><text:span text:style-name="T7"/></text:p>
      <text:p text:style-name="P5"><text:span text:style-name="T7">Слушали:</text:span> </text:p>
      <text:p text:style-name="P5"><text:s text:c="2"/>1.Е.Г.Кондратьеву, которые кратко проинформировали членов общественной комиссии о количестве голосов, поступивших на цифровую платформу «Кузбасс Онлайн» в ходе голосования. Рейтинговая таблица общественных территорий, вынесенных на голосование, составленная исходя из количества голосов участников голосования, отданных за каждую территорию <text:s/>представлена ниже:</text:p>
      <text:p text:style-name="P5"/>
      <text:p text:style-name="P5"/>
      <text:p text:style-name="P5"/>
      <text:p text:style-name="P5"><text:soft-page-break/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14">Наименование общественной территории</text:p>
          </table:table-cell>
          <table:table-cell table:style-name="Таблица1.C1" office:value-type="string">
            <text:p text:style-name="P14">Процент проголосовавших и количество голосов</text:p>
          </table:table-cell>
        </table:table-row>
        <table:table-row>
          <table:table-cell table:style-name="Таблица1.A2" office:value-type="float" office:value="1">
            <text:p text:style-name="P14">1</text:p>
          </table:table-cell>
          <table:table-cell table:style-name="Таблица1.B2" office:value-type="string">
            <text:p text:style-name="P14">Территория от автовокзала до дамбы р.Уса по ул. Интернациональная</text:p>
          </table:table-cell>
          <table:table-cell table:style-name="Таблица1.C2" office:value-type="string">
            <text:p text:style-name="P14">54,42% (80 голосов)</text:p>
          </table:table-cell>
        </table:table-row>
        <table:table-row>
          <table:table-cell table:style-name="Таблица1.A2" office:value-type="float" office:value="2">
            <text:p text:style-name="P14">2</text:p>
          </table:table-cell>
          <table:table-cell table:style-name="Таблица1.B2" office:value-type="string">
            <text:p text:style-name="P14">Территория у МБУК ДК им. В.И.Ленина</text:p>
          </table:table-cell>
          <table:table-cell table:style-name="Таблица1.C2" office:value-type="string">
            <text:p text:style-name="P14">27,21% (40 голосов)</text:p>
          </table:table-cell>
        </table:table-row>
        <table:table-row>
          <table:table-cell table:style-name="Таблица1.A2" office:value-type="float" office:value="3">
            <text:p text:style-name="P14">3</text:p>
          </table:table-cell>
          <table:table-cell table:style-name="Таблица1.B2" office:value-type="string">
            <text:p text:style-name="P14">Территория возле перекрестка пр.Строителей и Кузнецкая</text:p>
          </table:table-cell>
          <table:table-cell table:style-name="Таблица1.C2" office:value-type="string">
            <text:p text:style-name="P14">18,37% (27 голосов)</text:p>
          </table:table-cell>
        </table:table-row>
      </table:table>
      <text:p text:style-name="P5"/>
      <text:p text:style-name="P5"><text:s text:c="4"/>Общественной комиссией приняты следующие решения:</text:p>
      <text:p text:style-name="P5"/>
      <text:p text:style-name="P5"><text:s text:c="3"/>1.Утвердить в качестве победителя <text:span text:style-name="Strong_20_Emphasis"><text:span text:style-name="T5">планируемую к благоустройству в 2021 году, в рамках <text:s/>муниципальной программы «Формирование современной городской среды на территории Междуреченского городского округа на 2018-2024 годы» общественную территорию</text:span></text:span> : территорию от автовокзала до дамбы р.Уса по ул. Интернациональная.</text:p>
      <text:p text:style-name="P5"><text:s/>2.Внести изменения в муниципальную программу <text:span text:style-name="Strong_20_Emphasis"><text:span text:style-name="T5">«Формирование современной городской среды на территории Междуреченского городского округа» на 2018-2024 годы</text:span></text:span> в соответствии с итогами голосования.</text:p>
      <text:p text:style-name="P5"/>
      <text:p text:style-name="P5"><text:span text:style-name="Strong_20_Emphasis"><text:span text:style-name="T4"/></text:span></text:p>
      <text:p text:style-name="P13"><text:span text:style-name="Strong_20_Emphasis"><text:span text:style-name="T4"/></text:span></text:p>
      <text:p text:style-name="P5"/>
      <text:p text:style-name="P18">Председатель общественной комиссии <text:s text:c="36"/>М.Н.Шелковников</text:p>
      <text:p text:style-name="P18"/>
      <text:p text:style-name="P18">Секретарь общественной <text:s/>комиссии <text:s text:c="45"/>Е.Г.Кондратьева <text:s text:c="10"/></text:p>
      <text:p text:style-name="P19"/>
      <text:p text:style-name="P19">Члены комиссии:</text:p>
      <text:p text:style-name="P19">____________________Е.Ю.Сидоров</text:p>
      <text:p text:style-name="P19">____________________Л.В.Рыжкова</text:p>
      <text:p text:style-name="P19">____________________А.Н.Евсеев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с_20_отступом" style:display-name="Текст с отступом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Arial Narrow" style:font-name-complex="Arial Narrow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14pt" style:font-size-asian="14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name-complex="Times New Roman" style:font-size-complex="14pt"/>
    </style:style>
    <style:style style:name="WW8Num4z1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АЮ:</dc:title>
    <meta:creation-date>2017-03-28T08:00:00.16</meta:creation-date>
    <meta:editing-cycles>23</meta:editing-cycles>
    <meta:editing-duration>PT19H50M30S</meta:editing-duration>
    <meta:generator>OpenOffice/4.1.3$Win32 OpenOffice.org_project/413m1$Build-9783</meta:generator>
    <meta:initial-creator>Елена Кондратьева</meta:initial-creator>
    <dc:date>2020-02-26T08:36:23.11</dc:date>
    <dc:creator>Дарья Черданцева</dc:creator>
    <meta:printed-by>Дарья Черданцева</meta:printed-by>
    <meta:print-date>2020-02-26T07:56:40.21</meta:print-date>
    <meta:document-statistic meta:table-count="1" meta:image-count="0" meta:object-count="0" meta:page-count="2" meta:paragraph-count="35" meta:word-count="283" meta:character-count="2853"/>
  </office:meta>
</office:document-meta>
</file>