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емь миллионов россиян не могут ни долг погасить, ни банкротами стать</text:h>
      <text:p text:style-name="P3">Процедура банкротства заемщикам не по карману</text:p>
      <text:p text:style-name="P3"/>
      <text:section text:style-name="Sect1" text:name="hypercontext">
        <text:p text:style-name="P1">Большинство должников не могут воспользоваться процедурой банкротства — это позволило бы им официально признать свою неплатежеспособность и избежать дальнейших преследований.</text:p>
        <text:p text:style-name="P1">- Законом о банкротстве попытались воспользоваться всего 70 тыс. человек — лишь каждый десятый из тех, кто не платят по своим кредитам. Признаны банкротами около 40 тыс. заемщиков, – сообщил председатель правления Международной конфедерации обществ потребителей Дмитрий Янин.</text:p>
        <text:p text:style-name="P1">Большинство заемщиков имеет задолженность в пределах 300 тыс. рублей. А их доход составляет меньше 20 тыс. рублей в месяц. Конечно, расплачиваться с кредиторами нечем.</text:p>
        <text:p text:style-name="P1">Объявить себя банкротами они тоже не могут. Причина в том, что это стоит очень дорого. Как рассказал «КП» Дмитрий Янин, на это понадобится как минимум 40 тыс. рублей. Верхний же предел стоимости этой процедуры - сотни тысяч рублей. Человек, который хочет стать банкротом, обязательно должен дать соответствующее объявление в газету «Коммерсант» (10 тыс. рублей), а также опубликовать его на федеральном ресурсе по банкротству (там одно объявление стоит 400 руб.). Самое дорогое – услуги арбитражного управляющего, за которые придется отдать 25 тыс. руб. (потом этот специалист будет сопровождать всю процедуру банкротства).</text:p>
        <text:p text:style-name="P1">Закон банкротстве физических лиц приняли в конце 2014 года. Он предусматривает, что если человек не в состоянии платить по долгам, он может объявить себя банкротом. В таком случае часть его имущества реализуется в счет погашения долга, и он становится чист перед кредитором (даже если долг не будет полностью погашен). Не могут заставить продать единственное жилье (если речь идет не об ипотеке), мебель и бытовую технику, а также автомобиль, если он служит источником дохода семьи.</text:p>
        <text:p text:style-name="P1">- Плюсы банкротства в том, что после прохождения этой процедуры с заемщика больше не будут списывать долги, ему не надо будет бегать от банков или от микрофинасовых организаций, – подчеркнул Дмитрий Янин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1$Win32 OpenOffice.org_project/411m6$Build-9775</meta:generator>
    <dc:date>2017-11-01T10:40:24.49</dc:date>
    <meta:document-statistic meta:table-count="0" meta:image-count="0" meta:object-count="0" meta:page-count="1" meta:paragraph-count="8" meta:word-count="295" meta:character-count="2039"/>
    <meta:user-defined meta:name="Info 1"/>
    <meta:user-defined meta:name="Info 2"/>
    <meta:user-defined meta:name="Info 3"/>
    <meta:user-defined meta:name="Info 4"/>
  </office:meta>
</office:document-meta>
</file>