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Где можно занять деньги и под какие проценты</text:h>
      <text:p text:style-name="P1">Что стоит учесть, прежде чем оформлять кредит</text:p>
      <text:p text:style-name="P1"/>
      <text:section text:style-name="Sect1" text:name="hypercontext">
        <text:p text:style-name="Text_20_body">Банки зарабатывают на разных человеческих «хочу». Очень часто люди берут в долг на вещи, без которых вполне реально прожить. Это может быть последний айфон, новая машина, платье... Банкиры и рады стараться. По данным Национального бюро кредитных историй, за восемь месяцев этого года они выдали почти 10 млн. новых кредитов на сумму 1,37 трлн. руб. Это на 27% больше, чем в прошлом году. Где можно занять деньги и под какие проценты? И в каких случаях лучше вообще ничего не одалживать у банка?</text:p>
        <text:p text:style-name="Text_20_body"><text:span text:style-name="Strong_20_Emphasis">Кредиты наличными: обещают 12 процентов, на деле - 26</text:span></text:p>
        <text:p text:style-name="Text_20_body">Их выдают все банки, которые работают с физлицами. Имейте в виду, что обычно на своих сайтах они указывают нижний диапазон ставок. А точный размер процентов будет у каждого заемщика свой.</text:p>
        <text:p text:style-name="Text_20_body">- Если у заемщика хорошая кредитная история, если он может предоставить документы, которые подтверждают его стабильное финансовое положение, он может рассчитывать на более низкую ставку, - говорит управляющий директор Национального рейтингового агентства Павел Самиев.</text:p>
        <text:p text:style-name="Text_20_body">Также банки лояльнее относятся к тем людям, которые имели с ними раньше какие-то отношения - брали кредит или открывали вклад, а в идеале - на карту этого банка получают зарплату. Уменьшить ставку может и покупка страховки. Банки предлагают купить полис страхования жизни и здоровья заемщика.</text:p>
        <text:p text:style-name="Text_20_body">Если минимальные, указанные на сайте, ставки находятся на уровне 12% (но кредит под эти проценты еще попробуй получи), то реальные обычно превышают 26%. Сумма кредита наличными - от 30 тыс. до 3 млн. руб. Обычно он выдается на срок от 2 до 5 лет.</text:p>
        <text:p text:style-name="Text_20_body">На сайтах некоторых финансовых организаций есть кредитные калькуляторы. Там можно примерно рассчитать, какую сумму вам одобрят (исходя из дохода), узнать ставку и ежемесячный платеж. Человеку с 30 тыс. зарплаты рассчитывать на крупный кредит не стоит. 3 млн. могут дать заемщикам с зарплатой от 150 тыс. руб.</text:p>
        <text:p text:style-name="Text_20_body"><text:span text:style-name="Strong_20_Emphasis">Кредитные карты: от 24 процентов и выше</text:span></text:p>
        <text:p text:style-name="Text_20_body">Кредитки удобны тем, что у них есть грейс-период и возобновляемый кредитный лимит. Грейс-период - это время, в течение которого вы можете пользоваться заемными деньгами бесплатно (без уплаты процентов). Обычно он составляет от 50 до 100 дней. Но есть важный нюанс, о котором банки «забывают» сообщить заемщику. Отсчет в грейс-периоде часто идет не с момента покупки, а с момента активации карты. Это надо дополнительно уточнять.</text:p>
        <text:p text:style-name="Text_20_body">Лимиты (сумма кредитных средств, которая лежит на карте) бывают разными. Их размер зависит от тех же факторов, что и в случае с кредитами наличными (кредитная история, доходы заемщика). Ставки - от 24% и выше. Не забываем и про то, что раз в год придется платить за обслуживание карты.</text:p>
        <text:p text:style-name="Text_20_body">Кредитки - для того, чтобы ими расплачиваться. Снимать с них наличные нежелательно: за это списываются деньги.</text:p>
        <text:p text:style-name="Text_20_body"><text:span text:style-name="Strong_20_Emphasis">Карты рассрочки: проценты только для «штрафников»</text:span></text:p>
        <text:p text:style-name="Text_20_body">Это довольно новый кредитный продукт. Расплачиваться такими картами можно только в торговых точках, которые являются партнерами банка. Это могут быть магазины одежды, <text:soft-page-break/>строительные, продуктовые гипермаркеты и т. д.</text:p>
        <text:p text:style-name="Text_20_body">Обслуживание карты бесплатное. Лимит - от 5 тыс. до 300 тыс. руб. Он зависит от платежеспособности заемщика. Рассрочка предоставляется на срок от 1 месяца до года.</text:p>
        <text:p text:style-name="Text_20_body">Если платите каждый месяц вовремя, проценты начисляться не будут. Выбиваетесь из графика - будьте готовы заплатить проценты и штраф.</text:p>
        <text:p text:style-name="Text_20_body">- Обратите внимание на то, что рассрочка может предлагаться на товары, которые продаются по завышенной цене. То есть вы действительно платите деньги частями и формально без процентов. Но если посмотреть стоимость того же товара в другом месте, то она, скорее всего, окажется ниже, - рассказывает редактор Сравни.ру Екатерина Аликина.</text:p>
        <text:p text:style-name="Text_20_body">Карты рассрочки напоминают обычные кредитки, только расплачиваться ими можно не везде. Снять наличные с них вообще нельзя.</text:p>
        <text:p text:style-name="Text_20_body">Для оформления карты рассрочки нужен только паспорт и справка о доходах.</text:p>
        <text:p text:style-name="Text_20_body"><text:s/><text:span text:style-name="Strong_20_Emphasis">ВАЖНО</text:span></text:p>
        <text:p text:style-name="Text_20_body"><text:span text:style-name="Strong_20_Emphasis">Хочешь взять долг - подумай</text:span></text:p>
        <text:p text:style-name="Text_20_body">✔ Прежде чем брать кредит, прикиньте свои заработки. Нужно, чтобы в будущем на ежемесячные платежи уходило не больше 30% от доходов.</text:p>
        <text:p text:style-name="Text_20_body">- При этом важно обратить внимание и на другие факторы. С доходом в 300 тыс. рублей легко можно потратить на платежи по кредитам и половину. Но если ваша зарплата 30 тыс. рублей и на жизнь после оплаты кредита останется всего 15 тыс., то это тяжелая ситуация, - дополняет руководитель направления аналитики кредитных продуктов портала Банки.ру Дина Орлова.</text:p>
        <text:p text:style-name="Text_20_body">✔ Не стоит набирать кредитов, если у вас нет сбережений на случай форс-мажора.</text:p>
        <text:p text:style-name="Text_20_body">- Чтобы брать кредит, нужно иметь подушку безопасности на сумму не меньше, чем ваш доход за три месяца. Обслуживание кредита не предполагает остановок в платежах. Потеряете работу, снизится доход - вам потребуется время, чтобы найти новый источник заработка, и эти накопления вас здорово выручат, - советует председатель правления Международной конфедерации обществ потребителей Дмитрий Янин.</text:p>
        <text:p text:style-name="Text_20_body">✔ Не берите новые займы, если у вас уже есть несколько кредитов.</text:p>
        <text:p text:style-name="Text_20_body"><text:span text:style-name="Strong_20_Emphasis">НА ЗАМЕТКУ</text:span></text:p>
        <text:p text:style-name="Text_20_body"><text:span text:style-name="Strong_20_Emphasis">Осторожно, микрокредиты!</text:span></text:p>
        <text:p text:style-name="Text_20_body">✔ Внимательно изучите предложения банков. Нужно сравнить не только ставки, но и размер первоначального взноса, длительность грейс-периода, наличие комиссий, срок кредитования и т. д.</text:p>
        <text:p text:style-name="Text_20_body">✔ Никогда не берите деньги в микрофинансовых организациях. Да, в МФО легче получить одобрение заявки, но ставки там грабительские: они могут достигать 800% годовых! Штрафы за просрочку - тоже космических размеров.</text:p>
        <text:p text:style-name="Text_20_body">✔ Внимательно изучайте кредитный договор, прежде чем поставить на нем свою подпись. Особое внимание обратите на возможные штрафные санкции в случае просрочки.</text:p>
        <text:p text:style-name="Text_20_body">✔ По возможности старайтесь рассчитаться с банком досрочно: так вы меньше переплатите по процентам.</text:p>
        <text:p text:style-name="Text_20_body"><text:span text:style-name="Strong_20_Emphasis">БДИ!</text:span></text:p>
        <text:p text:style-name="Text_20_body"><text:span text:style-name="Strong_20_Emphasis">Хитрости банков</text:span></text:p>
        <text:p text:style-name="Text_20_body">Не схитришь - не продашь. Этот принцип, хотя и не так активно, как раньше, но все же <text:soft-page-break/>применяют некоторые банки. Вот самые распространенные уловки финансистов.</text:p>
        <text:p text:style-name="Text_20_body">Банки <text:span text:style-name="Strong_20_Emphasis">навязывают страховку при выдаче кредита.</text:span> Бывает, что получить кредит можно только при покупке полиса. Или без оформления страховки ставка увеличивается сразу на несколько процентов. Совсем плохо, если заемщика присоединяют к так называемым договорам коллективного страхования. Это означает, что страховка уже зашита в кредит и человек заплатит за нее в любом случае, сам того не ведая.</text:p>
        <text:p text:style-name="Text_20_body">Банки <text:span text:style-name="Strong_20_Emphasis">не рассказывают клиентам о нюансах использования кредитных продуктов.</text:span> Например, не информируют об особенностях исчисления грейс-периода по кредитным картам или не говорят о том, что за снятие денег с кредиток всегда взимается комиссия.</text:p>
        <text:p text:style-name="Text_20_body"><text:span text:style-name="Strong_20_Emphasis">Составляют многостраничный договор, написанный на понятном только специалистам языке.</text:span></text:p>
        <text:p text:style-name="Text_20_body">- Основная ошибка, которую допускают заемщики, - это невнимательное чтение кредитного договора. Мало кто обращает внимание на мелкий шрифт, а ведь именно там могут скрываться самые важные подробности по условиям кредита, - предупреждает редактор Сравни.ру Екатерина Аликина.</text:p>
        <text:p text:style-name="Text_20_body">Банкиры <text:span text:style-name="Strong_20_Emphasis">указывают на своих сайтах минимальное значение ставки</text:span>. Эта распространенная маркетинговая уловка приводит к тому, что заемщики могут подать заявку в тот банк, который указал минимальный процент, не разобравшись в том, что получить деньги по этой ставке практически невозможно.</text:p>
        <text:p text:style-name="Text_20_body"><text:span text:style-name="Strong_20_Emphasis">Не дают людям времени для изучения кредитного договора.</text:span></text:p>
        <text:p text:style-name="Text_20_body">По закону заемщики могут получить в банке кредитный договор и взять пять дней на размышление. И только потом сказать, будут они подписывать его или нет. На практике мало кто из менеджеров говорит клиентам об их праве. В итоге многие заемщики по диагонали читают договор и подписывают его.</text:p>
        <text:p text:style-name="Text_20_body"><text:span text:style-name="Strong_20_Emphasis">В ТЕМУ</text:span></text:p>
        <text:p text:style-name="Text_20_body"><text:span text:style-name="Strong_20_Emphasis">Автокредиты: от 15 процентов</text:span></text:p>
        <text:p text:style-name="Text_20_body">Если нужна машина, то лучше воспользоваться специальными программами автокредитования. По ним ставки будут ниже, чем по кредитам из серии «на любые нужды».</text:p>
        <text:p text:style-name="Text_20_body">- Самую низкую процентную ставку обычно имеют обеспеченные кредиты. Когда вы берете такой кредит, на купленный товар оформляется обременение. Если вы не платите по кредиту, банк имеет право этот товар у вас забрать. Действует такое обременение до тех пор, пока долг не будет полностью погашен, - поясняет Екатерина Аликина.</text:p>
        <text:p text:style-name="Text_20_body">Автокредит как раз такой. Не выплатите - купленная машина отойдет банку. Приобрести можно не только новую машину, но и подержанную (но обязательно в салонах - партнерах банка). Также на купленное авто надо оформить КАСКО.</text:p>
        <text:p text:style-name="Text_20_body">До полной выплаты кредита транспортное средство будет в залоге у банка.</text:p>
        <text:p text:style-name="Text_20_body">Решение по кредитной заявке банки принимают быстро. Суммы выдают разные. Обычный максимум - 3 млн. руб. Но есть программы для покупки дорогих машин с лимитом в 8 млн.</text:p>
        <text:p text:style-name="Text_20_body">Для получения автокредита нужен первоначальный взнос - хотя бы 10 - 15% от стоимости машины. Срок кредита - 5 - 7 лет. Ставки - от 15 - 16%.</text:p>
        <text:p text:style-name="Text_20_body">Есть госпрограммы, по которым проценты будут ниже. Например, получить кредит на новую иномарку российской сборки стоимостью до 1 450 000 руб. можно примерно под 7,5%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5S</meta:editing-duration>
    <meta:editing-cycles>4</meta:editing-cycles>
    <meta:generator>OpenOffice/4.1.1$Win32 OpenOffice.org_project/411m6$Build-9775</meta:generator>
    <dc:date>2017-10-11T10:42:38.18</dc:date>
    <meta:document-statistic meta:table-count="0" meta:image-count="0" meta:object-count="0" meta:page-count="3" meta:paragraph-count="52" meta:word-count="1313" meta:character-count="8695"/>
    <meta:user-defined meta:name="Info 1"/>
    <meta:user-defined meta:name="Info 2"/>
    <meta:user-defined meta:name="Info 3"/>
    <meta:user-defined meta:name="Info 4"/>
  </office:meta>
</office:document-meta>
</file>