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321cm" table:align="left" style:writing-mode="lr-tb"/>
    </style:style>
    <style:style style:name="Таблица1.A" style:family="table-column">
      <style:table-column-properties style:column-width="1.143cm"/>
    </style:style>
    <style:style style:name="Таблица1.B" style:family="table-column">
      <style:table-column-properties style:column-width="7.43cm"/>
    </style:style>
    <style:style style:name="Таблица1.C" style:family="table-column">
      <style:table-column-properties style:column-width="4.785cm"/>
    </style:style>
    <style:style style:name="Таблица1.D" style:family="table-column">
      <style:table-column-properties style:column-width="2.96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09cm" fo:padding-right="0.109cm" fo:padding-top="0.18cm" fo:padding-bottom="0.18cm" fo:border="0.002cm solid #000000"/>
    </style:style>
    <style:style style:name="Таблица1.A3" style:family="table-cell">
      <style:table-cell-properties fo:padding-left="0.109cm" fo:padding-right="0.109cm" fo:padding-top="0.18cm" fo:padding-bottom="0.18cm" fo:border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_9__9_ConsPlusDocLis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" style:family="paragraph" style:parent-style-name="_9__9_ConsPlusDocList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text-line-through-style="none" style:text-position="0% 100%" style:font-name="Arial1" fo:font-size="10pt" fo:language="ru" fo:country="RU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6" style:family="paragraph" style:parent-style-name="_9__9_ConsPlusDocList">
      <style:paragraph-properties fo:text-align="center" style:justify-single-word="fals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7" style:family="paragraph" style:parent-style-name="_9__9_ConsPlusDocList" style:list-style-name="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8" style:family="paragraph" style:parent-style-name="_9__9_ConsPlusDocList" style:list-style-name="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" style:family="paragraph" style:parent-style-name="_9__9_ConsPlusDocList" style:list-style-name="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0" style:family="paragraph" style:parent-style-name="_9__9_ConsPlusDocList" style:list-style-name="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1" style:family="paragraph" style:parent-style-name="_9__9_ConsPlusDocList" style:list-style-name="">
      <style:paragraph-properties fo:margin-left="0cm" fo:margin-right="0cm" fo:text-align="center" style:justify-single-word="false" fo:text-indent="0cm" style:auto-text-indent="false" style:text-autospace="none"/>
    </style:style>
    <style:style style:name="P12" style:family="paragraph" style:parent-style-name="_9__9_ConsPlusDocList" style:list-style-name="">
      <style:paragraph-properties fo:margin-left="0cm" fo:margin-right="0cm" fo:text-align="justify" style:justify-single-word="false" fo:text-indent="0cm" style:auto-text-indent="false" style:text-autospace="none"/>
    </style:style>
    <style:style style:name="P13" style:family="paragraph" style:parent-style-name="_9__9_ConsPlusDocList" style:list-style-name="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4" style:family="paragraph" style:parent-style-name="_9__9_ConsPlusDocList" style:list-style-name="">
      <style:paragraph-properties fo:margin-left="0cm" fo:margin-right="0cm" fo:text-align="justify" style:justify-single-word="false" fo:text-indent="0.953cm" style:auto-text-indent="false" style:text-autospace="none"/>
    </style:style>
    <style:style style:name="T1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ff"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КОЛЛЕГИЯ АДМИНИСТРЦИИ КЕМЕРОВСКОЙ ОБЛАСТИ</text:p>
      <text:p text:style-name="P5"/>
      <text:p text:style-name="P6">РАСПОРЯЖЕНИЕ</text:p>
      <text:p text:style-name="P7">от 5 февраля 2010 г. N 104-р</text:p>
      <text:p text:style-name="P7"/>
      <text:p text:style-name="P7">ОБ УТВЕРЖДЕНИИ ПРОГРАММЫ ПРОСВЕЩЕНИЯ НАСЕЛЕНИЯ</text:p>
      <text:p text:style-name="P7">КЕМЕРОВСКОЙ ОБЛАСТИ В ОБЛАСТИ ФИНАНСОВОГО</text:p>
      <text:p text:style-name="P7">РЫНКА И ИНВЕСТИЦИЙ</text:p>
      <text:p text:style-name="P8"/>
      <text:p text:style-name="P11"><text:span text:style-name="T1">(в ред. </text:span><text:a xlink:type="simple" xlink:href="consultantplus://offline/ref=6031B047FC83A7E33F54A5E6BD30B417D7BD735ABD386CE3C993F968A068D12CD1D2DE1E0346029AA5FDACB2i1C" text:style-name="Internet_20_link" text:visited-style-name="Visited_20_Internet_20_Link"><text:span text:style-name="T2">распоряжения</text:span></text:a><text:span text:style-name="T1"> Коллегии Администрации</text:span></text:p>
      <text:p text:style-name="P8">Кемеровской области от 29.01.2015 N 39-р)</text:p>
      <text:p text:style-name="P8"/>
      <text:p text:style-name="P13">В целях создания необходимых условий для участия граждан на рынке финансовых услуг, освоения и применения ими финансовых инструментов и механизмов при решении социальных вопросов:</text:p>
      <text:p text:style-name="P14"><text:span text:style-name="T1">1. Утвердить прилагаемую </text:span><text:a xlink:type="simple" xlink:href="#Par30" text:style-name="Internet_20_link" text:visited-style-name="Visited_20_Internet_20_Link"><text:span text:style-name="T2">Программу</text:span></text:a><text:span text:style-name="T1"> просвещения населения Кемеровской области в области финансового рынка и инвестиций.</text:span></text:p>
      <text:p text:style-name="P14"><text:span text:style-name="T1">2. Утвердить прилагаемый </text:span><text:a xlink:type="simple" xlink:href="#Par161" text:style-name="Internet_20_link" text:visited-style-name="Visited_20_Internet_20_Link"><text:span text:style-name="T2">план</text:span></text:a><text:span text:style-name="T1"> мероприятий по реализации Программы просвещения населения Кемеровской области в области финансового рынка и инвестиций.</text:span></text:p>
      <text:p text:style-name="P13">3. Контроль за выполнением настоящего распоряжения возложить на заместителя Губернатора Кемеровской области (по экономике и региональному развитию) Д.В.Исламова.</text:p>
      <text:p text:style-name="P13">4. Распоряжение вступает в силу со дня его официального опубликования.</text:p>
      <text:p text:style-name="P13"/>
      <text:p text:style-name="P9">Губернатор</text:p>
      <text:p text:style-name="P9">Кемеровской области</text:p>
      <text:p text:style-name="P9">А.М.ТУЛЕЕВ</text:p>
      <text:p text:style-name="P9"/>
      <text:p text:style-name="P9"/>
      <text:p text:style-name="P9"/>
      <text:p text:style-name="P9"/>
      <text:p text:style-name="P9"/>
      <text:p text:style-name="P9">Утверждена</text:p>
      <text:p text:style-name="P9">распоряжением</text:p>
      <text:p text:style-name="P9">Коллегии Администрации</text:p>
      <text:p text:style-name="P9">Кемеровской области</text:p>
      <text:p text:style-name="P9">от 5 февраля 2010 г. N 104-р</text:p>
      <text:p text:style-name="P13"/>
      <text:p text:style-name="P7"><text:bookmark text:name="Par30"/>ПРОГРАММА</text:p>
      <text:p text:style-name="P7">ПРОСВЕЩЕНИЯ НАСЕЛЕНИЯ КЕМЕРОВСКОЙ ОБЛАСТИ</text:p>
      <text:p text:style-name="P7">В ОБЛАСТИ ФИНАНСОВОГО РЫНКА И ИНВЕСТИЦИЙ</text:p>
      <text:p text:style-name="P8"/>
      <text:p text:style-name="P11"><text:span text:style-name="T1">(в ред. </text:span><text:a xlink:type="simple" xlink:href="consultantplus://offline/ref=6031B047FC83A7E33F54A5E6BD30B417D7BD735ABD386CE3C993F968A068D12CD1D2DE1E0346029AA5FDACB2i0C" text:style-name="Internet_20_link" text:visited-style-name="Visited_20_Internet_20_Link"><text:span text:style-name="T2">распоряжения</text:span></text:a><text:span text:style-name="T1"> Коллегии Администрации</text:span></text:p>
      <text:p text:style-name="P8">Кемеровской области от 29.01.2015 N 39-р)</text:p>
      <text:p text:style-name="P8"/>
      <text:p text:style-name="P8">Введение</text:p>
      <text:p text:style-name="P13"/>
      <text:p text:style-name="P13">Одной из важнейших проблем современной экономической политики является обеспечение устойчивого экономического роста, ориентированного на повышение жизненного уровня населения. Одним из важнейших путей решения этой задачи является повышение финансовой и инвестиционной активности населения для решения социальных задач.</text:p>
      <text:p text:style-name="P13">В настоящее время улучшение качества жизни населения невозможно обеспечить исключительно за счет бюджетных средств. Такие жизненно важные для существования и развития любого человека блага как жилье, образование, медицинские услуги, а также пенсионное обеспечение, уровень которых выше социально гарантированного минимума, могут теперь достигаться только с использованием собственных средств граждан, а также финансовых инструментов и механизмов, позволяющих получить либо дополнительный инвестиционный доход, либо распределение финансовых обязательств во времени.</text:p>
      <text:p text:style-name="P13">Образуется фундаментальный разрыв между действиями государства по развитию рыночных отношений во всех сферах жизни человека и условиями участия людей в этих отношениях.</text:p>
      <text:p text:style-name="P13">Какие бы нововведения и реформы за последние 15 лет в России ни проводились, население всегда оказывалось к ним не готовым. Так было в период массовой приватизации, в период гиперинфляции, дефолта 1998 года, монетизации, жилищной и пенсионной реформы и прочее. Так будет и дальше с любыми социальными новациями рыночного типа, если государство параллельно с <text:soft-page-break/>разработкой и внедрением самих механизмов не будет создавать условия для их освоения и применения гражданами в массовом порядке.</text:p>
      <text:p text:style-name="P13">Практическая значимость Программы просвещения населения Кемеровской области в области финансового рынка и инвестиций (далее - Программа) обусловлена тем, что по итогам ее реализации значительно большее число граждан сможет решать социальные проблемы (включая жилищное и пенсионное обеспечение, образование и медицинские услуги) с использованием собственных средств (сбережения и инвестиционный доход), а также средств финансовых институтов, обязательства по которым распределены во времени (рассрочки платежей, кредиты и займы).</text:p>
      <text:p text:style-name="P13"/>
      <text:p text:style-name="P8">I. Содержание основных проблем, препятствующих</text:p>
      <text:p text:style-name="P8">участию граждан на рынке финансовых услуг</text:p>
      <text:p text:style-name="P13"/>
      <text:p text:style-name="P13">Рыночные преобразования в экономике привнесли серьезные изменения в финансирование социальной сферы. Государство постепенно снимает с себя обязательства по финансированию социальных проблем в отношении большинства категорий граждан, оставляя на своем попечении только слабо защищенные слои: малоимущих, инвалидов, сирот. Всем остальным трудоспособным гражданам государство предлагает лишь минимальный уровень социальных благ и во многом переводит проблемы жилищного и пенсионного обеспечения, образования и медицинской помощи в сферу личных обязательств самих граждан.</text:p>
      <text:p text:style-name="P13">В то же время для подавляющего числа российских граждан решение проблем в социальной сфере невозможно за счет текущих доходов и имеющихся накоплений. Это значит, что обращение граждан к финансовым инструментам и механизмам, использование которых может привести к дополнительным сбережениям и получению инвестиционного дохода или к распределению погашения финансовых обязательств во времени, неизбежно.</text:p>
      <text:p text:style-name="P13">В связи с этим основной целью государства в среднесрочной перспективе должно стать создание условий для освоения и применения гражданами различных финансовых инструментов и механизмов для формирования дополнительных сбережений и личного инвестиционного дохода и использования их при решении социальных задач.</text:p>
      <text:p text:style-name="P13">Поэтому основной вектор государственного участия в решении социальных проблем граждан в первую очередь на уровне субъекта Российской Федерации должен смещаться в сторону обеспечения прав непрофессиональных инвесторов на рынке ценных бумаг и неквалифицированных потребителей на других сегментах финансового рынка, а также к стимулированию инвестиционной активности населения.</text:p>
      <text:p text:style-name="P13">К настоящему времени широкому применению гражданами финансовых схем и механизмов для формирования дополнительных сбережений и инвестиционного дохода и использования их при решении социальных вопросов препятствуют три основные проблемы:</text:p>
      <text:p text:style-name="P13">1. Низкий уровень финансовой и инвестиционной грамотности населения, отставание процесса усвоения основ финансового рынка от развития самого рынка.</text:p>
      <text:p text:style-name="P13">Ключевой проблемой участия граждан на рынке финансовых услуг является их слабая подготовленность по базовым вопросам функционирования рынка, его регулирования и правового обеспечения. В настоящее время разъяснения вопросов развития финансовых рынков в Российской Федерации и возможностей их использования для повышения благосостояния граждан не имеют системного характера и предназначены больше для специалистов, работающих на этих рынках, чем для обычных граждан.</text:p>
      <text:p text:style-name="P13">Денежные средства, которые имеются у населения, используются сегодня неэффективно как с точки зрения экономики, так и с учетом интересов их обладателей. Инфляционные процессы, риски бытового и криминального характера негативно влияют на денежные накопления граждан. Вовлечение накоплений населения в экономический оборот необходимо рассматривать не только как источник капиталовложений в экономику, но и как один из путей защиты и постепенного роста личных сбережений граждан, что является важной социальной задачей, решение которой призвано позитивно повлиять на экономическое и социальное положение жителей области.</text:p>
      <text:p text:style-name="P13">Указанную проблему предлагается решать путем создания постоянно действующей системы просвещения населения по вопросам функционирования финансовых инструментов и механизмов, за счет применения которых могут образовываться дополнительные сбережения, инвестиционный доход, а также происходит распределение финансовых обязательств во времени.</text:p>
      <text:p text:style-name="P13">2. Отсутствие общедоступной системы информирования и консультирования граждан по вопросам функционирования рынка финансовых услуг, в том числе ориентированных на решение социальных проблем.</text:p>
      <text:p text:style-name="P13">Низкий уровень информированности населения, а также отсутствие доверия к инструментам финансовых рынков приводит к тому, что растущие сбережения граждан осуществляются преимущественно в наличной форме.</text:p>
      <text:p text:style-name="P13">Низкий уровень информированности населения о возможностях инвестирования средств в инструменты финансового рынка не только препятствует получению дополнительного <text:soft-page-break/>инвестиционного дохода, но и снижает эффективность пенсионной реформы за счет того, что большая часть пенсионных накоплений остается в руках государственной управляющей компании.</text:p>
      <text:p text:style-name="P13">По мнению экспертов в сфере жилищного кредитования, ипотека могла бы быть более востребованной, если бы население было лучше подготовлено в базовых вопросах функционирования финансового рынка.</text:p>
      <text:p text:style-name="P13">Несмотря на определенный рост знаний населения в финансовых вопросах, достигнутый уровень экономической грамотности, к сожалению, нельзя признать достаточным. Для большинства населения существенную проблему представляет специфика осуществления финансовых сделок. Население, как правило, не сопоставляет между собой доходность и надежность актива, не привыкло платить за финансовые и банковские услуги, с непониманием встречает обычные для профессиональных участников рынка условия.</text:p>
      <text:p text:style-name="P13">Указанную проблему предлагается решать путем создания системы постоянного информирования и консультирования граждан о возможностях решения социальных проблем с помощью инструментов и механизмов финансового рынка, включая сферы жилищного и пенсионного обеспечения, образования и медицины.</text:p>
      <text:p text:style-name="P13">3. Низкий уровень доверия граждан к инструментам, институтам и механизмам финансового рынка, а также к государственным органам, осуществляющим регулирование и контроль в данной сфере.</text:p>
      <text:p text:style-name="P13">Существенной проблемой участия граждан на рынке финансовых услуг являются повышенные риски, причем не только рыночные, но и связанные с деятельностью мошеннических структур, а также компаний, организующих и осуществляющих силовые захваты предприятий.</text:p>
      <text:p text:style-name="P13">Большинство населения не только хранит воспоминания о финансовых пирамидах, широко распространенных в начале 90-х годов, замороженных вкладах в Сберегательном банке Российской Федерации и потерянных сбережениях в коммерческих банках и иных финансовых компаниях, но и остро реагирует на любые негативные проявления и события на сегодняшнем инвестиционном рынке. Особенно большой общественный резонанс получают непрекращающиеся случаи мошенничества в сфере строительства и приобретения жилья.</text:p>
      <text:p text:style-name="P13">Указанную проблему снижения нерыночных рисков частных инвесторов и потребителей финансовых услуг предлагается решать путем укрепления системы государственного контроля на финансовых рынках.</text:p>
      <text:p text:style-name="P8"/>
      <text:p text:style-name="P8">II. Цели и задачи Программы, сроки ее реализации</text:p>
      <text:p text:style-name="P13"/>
      <text:p text:style-name="P13">4. Целями реализации Программы являются:</text:p>
      <text:p text:style-name="P13">пропаганда основных знаний о рынке ценных бумаг, банковском секторе, страховании и негосударственном пенсионном обеспечении среди широких слоев населения Кемеровской области;</text:p>
      <text:p text:style-name="P13">создание условий для подготовки высококвалифицированных специалистов в сфере финансового рынка и инвестиций;</text:p>
      <text:p text:style-name="P13">повышение профессионального уровня участников финансового рынка;</text:p>
      <text:p text:style-name="P13">формирование среди различных слоев населения основ грамотного инвестиционного поведения;</text:p>
      <text:p text:style-name="P13">защита населения от финансового мошенничества, создание климата общественного неприятия различных сомнительных финансовых структур.</text:p>
      <text:p text:style-name="P13">5. Основными задачами Программы являются:</text:p>
      <text:p text:style-name="P13">массовое просвещение населения по вопросам функционирования финансовых инструментов и механизмов, за счет применения которых у граждан могут образовываться дополнительные сбережения и инвестиционный доход;</text:p>
      <text:p text:style-name="P13">содействие реализации государственных программ Кемеровской области в социальной и корпоративной сфере, по которым предусматривается применение финансовых инструментов и механизмов (дотации ипотечных ставок, дотация ставок по корпоративным облигациям и т.п.);</text:p>
      <text:p text:style-name="P12"><text:span text:style-name="T1">(в ред. </text:span><text:a xlink:type="simple" xlink:href="consultantplus://offline/ref=6031B047FC83A7E33F54A5E6BD30B417D7BD735ABD386CE3C993F968A068D12CD1D2DE1E0346029AA5FDACB2i3C" text:style-name="Internet_20_link" text:visited-style-name="Visited_20_Internet_20_Link"><text:span text:style-name="T2">распоряжения</text:span></text:a><text:span text:style-name="T1"> Коллегии Администрации Кемеровской области от 29.01.2015 N 39-р)</text:span></text:p>
      <text:p text:style-name="P13">создание системы постоянного информирования граждан о возможностях решения социальных проблем с помощью инструментов и механизмов финансового рынка, включая сферы жилищного и пенсионного обеспечения, страхования, образования и медицины;</text:p>
      <text:p text:style-name="P13">снижение нерыночных рисков непрофессиональных инвесторов и потребителей финансовых услуг путем укрепления системы государственного контроля на финансовых рынках;</text:p>
      <text:p text:style-name="P13">создание системы превентивного реагирования государственных регулирующих и контролирующих органов на территории области в отношении негативных тенденций, связанных с привлечением средств граждан;</text:p>
      <text:p text:style-name="P13">повышение эффективности работы контролирующих и правоохранительных органов по пресечению противоправных действий и профилактика мошенничества на финансовых рынках;</text:p>
      <text:p text:style-name="P13">совершенствование системы образования по вопросам финансовых рынков и инвестиций путем активного применения современных, в том числе навыкообразующих методов;</text:p>
      <text:p text:style-name="P13"><text:soft-page-break/>повышение квалификации учителей экономики общеобразовательных школ по основам функционирования финансовых рынков и правилам безопасного инвестиционного поведения;</text:p>
      <text:p text:style-name="P13">консультирование населения и организация выплат компенсаций обманутым вкладчикам.</text:p>
      <text:p text:style-name="P13"/>
      <text:p text:style-name="P8">III. Методы и средства реализации Программы</text:p>
      <text:p text:style-name="P13"/>
      <text:p text:style-name="P13">Реализация Программы обеспечивается набором мероприятий по правовой, информационной, организационной и методической поддержке граждан на рынке финансовых услуг при использовании ими инструментов сбережения и инвестирования. Для обеспечения эффективности программных мероприятий, достижения поставленных целей и эффективного расходования выделенных средств в качестве основных принципов механизма реализации Программы предусматриваются:</text:p>
      <text:p text:style-name="P13">комплексный подход при разработке и планировании мероприятий;</text:p>
      <text:p text:style-name="P13">координация действий исполнителей Программы;</text:p>
      <text:p text:style-name="P13">адресное воздействие запланированных мероприятий с учетом различных интересов, опыта, условий жизни и т.д. различных слоев населения.</text:p>
      <text:p text:style-name="P13">Для эффективной реализации Программы и координации действий по выполнению мероприятий, направленных на реализацию Программы, необходимо создать координационный совет по реализации Программы.</text:p>
      <text:p text:style-name="P13"/>
      <text:p text:style-name="P8">IV. Основные направления реализации Программы</text:p>
      <text:p text:style-name="P13"/>
      <text:p text:style-name="P13">6. Создание постоянно действующей системы просвещения населения по вопросам функционирования финансовых инструментов и механизмов:</text:p>
      <text:p text:style-name="P13">6.1. В области среднего образования</text:p>
      <text:p text:style-name="P13">Среди общеобразовательных организаций все более широкое распространение получает практика специализации по определенным направлениям, в том числе в области экономики. Одним из обязательных аспектов такого рода образования должно быть квалифицированное и доступное преподавание основ рынка ценных бумаг, страхового и банковского дела.</text:p>
      <text:p text:style-name="P12"><text:span text:style-name="T1">(в ред. </text:span><text:a xlink:type="simple" xlink:href="consultantplus://offline/ref=6031B047FC83A7E33F54A5E6BD30B417D7BD735ABD386CE3C993F968A068D12CD1D2DE1E0346029AA5FDACB2iDC" text:style-name="Internet_20_link" text:visited-style-name="Visited_20_Internet_20_Link"><text:span text:style-name="T2">распоряжения</text:span></text:a><text:span text:style-name="T1"> Коллегии Администрации Кемеровской области от 29.01.2015 N 39-р)</text:span></text:p>
      <text:p text:style-name="P13">Школьники должны научиться ориентироваться в устройстве и механизме финансового рынка. Поэтому введение в процесс обучения факультативных курсов либо циклов семинаров по основам финансового рынка целесообразно не только в школах со специализированным профилем.</text:p>
      <text:p text:style-name="P13">Основные направления в области общего образования:</text:p>
      <text:p text:style-name="P13">разработка специализированных курсов по основам рынка ценных бумаг, банковского дела, страхования и введение их в старших классах школ со специализацией в области экономики с выдачей свидетельства о его окончании;</text:p>
      <text:p text:style-name="P13">разработка факультативного курса по основам финансового рынка для школ неэкономического профиля;</text:p>
      <text:p text:style-name="P13">для наиболее успешных выпускников предусмотреть возможность прохождения практических занятий в ведущих компаниях - участниках финансового рынка;</text:p>
      <text:p text:style-name="P13">разработка методики и проведение ролевых деловых игр по фондовому рынку, страхованию, банковскому делу;</text:p>
      <text:p text:style-name="P13">организация проведения обзорных лекций-семинаров по основам рынка ценных бумаг, страхованию, банковскому делу для учащихся выпускных классов с целью профессиональной ориентации с участием ведущих участников финансового рынка.</text:p>
      <text:p text:style-name="P13">6.2. В области высшего образования</text:p>
      <text:p text:style-name="P13">Основными направлениями реализации Программы в области высшего образования являются:</text:p>
      <text:p text:style-name="P13">анализ учебных программ вузов, в программе которых предусмотрено преподавание основ рынка ценных бумаг, страхования, банковского дела;</text:p>
      <text:p text:style-name="P13">разработка и введение в вузах экономического профиля специализированных курсов "Фондовый рынок", "Страхование", "Банковское дело" для подготовки специалистов широкого профиля в финансовой сфере;</text:p>
      <text:p text:style-name="P13">организация и проведение практических занятий студентов в ведущих компаниях - профессиональных участниках рынка ценных бумаг, страховых компаниях, банках;</text:p>
      <text:p text:style-name="P13">проведение деловых игр с использованием простейших операций финансового рынка для учащихся старших классов и студентов;</text:p>
      <text:p text:style-name="P13">широкое привлечение специалистов - практиков рынка ценных бумаг, страхового рынка и банковского сектора, специалистов регулирующих и административных органов к участию в учебном процессе в вузах области.</text:p>
      <text:p text:style-name="P13">7. Создание системы постоянного информирования и консультирования граждан:</text:p>
      <text:p text:style-name="P13">7.1. Использование печатных средств массовой информации</text:p>
      <text:p text:style-name="P13">Печатные средства массовой информации являются одним из основных средств информационного воздействия на население. В настоящее время в Кемеровской области существует <text:soft-page-break/>ряд специализированных периодических изданий, освещающих проблемы финансового рынка региона. В первую очередь эти издания адресованы специалистам. Публикуемые в них материалы не рассчитаны на массового читателя.</text:p>
      <text:p text:style-name="P13">Такая ситуация создает своего рода информационный вакуум вокруг финансового рынка и зачастую вызывает негативное отношение к нему, тогда как большая часть населения не владеет элементарными знаниями о рынке ценных бумаг, страховании, банках.</text:p>
      <text:p text:style-name="P13">Основными направлениями в области использования печатных средств массовой информации являются:</text:p>
      <text:p text:style-name="P13">сохранение и расширение сотрудничества со специализированными периодическими изданиями делового характера в направлении освещения положительного опыта в практике инвестирования на рынке ценных бумаг, в банковском секторе, развитии страхования и негосударственного пенсионного обеспечения;</text:p>
      <text:p text:style-name="P13">организация сотрудничества на постоянной основе с массовыми областными периодическими изданиями по публикации материалов по истории финансового рынка, основным понятиям, механизмам, современным проблемам и перспективам, возможностям для потенциальных инвесторов;</text:p>
      <text:p text:style-name="P13">формирование у граждан положительного отношения к инвестиционным процессам в Кемеровской области посредством публикации развернутых материалов об инвестиционных проектах и их перспективах для экономики Кемеровской области, создание имиджа вкладчика в экономику своего региона;</text:p>
      <text:p text:style-name="P13">оказание широкой информационной поддержки населению через печатные средства массовой информации по формированию самостоятельной оценки финансовой надежности денежных вложений, а также благонадежности посреднических структур, занимающихся профессиональной деятельностью на рынке ценных бумаг;</text:p>
      <text:p text:style-name="P13">проведение разъяснительной работы по ознакомлению населения с основными правилами поведения инвестора на рынке ценных бумаг, в банковской сфере, страховании и негосударственном пенсионном обеспечении;</text:p>
      <text:p text:style-name="P13">широкое привлечение специалистов - практиков рынка ценных бумаг, страхового рынка, банковского сектора и негосударственного пенсионного обеспечения для освещения проблем финансового рынка в печатных средствах массовой информации.</text:p>
      <text:p text:style-name="P13">7.2. В области электронных средств массовой информации и Интернета</text:p>
      <text:p text:style-name="P13">Электронные средства массовой информации становятся доступными широким слоям населения. Все большее количество частных лиц могут себе позволить иметь компьютер в личном пользовании, возможности электронных средств связи и Интернета делают работу более эффективной.</text:p>
      <text:p text:style-name="P13">Таким образом, использование компьютерного распространения информации о рынке ценных бумаг и эмитентах, банковском секторе, страховании, негосударственном пенсионном обеспечении уже сейчас может принести ощутимые результаты, а в дальнейшем стать одним из ведущих направлений реализации настоящей Программы.</text:p>
      <text:p text:style-name="P13">Основные направления в этой области следующие:</text:p>
      <text:p text:style-name="P13">создание в сети Интернет страницы, посвященной финансовому рынку;</text:p>
      <text:p text:style-name="P13">использование возможностей Интернета для размещения информации об эмитентах, профучастниках, банках, страховых компаниях, негосударственных пенсионных фондах, проведение обучающих мероприятий по рынку ценных бумаг.</text:p>
      <text:p text:style-name="P13">Информирование граждан об актуальных вопросах в области финансового рынка через многофункциональные центры по предоставлению государственных и муниципальных услуг. Размещение информации от органов государственной власти, финансовых организаций, правоохранительных органов предполагается на информационных стендах, на листовках, брошюрах, буклетах, обеспечив всеобщий доступ граждан.</text:p>
      <text:p text:style-name="P12"><text:span text:style-name="T1">(абзац введен </text:span><text:a xlink:type="simple" xlink:href="consultantplus://offline/ref=6031B047FC83A7E33F54A5E6BD30B417D7BD735ABD386CE3C993F968A068D12CD1D2DE1E0346029AA5FDACB2iCC" text:style-name="Internet_20_link" text:visited-style-name="Visited_20_Internet_20_Link"><text:span text:style-name="T2">распоряжением</text:span></text:a><text:span text:style-name="T1"> Коллегии Администрации Кемеровской области от 29.01.2015 N 39-р)</text:span></text:p>
      <text:p text:style-name="P13">7.3. В области телевизионного вещания</text:p>
      <text:p text:style-name="P13">Телевизионное вещание сегодня является наиболее сильным средством воздействия на массовое сознание населения. Появление в эфире тематических передач, ориентированных и на непосвященных телезрителей, и на специалистов различного профиля, работа которых так или иначе связана с вопросами финансового рынка, вызовет интерес у широких слоев населения. Воздействие на массовое сознание с помощью видеообразов позволит эффективно формировать у населения имидж финансового рынка как неотъемлемой части механизма функционирования экономики Кемеровской области.</text:p>
      <text:p text:style-name="P13">Основными направлениями в данной области являются:</text:p>
      <text:p text:style-name="P13">организация проведения периодических круглых столов в прямом эфире по вопросам работы на рынке ценных бумаг, кредитования, страхования и негосударственного пенсионного обеспечения с участием представителей профессиональных участников рынка ценных бумаг, банков, страховых компаний, негосударственных пенсионных фондов, территориальных органов федеральных органов <text:soft-page-break/>исполнительной власти, правоохранительных органов, органов государственной власти Кемеровской области;</text:p>
      <text:p text:style-name="P13">во взаимодействии со средствами массовой информации и телевизионного вещания проведение информационно-разъяснительной кампании по вопросам использования банковских инструментов, применения института страхования, инвестирования на фондовом рынке.</text:p>
      <text:p text:style-name="P13">7.4. Музеи, выставки.</text:p>
      <text:p text:style-name="P13">Использовать материалы музеев, архивов для ознакомления населения Кемеровской области с документами, касающимися истории развития промышленности с использованием акционерного капитала дореволюционной России, развития рынка ценных бумаг и его роли в дореволюционной жизни населения Сибири.</text:p>
      <text:p text:style-name="P13">8. Борьба с противоправными действиями на рынке финансовых услуг и укрепление финансовой безопасности инвестиций непрофессиональных инвесторов.</text:p>
      <text:p text:style-name="P13">Мероприятия данного раздела направлены на пресечение противоправных действий на рынке финансовых услуг.</text:p>
      <text:p text:style-name="P13">Незащищенность частных инвестиций, в том числе средств непрофессиональных инвесторов, во многом является следствием отсутствия системы превентивных мер и мероприятий, направленных на раннее выявление и пресечение противоправных действий на финансовых рынках.</text:p>
      <text:p text:style-name="P13">Для этого, в частности, должны быть разработаны и внедрены методики проведения межведомственных контрольных и надзорных мероприятий с применением базовых стандартов проведения проверок, на основе которых могли бы действовать различные государственные органы по контролю за участниками финансового рынка, а также по профилактике и пресечению мошенничеств на рынке инвестиций и со вкладами граждан.</text:p>
      <text:p text:style-name="P13"/>
      <text:p text:style-name="P9">Заместитель Губернатора</text:p>
      <text:p text:style-name="P9">Кемеровской области</text:p>
      <text:p text:style-name="P9">Д.В.ИСЛАМОВ</text:p>
      <text:p text:style-name="P13"/>
      <text:p text:style-name="P13"/>
      <text:p text:style-name="P13"/>
      <text:p text:style-name="P13"/>
      <text:p text:style-name="P13"/>
      <text:p text:style-name="P9">Утвержден</text:p>
      <text:p text:style-name="P9">распоряжением</text:p>
      <text:p text:style-name="P9">Коллегии Администрации</text:p>
      <text:p text:style-name="P9">Кемеровской области</text:p>
      <text:p text:style-name="P9">от 5 февраля 2010 г. N 104-р</text:p>
      <text:p text:style-name="P13"/>
      <text:p text:style-name="P7"><text:bookmark text:name="Par161"/>ПЛАН</text:p>
      <text:p text:style-name="P7">МЕРОПРИЯТИЙ ПО РЕАЛИЗАЦИИ ПРОГРАММЫ ПРОСВЕЩЕНИЯ</text:p>
      <text:p text:style-name="P7">НАСЕЛЕНИЯ КЕМЕРОВСКОЙ ОБЛАСТИ В ОБЛАСТИ ФИНАНСОВОГО</text:p>
      <text:p text:style-name="P7">РЫНКА И ИНВЕСТИЦИЙ</text:p>
      <text:p text:style-name="P8"/>
      <text:p text:style-name="P11"><text:span text:style-name="T1">(в ред. </text:span><text:a xlink:type="simple" xlink:href="consultantplus://offline/ref=6031B047FC83A7E33F54A5E6BD30B417D7BD735ABD386CE3C993F968A068D12CD1D2DE1E0346029AA5FDADB2i4C" text:style-name="Internet_20_link" text:visited-style-name="Visited_20_Internet_20_Link"><text:span text:style-name="T2">распоряжения</text:span></text:a><text:span text:style-name="T1"> Коллегии Администрации</text:span></text:p>
      <text:p text:style-name="P8">Кемеровской области от 29.01.2015 N 39-р)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N п/п</text:p>
          </table:table-cell>
          <table:table-cell table:style-name="Таблица1.A1" office:value-type="string">
            <text:p text:style-name="P8">Мероприятия программы</text:p>
          </table:table-cell>
          <table:table-cell table:style-name="Таблица1.A1" office:value-type="string">
            <text:p text:style-name="P8">Ответственный</text:p>
          </table:table-cell>
          <table:table-cell table:style-name="Таблица1.A1" office:value-type="string">
            <text:p text:style-name="P8">Срок исполнения</text:p>
          </table:table-cell>
        </table:table-row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p text:style-name="P8">4</text:p>
          </table:table-cell>
        </table:table-row>
        <table:table-row table:style-name="Таблица1.1">
          <table:table-cell table:style-name="Таблица1.A3" office:value-type="string">
            <text:p text:style-name="P10">1</text:p>
          </table:table-cell>
          <table:table-cell table:style-name="Таблица1.A3" office:value-type="string">
            <text:p text:style-name="P10">Осуществление регулярного информационного пополнения и обновление информации раздела, посвященного вопросам повышения уровня финансовой грамотности населения, на официальном сайте исполнительных органов государственной власти Кемеровской области, а также на официальных сайтах органов местного самоуправления в сети "Интернет"</text:p>
          </table:table-cell>
          <table:table-cell table:style-name="Таблица1.A3" office:value-type="string">
            <text:p text:style-name="P10">Д.В.Исламов,</text:p>
            <text:p text:style-name="P10">Н.А.Малютина,</text:p>
            <text:p text:style-name="P10">С.Л.Мурашкин,</text:p>
            <text:p text:style-name="P10">органы местного самоуправления (по согласованию)</text:p>
          </table:table-cell>
          <table:table-cell table:style-name="Таблица1.A3" office:value-type="string">
            <text:p text:style-name="P10">Постоянно</text:p>
          </table:table-cell>
        </table:table-row>
        <table:table-row table:style-name="Таблица1.1">
          <table:table-cell table:style-name="Таблица1.A3" office:value-type="string">
            <text:p text:style-name="P10">2</text:p>
          </table:table-cell>
          <table:table-cell table:style-name="Таблица1.A3" office:value-type="string">
            <text:p text:style-name="P10">Проведение информационно-<text:soft-page-break/>разъяснительной кампании по вопросам использования банковских инструментов, применения института страхования, инвестирования на фондовом рынке</text:p>
          </table:table-cell>
          <table:table-cell table:style-name="Таблица1.A3" office:value-type="string">
            <text:p text:style-name="P10">Д.В.Исламов,</text:p>
            <text:p text:style-name="P10"><text:soft-page-break/>Н.А.Малютина,</text:p>
            <text:p text:style-name="P10">А.В.Горелкин,</text:p>
            <text:p text:style-name="P10">филиал ВГТРК</text:p>
            <text:p text:style-name="P10">"Кузбасс" (Т.В.Алиева, по согласованию)</text:p>
          </table:table-cell>
          <table:table-cell table:style-name="Таблица1.A3" office:value-type="string">
            <text:p text:style-name="P10">Постоянно</text:p>
          </table:table-cell>
        </table:table-row>
        <table:table-row table:style-name="Таблица1.1">
          <table:table-cell table:style-name="Таблица1.A3" office:value-type="string">
            <text:p text:style-name="P10">3</text:p>
          </table:table-cell>
          <table:table-cell table:style-name="Таблица1.A3" office:value-type="string">
            <text:p text:style-name="P10">Организация работы по консультированию и проведению компенсационных выплат обманутым вкладчикам финансовых компаний</text:p>
          </table:table-cell>
          <table:table-cell table:style-name="Таблица1.A3" office:value-type="string">
            <text:p text:style-name="P10">Д.В.Исламов,</text:p>
            <text:p text:style-name="P10">Н.А.Малютина</text:p>
          </table:table-cell>
          <table:table-cell table:style-name="Таблица1.A3" office:value-type="string">
            <text:p text:style-name="P10">Постоянно</text:p>
          </table:table-cell>
        </table:table-row>
        <table:table-row table:style-name="Таблица1.1">
          <table:table-cell table:style-name="Таблица1.A3" office:value-type="string">
            <text:p text:style-name="P10">4</text:p>
          </table:table-cell>
          <table:table-cell table:style-name="Таблица1.A3" office:value-type="string">
            <text:p text:style-name="P10">Активизация работы по выявлению и предотвращению мошеннических действий на финансовом рынке и проведение разъяснительной работы среди граждан пожилого возраста, инвалидов и работников социальной службы</text:p>
          </table:table-cell>
          <table:table-cell table:style-name="Таблица1.A3" office:value-type="string">
            <text:p text:style-name="P10">А.В.Иванов,</text:p>
            <text:p text:style-name="P10">Г.В.Остердаг,</text:p>
            <text:p text:style-name="P10">Д.В.Исламов,</text:p>
            <text:p text:style-name="P10">Н.А.Малютина,</text:p>
            <text:p text:style-name="P10">органы местного самоуправления (по согласованию)</text:p>
          </table:table-cell>
          <table:table-cell table:style-name="Таблица1.A3" office:value-type="string">
            <text:p text:style-name="P10">Постоянно</text:p>
          </table:table-cell>
        </table:table-row>
        <table:table-row table:style-name="Таблица1.1">
          <table:table-cell table:style-name="Таблица1.A3" office:value-type="string">
            <text:p text:style-name="P10">5</text:p>
          </table:table-cell>
          <table:table-cell table:style-name="Таблица1.A3" office:value-type="string">
            <text:p text:style-name="P10">Реализация мероприятий по повышению уровня финансовой грамотности граждан пожилого возраста</text:p>
          </table:table-cell>
          <table:table-cell table:style-name="Таблица1.A3" office:value-type="string">
            <text:p text:style-name="P10">Д.В.Исламов,</text:p>
            <text:p text:style-name="P10">Н.А.Малютина</text:p>
          </table:table-cell>
          <table:table-cell table:style-name="Таблица1.A3" office:value-type="string">
            <text:p text:style-name="P10">Ежегодно</text:p>
          </table:table-cell>
        </table:table-row>
        <table:table-row table:style-name="Таблица1.1">
          <table:table-cell table:style-name="Таблица1.A3" office:value-type="string">
            <text:p text:style-name="P10">6</text:p>
          </table:table-cell>
          <table:table-cell table:style-name="Таблица1.A3" office:value-type="string">
            <text:p text:style-name="P10">Реализация информационно-просветительского проекта "Финансовый Экспресс"</text:p>
          </table:table-cell>
          <table:table-cell table:style-name="Таблица1.A3" office:value-type="string">
            <text:p text:style-name="P10">Д.В.Исламов,</text:p>
            <text:p text:style-name="P10">Н.А.Малютина,</text:p>
            <text:p text:style-name="P10">организации - профессиональные участники рынка ценных бумаг (по согласованию)</text:p>
          </table:table-cell>
          <table:table-cell table:style-name="Таблица1.A3" office:value-type="string">
            <text:p text:style-name="P10">Ежегодно</text:p>
          </table:table-cell>
        </table:table-row>
        <table:table-row table:style-name="Таблица1.1">
          <table:table-cell table:style-name="Таблица1.A3" office:value-type="string">
            <text:p text:style-name="P10">7</text:p>
          </table:table-cell>
          <table:table-cell table:style-name="Таблица1.A3" office:value-type="string">
            <text:p text:style-name="P10">Проведение информационно-разъяснительной работы по вопросам пенсионной грамотности</text:p>
          </table:table-cell>
          <table:table-cell table:style-name="Таблица1.A3" office:value-type="string">
            <text:p text:style-name="P10">Д.В.Исламов,</text:p>
            <text:p text:style-name="P10">Н.А.Малютина,</text:p>
            <text:p text:style-name="P10">Отделение Пенсионного Фонда Российской Федерации по Кемеровской области (В.А.Стариков, по согласованию)</text:p>
          </table:table-cell>
          <table:table-cell table:style-name="Таблица1.A3" office:value-type="string">
            <text:p text:style-name="P10">Ежегодно</text:p>
          </table:table-cell>
        </table:table-row>
        <table:table-row table:style-name="Таблица1.1">
          <table:table-cell table:style-name="Таблица1.A3" office:value-type="string">
            <text:p text:style-name="P10">8</text:p>
          </table:table-cell>
          <table:table-cell table:style-name="Таблица1.A3" office:value-type="string">
            <text:p text:style-name="P10">Проведение информационно-разъяснительной работы по вопросам налоговой грамотности</text:p>
          </table:table-cell>
          <table:table-cell table:style-name="Таблица1.A3" office:value-type="string">
            <text:p text:style-name="P10">Д.В.Исламов,</text:p>
            <text:p text:style-name="P10">Н.А.Малютина,</text:p>
            <text:p text:style-name="P10">Управление Федеральной налоговой службы по Кемеровской области (Н.П.Газизулина, по согласованию)</text:p>
          </table:table-cell>
          <table:table-cell table:style-name="Таблица1.A3" office:value-type="string">
            <text:p text:style-name="P10">Ежегодно</text:p>
          </table:table-cell>
        </table:table-row>
        <table:table-row table:style-name="Таблица1.1">
          <table:table-cell table:style-name="Таблица1.A3" office:value-type="string">
            <text:p text:style-name="P10">9</text:p>
          </table:table-cell>
          <table:table-cell table:style-name="Таблица1.A3" office:value-type="string">
            <text:p text:style-name="P10">Проведение разъяснительной работы по использованию федерального и регионального материнского капитала</text:p>
          </table:table-cell>
          <table:table-cell table:style-name="Таблица1.A3" office:value-type="string">
            <text:p text:style-name="P10">Д.В.Исламов,</text:p>
            <text:p text:style-name="P10">Т.В.Неробова</text:p>
          </table:table-cell>
          <table:table-cell table:style-name="Таблица1.A3" office:value-type="string">
            <text:p text:style-name="P10">Постоянно</text:p>
          </table:table-cell>
        </table:table-row>
        <table:table-row table:style-name="Таблица1.1">
          <table:table-cell table:style-name="Таблица1.A3" office:value-type="string">
            <text:p text:style-name="P10">10</text:p>
          </table:table-cell>
          <table:table-cell table:style-name="Таблица1.A3" office:value-type="string">
            <text:p text:style-name="P10">Организация и проведение школьного, муниципального, регионального этапов Всероссийской олимпиады школьников по экономике, организация участия старшеклассников во Всероссийской олимпиаде по финансовому рынку</text:p>
          </table:table-cell>
          <table:table-cell table:style-name="Таблица1.A3" office:value-type="string">
            <text:p text:style-name="P10">А.В.Чепкасов</text:p>
          </table:table-cell>
          <table:table-cell table:style-name="Таблица1.A3" office:value-type="string">
            <text:p text:style-name="P10">Ежегодно</text:p>
          </table:table-cell>
        </table:table-row>
        <table:table-row table:style-name="Таблица1.1">
          <table:table-cell table:style-name="Таблица1.A3" office:value-type="string">
            <text:p text:style-name="P10">11</text:p>
          </table:table-cell>
          <table:table-cell table:style-name="Таблица1.A3" office:value-type="string">
            <text:p text:style-name="P10">Разработка методических рекомендаций для общеобразовательных организаций по корректировке рабочих программ по обществознанию, экономике, праву, географии, технологии, математике с <text:soft-page-break/>перераспределением часов на изучение основ бюджетной грамотности</text:p>
          </table:table-cell>
          <table:table-cell table:style-name="Таблица1.A3" office:value-type="string">
            <text:p text:style-name="P10">А.В.Чепкасов,</text:p>
            <text:p text:style-name="P10">ГУДО (повышения квалификации специалистов)</text:p>
            <text:p text:style-name="P10">"Кузбасский региональный <text:soft-page-break/>институт повышения квалификации и переподготовки работников образования" (О.Г.Красношлыкова, по согласованию)</text:p>
          </table:table-cell>
          <table:table-cell table:style-name="Таблица1.A3" office:value-type="string">
            <text:p text:style-name="P10">До 31.05.2015</text:p>
          </table:table-cell>
        </table:table-row>
        <table:table-row table:style-name="Таблица1.1">
          <table:table-cell table:style-name="Таблица1.A3" office:value-type="string">
            <text:p text:style-name="P10">12</text:p>
          </table:table-cell>
          <table:table-cell table:style-name="Таблица1.A3" office:value-type="string">
            <text:p text:style-name="P10">Разработка и издание учебно-методических пособий для общеобразовательных организаций по основам бюджетной грамотности, проведение уроков и внеурочных мероприятий по бюджетной грамотности (на сайте Кузбасского регионального института повышения квалификации и переподготовки работников образования)</text:p>
          </table:table-cell>
          <table:table-cell table:style-name="Таблица1.A3" office:value-type="string">
            <text:p text:style-name="P10">А.В.Чепкасов,</text:p>
            <text:p text:style-name="P10">ГУДО (повышения квалификации специалистов)</text:p>
            <text:p text:style-name="P10">"Кузбасский региональный институт повышения квалификации и переподготовки работников образования" (О.Г.Красношлыкова, по согласованию)</text:p>
          </table:table-cell>
          <table:table-cell table:style-name="Таблица1.A3" office:value-type="string">
            <text:p text:style-name="P10">В течение 2015 года</text:p>
          </table:table-cell>
        </table:table-row>
        <table:table-row table:style-name="Таблица1.1">
          <table:table-cell table:style-name="Таблица1.A3" office:value-type="string">
            <text:p text:style-name="P10">13</text:p>
          </table:table-cell>
          <table:table-cell table:style-name="Таблица1.A3" office:value-type="string">
            <text:p text:style-name="P10">Проведение олимпиад среди студентов образовательных организаций высшего образования по темам: "Рынок ценных бумаг", "Страхование", "Банковское дело"</text:p>
          </table:table-cell>
          <table:table-cell table:style-name="Таблица1.A3" office:value-type="string">
            <text:p text:style-name="P10">А.В.Чепкасов</text:p>
          </table:table-cell>
          <table:table-cell table:style-name="Таблица1.A3" office:value-type="string">
            <text:p text:style-name="P10">Ежегодно</text:p>
          </table:table-cell>
        </table:table-row>
        <table:table-row table:style-name="Таблица1.1">
          <table:table-cell table:style-name="Таблица1.A3" office:value-type="string">
            <text:p text:style-name="P10">14</text:p>
          </table:table-cell>
          <table:table-cell table:style-name="Таблица1.A3" office:value-type="string">
            <text:p text:style-name="P10">Проведение в профессиональных образовательных организациях, подведомственных департаменту образования и науки Кемеровской области, лекций для обучающихся по вопросам бюджетной грамотности</text:p>
          </table:table-cell>
          <table:table-cell table:style-name="Таблица1.A3" office:value-type="string">
            <text:p text:style-name="P10">А.В.Чепкасов</text:p>
          </table:table-cell>
          <table:table-cell table:style-name="Таблица1.A3" office:value-type="string">
            <text:p text:style-name="P10">Апрель - май 2015 г.</text:p>
          </table:table-cell>
        </table:table-row>
        <table:table-row table:style-name="Таблица1.1">
          <table:table-cell table:style-name="Таблица1.A3" office:value-type="string">
            <text:p text:style-name="P10">15</text:p>
          </table:table-cell>
          <table:table-cell table:style-name="Таблица1.A3" office:value-type="string">
            <text:p text:style-name="P10">Информирование граждан об актуальных вопросах в области финансового рынка через многофункциональные центры по предоставлению государственных и муниципальных услуг</text:p>
          </table:table-cell>
          <table:table-cell table:style-name="Таблица1.A3" office:value-type="string">
            <text:p text:style-name="P10">Д.В.Исламов,</text:p>
            <text:p text:style-name="P10">Н.А.Малютина,</text:p>
            <text:p text:style-name="P10">С.Л.Мурашкин</text:p>
          </table:table-cell>
          <table:table-cell table:style-name="Таблица1.A3" office:value-type="string">
            <text:p text:style-name="P10">Постоянно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6S</meta:editing-duration>
    <meta:editing-cycles>4</meta:editing-cycles>
    <meta:generator>OpenOffice/4.1.1$Win32 OpenOffice.org_project/411m6$Build-9775</meta:generator>
    <dc:date>2015-03-30T09:34:43.92</dc:date>
    <dc:creator>Елена Дементьева</dc:creator>
    <meta:document-statistic meta:table-count="1" meta:image-count="0" meta:object-count="0" meta:page-count="8" meta:paragraph-count="234" meta:word-count="3054" meta:character-count="26196"/>
    <meta:user-defined meta:name="Info 1"/>
    <meta:user-defined meta:name="Info 2"/>
    <meta:user-defined meta:name="Info 3"/>
    <meta:user-defined meta:name="Info 4"/>
  </office:meta>
</office:document-meta>
</file>