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2" style:family="paragraph" style:parent-style-name="Preformatted_20_Text">
      <style:paragraph-properties fo:text-align="justify" style:justify-single-word="false" fo:widows="1"/>
      <style:text-properties fo:font-variant="normal" fo:text-transform="none" fo:color="#000000" style:font-name="Arial" fo:font-size="13pt" fo:letter-spacing="normal" style:font-size-asian="13pt" style:font-size-complex="13pt"/>
    </style:style>
    <style:style style:name="P3" style:family="paragraph" style:parent-style-name="Preformatted_20_Text">
      <style:paragraph-properties fo:text-align="center" style:justify-single-word="false" fo:widows="1"/>
      <style:text-properties fo:font-variant="normal" fo:text-transform="none" fo:color="#000000" style:font-name="Arial" fo:font-size="13pt" fo:letter-spacing="normal" style:font-size-asian="13pt" style:font-size-complex="13pt"/>
    </style:style>
    <style:style style:name="P4" style:family="paragraph" style:parent-style-name="Preformatted_20_Text">
      <style:paragraph-properties fo:text-align="justify" style:justify-single-word="false" fo:widows="1"/>
      <style:text-properties fo:font-variant="normal" fo:text-transform="none" fo:color="#000000" style:font-name="Arial" fo:font-size="13pt" fo:letter-spacing="normal" fo:font-style="normal" fo:font-weight="normal" style:font-size-asian="13pt" style:font-size-complex="13pt"/>
    </style:style>
    <style:style style:name="P5" style:family="paragraph" style:parent-style-name="Preformatted_20_Text">
      <style:paragraph-properties fo:text-align="justify" style:justify-single-word="false" fo:widows="1">
        <style:tab-stops>
          <style:tab-stop style:position="14.314cm"/>
        </style:tab-stops>
      </style:paragraph-properties>
      <style:text-properties fo:font-variant="normal" fo:text-transform="none" fo:color="#000000" style:font-name="Arial" fo:font-size="13pt" fo:letter-spacing="normal" fo:font-style="normal" fo:font-weight="normal" style:font-size-asian="13pt" style:font-size-complex="13pt"/>
    </style:style>
    <style:style style:name="P6" style:family="paragraph" style:parent-style-name="Preformatted_20_Text">
      <style:paragraph-properties fo:text-align="justify" style:justify-single-word="false" fo:widows="1"/>
      <style:text-properties style:font-name="Arial" fo:font-size="13pt" style:font-size-asian="13pt" style:font-size-complex="13pt"/>
    </style:style>
    <style:style style:name="P7" style:family="paragraph" style:parent-style-name="Preformatted_20_Text">
      <style:paragraph-properties fo:text-align="center" style:justify-single-word="false" fo:widows="1"/>
      <style:text-properties style:font-name="Arial" fo:font-size="13pt" style:font-size-asian="13pt" style:font-size-complex="13pt"/>
    </style:style>
    <style:style style:name="P8" style:family="paragraph" style:parent-style-name="Preformatted_20_Text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000000" style:font-name="Arial" fo:font-size="13pt" fo:letter-spacing="normal" style:font-size-asian="13pt" style:font-size-complex="13pt"/>
    </style:style>
    <style:style style:name="P9" style:family="paragraph" style:parent-style-name="Preformatted_20_Text">
      <style:paragraph-properties fo:margin-top="0cm" fo:margin-bottom="0.499cm" fo:text-align="justify" style:justify-single-word="false" fo:widows="1"/>
      <style:text-properties fo:font-variant="normal" fo:text-transform="none" fo:color="#000000" style:font-name="Arial" fo:font-size="13pt" fo:letter-spacing="normal" fo:font-style="normal" fo:font-weight="normal" style:font-size-asian="13pt" style:font-size-complex="13pt"/>
    </style:style>
    <style:style style:name="T1" style:family="text">
      <style:text-properties fo:font-style="normal" fo:font-weight="normal"/>
    </style:style>
    <style:style style:name="T2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2"/><text:span text:style-name="T1">ПРАВИТЕЛЬСТВО РОССИЙСКОЙ ФЕДЕРАЦИИ</text:span></text:p>
      <text:p text:style-name="P7"/>
      <text:p text:style-name="P3"><text:span text:style-name="T1">ПОСТАНОВЛЕНИЕ</text:span></text:p>
      <text:p text:style-name="P7"/>
      <text:p text:style-name="P3"><text:span text:style-name="T1">от 20 апреля 2015 г. N 373</text:span></text:p>
      <text:p text:style-name="P7"/>
      <text:p text:style-name="P3"><text:span text:style-name="T1">МОСКВА</text:span></text:p>
      <text:p text:style-name="P6"/>
      <text:p text:style-name="P6"/>
      <text:p text:style-name="P2"><text:s text:c="4"/><text:span text:style-name="T1">Об основных условиях реализации программы помощи отдельным</text:span></text:p>
      <text:p text:style-name="P2"><text:s text:c="3"/><text:span text:style-name="T1">категориям заемщиков по ипотечным жилищным кредитам (займам),</text:span></text:p>
      <text:p text:style-name="P2"><text:s text:c="6"/><text:span text:style-name="T1">оказавшихся в сложной финансовой ситуации, и увеличении</text:span></text:p>
      <text:p text:style-name="P2"><text:s text:c="8"/><text:span text:style-name="T1">уставного капитала открытого акционерного общества</text:span></text:p>
      <text:p text:style-name="P2"><text:s text:c="9"/><text:span text:style-name="T1">"Агентство по ипотечному жилищному кредитованию"</text:span></text:p>
      <text:p text:style-name="P6"/>
      <text:p text:style-name="P2"><text:s text:c="5"/><text:span text:style-name="T1">В <text:s/>целях <text:s/>реализации <text:s/>плана <text:s/>первоочередных <text:s text:c="2"/>мероприятий <text:s text:c="2"/>по</text:span></text:p>
      <text:p text:style-name="P4">обеспечению <text:s text:c="2"/>устойчивого <text:s text:c="2"/>развития <text:s text:c="2"/>экономики <text:s text:c="3"/>и <text:s text:c="3"/>социальной</text:p>
      <text:p text:style-name="P5">стабильности в 2015 году, утвержденного распоряжением Правительства</text:p>
      <text:p text:style-name="P4">Российской Федерации от <text:s/>27 января <text:s/>2015 г. <text:s/>N 98-р, <text:s/>Правительство</text:p>
      <text:p text:style-name="P4">Российской Федерации п о с т а н о в л я е т:</text:p>
      <text:p text:style-name="P2"><text:s text:c="5"/><text:span text:style-name="T1">1. Утвердить прилагаемые основные условия реализации программы</text:span></text:p>
      <text:p text:style-name="P4">помощи <text:s/>отдельным <text:s/>категориям <text:s/>заемщиков <text:s/>по <text:s text:c="2"/>ипотечным <text:s text:c="2"/>жилищным</text:p>
      <text:p text:style-name="P4">кредитам (займам), оказавшихся в сложной финансовой ситуации.</text:p>
      <text:p text:style-name="P2"><text:s text:c="5"/><text:span text:style-name="T1">2. Министерству <text:s text:c="3"/>строительства <text:s text:c="3"/>и <text:s text:c="3"/>жилищно-коммунального</text:span></text:p>
      <text:p text:style-name="P4">хозяйства Российской Федерации направить Федеральному агентству <text:s/>по</text:p>
      <text:p text:style-name="P4">управлению <text:s/>государственным <text:s/>имуществом <text:s/>в <text:s/>установленном <text:s text:c="2"/>порядке</text:p>
      <text:p text:style-name="P4">средства <text:s text:c="2"/>федерального <text:s text:c="2"/>бюджета <text:s text:c="2"/>в <text:s text:c="2"/>размере <text:s text:c="2"/>4,5 млрд. рублей,</text:p>
      <text:p text:style-name="P4">предусматриваемые в Федеральном законе <text:s/>"О федеральном <text:s/>бюджете <text:s/>на</text:p>
      <text:p text:style-name="P4">2015 год и на плановый период 2016 и 2017 годов", в качестве взноса</text:p>
      <text:p text:style-name="P4">в уставный капитал открытого акционерного <text:s/>общества <text:s/>"Агентство <text:s/>по</text:p>
      <text:p text:style-name="P4">ипотечному жилищному кредитованию" на реализацию <text:s/>программы <text:s/>помощи</text:p>
      <text:p text:style-name="P4">отдельным <text:s/>категориям <text:s/>заемщиков <text:s/>по <text:s/>ипотечным <text:s/>жилищным <text:s/>кредитам</text:p>
      <text:p text:style-name="P4">(займам), оказавшихся в сложной финансовой ситуации.</text:p>
      <text:p text:style-name="P2"><text:s text:c="5"/><text:span text:style-name="T1">3. Федеральному <text:s/>агентству <text:s text:c="2"/>по <text:s text:c="2"/>управлению <text:s text:c="2"/>государственным</text:span></text:p>
      <text:p text:style-name="P4">имуществом обеспечить в установленном порядке увеличение <text:s/>уставного</text:p>
      <text:p text:style-name="P4">капитала открытого акционерного общества "Агентство <text:s/>по <text:s/>ипотечному</text:p>
      <text:p text:style-name="P4">жилищному <text:s/>кредитованию" <text:s/>на <text:s/>4,5 млрд. рублей <text:s text:c="2"/>путем <text:s text:c="2"/>размещения</text:p>
      <text:p text:style-name="P4">дополнительных <text:s/>акций <text:s text:c="2"/>и <text:s text:c="2"/>осуществить <text:s text:c="2"/>действия, <text:s text:c="2"/>связанные <text:s text:c="2"/>с</text:p>
      <text:p text:style-name="P4">приобретением <text:s/>указанных <text:s/>акций <text:s/>и <text:s text:c="2"/>оформлением <text:s text:c="2"/>на <text:s text:c="2"/>них <text:s text:c="2"/>права</text:p>
      <text:p text:style-name="P4">собственности Российской Федерации.</text:p>
      <text:p text:style-name="P2"><text:s text:c="5"/><text:span text:style-name="T1">4. Подпункт "в" <text:s text:c="2"/>пункта 2 <text:s text:c="2"/>основных <text:s text:c="3"/>условий <text:s text:c="3"/>реализации</text:span></text:p>
      <text:p text:style-name="P4">программы, утвержденных настоящим постановлением, вступает в силу с</text:p>
      <text:p text:style-name="P4">1 июля 2015 г.</text:p>
      <text:p text:style-name="P6"/>
      <text:p text:style-name="P6"/>
      <text:p text:style-name="P2"><text:s text:c="5"/><text:span text:style-name="T1">Председатель Правительства</text:span></text:p>
      <text:p text:style-name="P2"><text:s text:c="5"/><text:span text:style-name="T1">Российской Федерации <text:s text:c="31"/>Д.Медведев</text:span></text:p>
      <text:p text:style-name="P2"><text:s text:c="5"/><text:span text:style-name="T1">__________________________</text:span></text:p>
      <text:p text:style-name="P6"><text:soft-page-break/></text:p>
      <text:p text:style-name="P6"/>
      <text:p text:style-name="P2"><text:s text:c="48"/><text:span text:style-name="T1">УТВЕРЖДЕНЫ</text:span></text:p>
      <text:p text:style-name="P2"><text:s text:c="39"/><text:span text:style-name="T1">постановлением Правительства</text:span></text:p>
      <text:p text:style-name="P2"><text:s text:c="43"/><text:span text:style-name="T1">Российской Федерации</text:span></text:p>
      <text:p text:style-name="P2"><text:s text:c="40"/><text:span text:style-name="T1">от 20 апреля 2015 г. N 373</text:span></text:p>
      <text:p text:style-name="P6"/>
      <text:p text:style-name="P6"/>
      <text:p text:style-name="P2"><text:s text:c="25"/><text:span text:style-name="T1">ОСНОВНЫЕ УСЛОВИЯ</text:span></text:p>
      <text:p text:style-name="P2"><text:s text:c="9"/><text:span text:style-name="T1">реализации программы помощи отдельным категориям</text:span></text:p>
      <text:p text:style-name="P2"><text:s text:c="8"/><text:span text:style-name="T1">заемщиков по ипотечным жилищным кредитам (займам),</text:span></text:p>
      <text:p text:style-name="P2"><text:s text:c="13"/><text:span text:style-name="T1">оказавшихся в сложной финансовой ситуации</text:span></text:p>
      <text:p text:style-name="P6"/>
      <text:p text:style-name="P2"><text:s text:c="5"/><text:span text:style-name="T1">1. Заемщиками по ипотечному жилищному кредиту (займу) (далее -</text:span></text:p>
      <text:p text:style-name="P4">заемщики) являются граждане, хотя бы один из <text:s/>которых <text:s/>относится <text:s/>к</text:p>
      <text:p text:style-name="P4">одной из следующих категорий:</text:p>
      <text:p text:style-name="P2"><text:s text:c="5"/><text:span text:style-name="T1">а) граждане Российской <text:s/>Федерации, <text:s/>которые <text:s/>по <text:s/>состоянию <text:s/>на</text:span></text:p>
      <text:p text:style-name="P4">1 января <text:s/>2015 г. <text:s/>в <text:s/>установленном <text:s/>законодательством <text:s text:c="2"/>Российской</text:p>
      <text:p text:style-name="P4">Федерации, законодательством субъектов Российской Федерации и (или)</text:p>
      <text:p text:style-name="P4">муниципальными <text:s/>правовыми <text:s/>актами <text:s/>порядке <text:s text:c="2"/>являются <text:s text:c="2"/>участниками</text:p>
      <text:p text:style-name="P4">государственных или муниципальных программ <text:s/>по <text:s/>улучшению <text:s/>жилищных</text:p>
      <text:p text:style-name="P4">условий, иных мероприятий по улучшению жилищных условий <text:s/>и <text:s/>которые</text:p>
      <text:p text:style-name="P4">воспользовались правом на получение социальных выплат (субсидий) <text:s/>и</text:p>
      <text:p text:style-name="P4">иных льгот на приобретение (строительство) жилых помещений за <text:s/>счет</text:p>
      <text:p text:style-name="P4">средств федерального бюджета, бюджета субъекта Российской Федерации</text:p>
      <text:p text:style-name="P4">и (или) <text:s/>муниципального <text:s/>бюджета <text:s text:c="2"/>с <text:s text:c="2"/>использованием <text:s text:c="2"/>подлежащего</text:p>
      <text:p text:style-name="P4">реструктуризации ипотечного кредита (займа);</text:p>
      <text:p text:style-name="P2"><text:s text:c="5"/><text:span text:style-name="T1">б) граждане Российской Федерации, имеющие 2 несовершеннолетних</text:span></text:p>
      <text:p text:style-name="P4">детей и более;</text:p>
      <text:p text:style-name="P2"><text:s text:c="5"/><text:span text:style-name="T1">в) граждане Российской Федерации, имеющие 1 ребенка <text:s/>и <text:s/>более,</text:span></text:p>
      <text:p text:style-name="P4">при этом <text:s/>возраст <text:s/>каждого <text:s/>из <text:s/>супругов <text:s/>либо <text:s/>одного <text:s/>родителя <text:s/>в</text:p>
      <text:p text:style-name="P4">неполной семье не превышает 35 лет;</text:p>
      <text:p text:style-name="P2"><text:s text:c="5"/><text:span text:style-name="T1">г) граждане Российской Федерации, являющиеся ветеранами боевых</text:span></text:p>
      <text:p text:style-name="P4">действий;</text:p>
      <text:p text:style-name="P2"><text:s text:c="5"/><text:span text:style-name="T1">д) граждане <text:s/>Российской <text:s text:c="2"/>Федерации, <text:s text:c="2"/>являющиеся <text:s text:c="2"/>инвалидами</text:span></text:p>
      <text:p text:style-name="P4">и (или) имеющие детей-инвалидов;</text:p>
      <text:p text:style-name="P2"><text:s text:c="5"/><text:span text:style-name="T1">е) граждане Российской Федерации, для которых по состоянию <text:s/>на</text:span></text:p>
      <text:p text:style-name="P4">1 января 2015 г. работа в органах государственной власти Российской</text:p>
      <text:p text:style-name="P4">Федерации, <text:s/>органах <text:s/>государственной <text:s/>власти <text:s/>субъектов <text:s/>Российской</text:p>
      <text:p text:style-name="P4">Федерации или органах <text:s/>местного <text:s/>самоуправления <text:s/>является <text:s/>основным</text:p>
      <text:p text:style-name="P4">местом работы и стаж указанной работы которых составляет <text:s/>не <text:s/>менее</text:p>
      <text:p text:style-name="P4">1 года;</text:p>
      <text:p text:style-name="P2"><text:s text:c="5"/><text:span text:style-name="T1">ж) граждане Российской Федерации, для которых по состоянию <text:s/>на</text:span></text:p>
      <text:p text:style-name="P4">1 января <text:s/>2015 г. <text:s/>работа <text:s text:c="2"/>в <text:s text:c="2"/>государственных <text:s text:c="2"/>и <text:s text:c="2"/>муниципальных</text:p>
      <text:p text:style-name="P4">учреждениях, являющихся научными <text:s/>организациями <text:s/>или <text:s/>организациями</text:p>
      <text:p text:style-name="P4">научного обслуживания, в качестве научных работников, <text:s/>специалистов</text:p>
      <text:p text:style-name="P4">научной организации или работников сферы научного <text:s/>обслуживания, <text:s/>а</text:p>
      <text:p text:style-name="P4">также <text:s text:c="2"/>в <text:s text:c="2"/>государственных <text:s text:c="2"/>и <text:s text:c="3"/>муниципальных <text:s text:c="3"/>образовательных</text:p>
      <text:p text:style-name="P4"><text:soft-page-break/>организациях, <text:s text:c="2"/>государственных <text:s text:c="2"/>и <text:s text:c="3"/>муниципальных <text:s text:c="3"/>учреждениях</text:p>
      <text:p text:style-name="P4">здравоохранения, культуры, социальной защиты, занятости <text:s/>населения,</text:p>
      <text:p text:style-name="P4">физической культуры и спорта является основным местом работы и стаж</text:p>
      <text:p text:style-name="P4">указанной работы которых составляет не менее 1 года;</text:p>
      <text:p text:style-name="P2"><text:s text:c="5"/><text:span text:style-name="T1">з) граждане Российской Федерации, для которых по состоянию <text:s/>на</text:span></text:p>
      <text:p text:style-name="P4">1 января 2015 г. работа в градообразующих организациях, в том числе</text:p>
      <text:p text:style-name="P4">входящих в состав научно-производственных <text:s/>комплексов <text:s/>наукоградов,</text:p>
      <text:p text:style-name="P4">независимо <text:s/>от <text:s/>организационно-правовой <text:s/>формы <text:s/>таких <text:s text:c="2"/>организаций</text:p>
      <text:p text:style-name="P4">является основным местом работы и <text:s/>стаж <text:s/>указанной <text:s/>работы <text:s/>которых</text:p>
      <text:p text:style-name="P4">составляет не менее 1 года;</text:p>
      <text:p text:style-name="P2"><text:s text:c="5"/><text:span text:style-name="T1">и) граждане Российской Федерации, для которых по состоянию <text:s/>на</text:span></text:p>
      <text:p text:style-name="P4">1 января <text:s/>2015 г. <text:s/>работа <text:s/>в <text:s/>организациях <text:s text:c="2"/>оборонно-промышленного</text:p>
      <text:p text:style-name="P4">комплекса, включенных <text:s/>в <text:s/>установленном <text:s/>Правительством <text:s/>Российской</text:p>
      <text:p text:style-name="P4">Федерации <text:s text:c="4"/>порядке <text:s text:c="4"/>в <text:s text:c="4"/>сводный <text:s text:c="4"/>реестр <text:s text:c="5"/>организаций</text:p>
      <text:p text:style-name="P4">оборонно-промышленного <text:s text:c="6"/>комплекса, <text:s text:c="7"/>независимо <text:s text:c="7"/>от</text:p>
      <text:p text:style-name="P4">организационно-правовой формы таких организаций <text:s/>является <text:s/>основным</text:p>
      <text:p text:style-name="P4">местом работы и стаж указанной работы которых составляет <text:s/>не <text:s/>менее</text:p>
      <text:p text:style-name="P4">1 года;</text:p>
      <text:p text:style-name="P2"><text:s text:c="5"/><text:span text:style-name="T1">к) граждане Российской Федерации, для которых по состоянию <text:s/>на</text:span></text:p>
      <text:p text:style-name="P4">1 января <text:s text:c="2"/>2015 г. <text:s text:c="2"/>работа <text:s text:c="2"/>в <text:s text:c="2"/>научных <text:s text:c="2"/>организациях, <text:s text:c="2"/>которым</text:p>
      <text:p text:style-name="P4">Правительством Российской Федерации присвоен статус государственных</text:p>
      <text:p text:style-name="P4">научных центров, независимо от организационно-правовой формы <text:s/>таких</text:p>
      <text:p text:style-name="P4">организаций является основным местом работы и стаж указанной работы</text:p>
      <text:p text:style-name="P4">которых составляет не менее 1 года;</text:p>
      <text:p text:style-name="P2"><text:s text:c="5"/><text:span text:style-name="T1">л) граждане Российской Федерации, для которых по состоянию <text:s/>на</text:span></text:p>
      <text:p text:style-name="P4">1 января 2015 г. работа в организациях, созданных <text:s/>государственными</text:p>
      <text:p text:style-name="P4">академиями наук <text:s/>(за <text:s/>исключением <text:s/>организаций <text:s/>социальной <text:s/>сферы),</text:p>
      <text:p text:style-name="P4">является основным местом работы и <text:s/>стаж <text:s/>указанной <text:s/>работы <text:s/>которых</text:p>
      <text:p text:style-name="P4">составляет не менее 1 года;</text:p>
      <text:p text:style-name="P2"><text:s text:c="5"/><text:span text:style-name="T1">м) граждане Российской Федерации, для которых по состоянию <text:s/>на</text:span></text:p>
      <text:p text:style-name="P4">1 января 2015 г. работа в государственных <text:s/>унитарных <text:s/>предприятиях,</text:p>
      <text:p text:style-name="P4">являющихся <text:s/>научными <text:s/>организациями <text:s/>или <text:s text:c="2"/>организациями <text:s text:c="2"/>научного</text:p>
      <text:p text:style-name="P4">обслуживания, <text:s text:c="3"/>осуществляющими <text:s text:c="3"/>научную, <text:s text:c="3"/>научно-техническую,</text:p>
      <text:p text:style-name="P4">инновационную <text:s text:c="3"/>деятельность, <text:s text:c="3"/>экспериментальные <text:s text:c="4"/>разработки,</text:p>
      <text:p text:style-name="P4">испытания, подготовку кадров по приоритетным направлениям <text:s/>развития</text:p>
      <text:p text:style-name="P4">науки, технологий и техники в <text:s/>Российской <text:s/>Федерации, <text:s/>утвержденным</text:p>
      <text:p text:style-name="P4">Указом Президента Российской <text:s/>Федерации <text:s/>от <text:s/>7 июля <text:s/>2011 г. <text:s/>N 899</text:p>
      <text:p text:style-name="P4">"Об утверждении приоритетных направлений развития науки, технологий</text:p>
      <text:p text:style-name="P4">и техники в Российской Федерации и перечня <text:s/>критических <text:s/>технологий</text:p>
      <text:p text:style-name="P4">Российской Федерации", <text:s/>является <text:s/>основным <text:s/>местом <text:s/>работы <text:s/>и <text:s/>стаж</text:p>
      <text:p text:style-name="P4">указанной работы которых составляет не менее 1 года;</text:p>
      <text:p text:style-name="P2"><text:s text:c="5"/><text:span text:style-name="T1">н) граждане Российской Федерации, для которых по состоянию <text:s/>на</text:span></text:p>
      <text:p text:style-name="P4">1 января <text:s/>2015 г. <text:s/>работа <text:s/>в <text:s text:c="2"/>организациях - участниках <text:s text:c="2"/>программ</text:p>
      <text:p text:style-name="P4">развития <text:s text:c="2"/>пилотных <text:s text:c="2"/>инновационных <text:s text:c="2"/>территориальных <text:s text:c="3"/>кластеров,</text:p>
      <text:p text:style-name="P4">реализуемых <text:s/>на <text:s/>территориях <text:s/>субъектов <text:s/>Российской <text:s/>Федерации <text:s text:c="2"/>по</text:p>
      <text:p text:style-name="P4">перечню <text:s text:c="2"/>согласно <text:s text:c="2"/>приложению <text:s text:c="2"/>к <text:s text:c="2"/>Правилам <text:s text:c="2"/>распределения <text:s text:c="3"/>и</text:p>
      <text:p text:style-name="P4">предоставления субсидий из федерального бюджета бюджетам <text:s/>субъектов</text:p>
      <text:p text:style-name="P4">Российской Федерации <text:s/>на <text:s/>реализацию <text:s/>мероприятий, <text:s/>предусмотренных</text:p>
      <text:p text:style-name="P4"><text:soft-page-break/>программами <text:s text:c="2"/>развития <text:s text:c="2"/>пилотных <text:s text:c="2"/>инновационных <text:s text:c="2"/>территориальных</text:p>
      <text:p text:style-name="P4">кластеров, <text:s/>утвержденным <text:s/>постановлением <text:s/>Правительства <text:s/>Российской</text:p>
      <text:p text:style-name="P4">Федерации <text:s/>от <text:s/>6 марта <text:s text:c="2"/>2013 г. <text:s text:c="2"/>N 188 <text:s text:c="2"/>"Об утверждении <text:s text:c="2"/>Правил</text:p>
      <text:p text:style-name="P4">распределения и предоставления <text:s/>субсидий <text:s/>из <text:s/>федерального <text:s/>бюджета</text:p>
      <text:p text:style-name="P4">бюджетам субъектов Российской Федерации на реализацию <text:s/>мероприятий,</text:p>
      <text:p text:style-name="P4">предусмотренных <text:s text:c="2"/>программами <text:s text:c="2"/>развития <text:s text:c="2"/>пилотных <text:s text:c="2"/>инновационных</text:p>
      <text:p text:style-name="P4">территориальных кластеров", является основным местом работы и <text:s/>стаж</text:p>
      <text:p text:style-name="P4">указанной работы которых составляет не менее 1 года.</text:p>
      <text:p text:style-name="P2"><text:s text:c="5"/><text:span text:style-name="T1">2. В <text:s text:c="2"/>целях <text:s text:c="3"/>реализации <text:s text:c="3"/>программы <text:s text:c="3"/>помощи <text:s text:c="3"/>заемщикам</text:span></text:p>
      <text:p text:style-name="P4">устанавливаются следующие требования к заемщикам:</text:p>
      <text:p text:style-name="P2"><text:s text:c="5"/><text:span text:style-name="T1">а) заемщик документально подтверждает снижение среднемесячного</text:span></text:p>
      <text:p text:style-name="P4">за последние 3 месяца до <text:s/>дня <text:s/>подачи <text:s/>заявки <text:s/>на <text:s/>реструктуризацию</text:p>
      <text:p text:style-name="P4">ипотечного <text:s text:c="2"/>жилищного <text:s text:c="2"/>кредита <text:s text:c="2"/>(займа) <text:s text:c="2"/>(далее - <text:s text:c="2"/>заявка <text:s text:c="2"/>на</text:p>
      <text:p text:style-name="P4">реструктуризацию) совокупного дохода заемщика и членов его семьи, к</text:p>
      <text:p text:style-name="P4">которым относятся супруг (супруга) <text:s/>заемщика <text:s/>и <text:s/>несовершеннолетние</text:p>
      <text:p text:style-name="P4">дети, проживающие совместно с заемщиком, более чем на <text:s/>30 процентов</text:p>
      <text:p text:style-name="P4">по сравнению со <text:s/>среднемесячным <text:s/>за <text:s/>последние <text:s/>12 месяцев <text:s/>до <text:s/>дня</text:p>
      <text:p text:style-name="P4">подачи заявки на реструктуризацию совокупным доходом указанных <text:s/>лиц</text:p>
      <text:p text:style-name="P4">либо увеличение более <text:s/>чем <text:s/>на <text:s/>30 процентов <text:s/>в <text:s/>валюте <text:s/>Российской</text:p>
      <text:p text:style-name="P4">Федерации ежемесячного <text:s/>платежа <text:s/>по <text:s/>ипотечному <text:s/>жилищному <text:s/>кредиту</text:p>
      <text:p text:style-name="P4">(займу) на дату подачи заявки на реструктуризацию <text:s/>по <text:s/>сравнению <text:s/>с</text:p>
      <text:p text:style-name="P4">ежемесячным платежом в сентябре 2014 г.;</text:p>
      <text:p text:style-name="P2"><text:s text:c="5"/><text:span text:style-name="T1">б) на дату <text:s/>обращения <text:s/>заемщика <text:s/>к <text:s/>кредитору <text:s/>(заимодавцу) <text:s/>с</text:span></text:p>
      <text:p text:style-name="P4">заявкой <text:s/>на <text:s/>реструктуризацию <text:s text:c="2"/>совокупный <text:s text:c="2"/>доход, <text:s text:c="2"/>указанный <text:s text:c="2"/>в</text:p>
      <text:p text:style-name="P4">подпункте "а" настоящего пункта (за вычетом платежа <text:s/>по <text:s/>ипотечному</text:p>
      <text:p text:style-name="P4">кредиту), <text:s/>разделенный <text:s/>на <text:s/>количество <text:s/>указанных <text:s/>в <text:s/>подпункте "а"</text:p>
      <text:p text:style-name="P4">настоящего пункта лиц, ниже полуторакратной <text:s/>величины <text:s/>прожиточного</text:p>
      <text:p text:style-name="P4">минимума, <text:s/>установленного <text:s/>в <text:s/>субъекте <text:s/>Российской <text:s/>Федерации, <text:s text:c="2"/>на</text:p>
      <text:p text:style-name="P4">территории которого проживает заемщик;</text:p>
      <text:p text:style-name="P2"><text:s text:c="5"/><text:span text:style-name="T1">в) отсутствуют <text:s/>сведения <text:s/>о <text:s/>признании <text:s text:c="2"/>судом <text:s text:c="2"/>заявления <text:s text:c="2"/>о</text:span></text:p>
      <text:p text:style-name="P4">признании заемщика (залогодателя) банкротом обоснованным и введении</text:p>
      <text:p text:style-name="P4">процедуры реструктуризации его долгов.</text:p>
      <text:p text:style-name="P2"><text:s text:c="5"/><text:span text:style-name="T1">3. В <text:s text:c="2"/>целях <text:s text:c="3"/>реализации <text:s text:c="3"/>программы <text:s text:c="3"/>помощи <text:s text:c="3"/>заемщикам</text:span></text:p>
      <text:p text:style-name="P4">устанавливаются следующие требования к предмету ипотеки:</text:p>
      <text:p text:style-name="P2"><text:s text:c="5"/><text:span text:style-name="T1">а) предмет <text:s/>ипотеки <text:s text:c="2"/>находится <text:s text:c="2"/>на <text:s text:c="2"/>территории <text:s text:c="2"/>Российской</text:span></text:p>
      <text:p text:style-name="P4">Федерации;</text:p>
      <text:p text:style-name="P2"><text:s text:c="5"/><text:span text:style-name="T1">б) предмет ипотеки относится к одной из следующих категорий:</text:span></text:p>
      <text:p text:style-name="P2"><text:s text:c="5"/><text:span text:style-name="T1">жилое помещение, приобретенное для проживания в нем заемщика и</text:span></text:p>
      <text:p text:style-name="P4">членов <text:s/>семьи <text:s/>заемщика, <text:s text:c="2"/>указанных <text:s text:c="2"/>в <text:s text:c="2"/>подпункте "а" <text:s text:c="2"/>пункта 2</text:p>
      <text:p text:style-name="P4">настоящего документа. В <text:s/>случае <text:s/>если <text:s/>предметом <text:s/>ипотеки <text:s/>является</text:p>
      <text:p text:style-name="P4">жилое помещение, совокупная <text:s/>доля <text:s/>заемщика <text:s/>и <text:s/>членов <text:s/>его <text:s/>семьи,</text:p>
      <text:p text:style-name="P4">указанных <text:s text:c="2"/>в <text:s text:c="2"/>подпункте "а" <text:s text:c="2"/>пункта 2 <text:s text:c="2"/>настоящего <text:s text:c="3"/>документа,</text:p>
      <text:p text:style-name="P4">залогодателя <text:s/>и <text:s/>членов <text:s/>его <text:s/>семьи, <text:s/>к <text:s/>которым <text:s/>относятся <text:s/>супруг</text:p>
      <text:p text:style-name="P4">(супруга) <text:s/>залогодателя <text:s/>и <text:s/>несовершеннолетние <text:s/>дети, <text:s text:c="2"/>проживающие</text:p>
      <text:p text:style-name="P4">совместно с залогодателем, в <text:s/>праве <text:s/>собственности <text:s/>на <text:s/>иные <text:s/>жилые</text:p>
      <text:p text:style-name="P4">помещения составляет <text:s/>не <text:s/>более <text:s/>50 процентов <text:s/>в <text:s/>каждом <text:s/>из <text:s/>жилых</text:p>
      <text:p text:style-name="P4">помещений, в праве собственности на которые <text:s/>указанные <text:s/>лица <text:s/>имеют</text:p>
      <text:p text:style-name="P4">долю. Это <text:s/>требование <text:s/>должно <text:s/>выполняться <text:s/>по <text:s/>состоянию <text:s/>на <text:s/>дату</text:p>
      <text:p text:style-name="P4"><text:soft-page-break/>обращения <text:s/>заемщика <text:s/>к <text:s/>кредитору <text:s text:c="2"/>(заимодавцу) <text:s text:c="2"/>с <text:s text:c="2"/>заявкой <text:s text:c="2"/>на</text:p>
      <text:p text:style-name="P4">реструктуризацию, а также в период <text:s/>оказания <text:s/>помощи, <text:s/>указанный <text:s/>в</text:p>
      <text:p text:style-name="P4">подпункте "в" пункта 6 настоящего документа;</text:p>
      <text:p text:style-name="P2"><text:s text:c="5"/><text:span text:style-name="T1">право требования участника долевого строительства, <text:s/>вытекающее</text:span></text:p>
      <text:p text:style-name="P4">из <text:s/>договора <text:s text:c="2"/>участия <text:s text:c="2"/>в <text:s text:c="2"/>долевом <text:s text:c="2"/>строительстве, <text:s text:c="2"/>отвечающего</text:p>
      <text:p text:style-name="P4">требованиям Федерального закона "Об участии в долевом строительстве</text:p>
      <text:p text:style-name="P4">многоквартирных домов и иных объектов <text:s/>недвижимости <text:s/>и <text:s/>о <text:s/>внесении</text:p>
      <text:p text:style-name="P4">изменений в некоторые законодательные акты Российской Федерации". В</text:p>
      <text:p text:style-name="P4">случае если предметом ипотеки является право <text:s/>требования <text:s/>участника</text:p>
      <text:p text:style-name="P4">долевого строительства, залогодатель и члены семьи залогодателя, <text:s/>к</text:p>
      <text:p text:style-name="P4">которым <text:s text:c="3"/>относятся <text:s text:c="3"/>супруг <text:s text:c="4"/>(супруга) <text:s text:c="4"/>залогодателя <text:s text:c="4"/>и</text:p>
      <text:p text:style-name="P4">несовершеннолетние дети, <text:s/>проживающие <text:s/>совместно <text:s/>с <text:s/>залогодателем,</text:p>
      <text:p text:style-name="P4">проживают (зарегистрированы) в жилых <text:s/>помещениях, <text:s/>доля <text:s/>площади <text:s/>в</text:p>
      <text:p text:style-name="P4">которых <text:s text:c="2"/>на <text:s text:c="2"/>каждого <text:s text:c="2"/>проживающего <text:s text:c="2"/>гражданина <text:s text:c="2"/>не <text:s text:c="2"/>превышает</text:p>
      <text:p text:style-name="P4">18 кв. метров. Это требование должно выполняться <text:s/>по <text:s/>состоянию <text:s/>на</text:p>
      <text:p text:style-name="P4">дату <text:s/>подачи <text:s/>заявки <text:s/>на <text:s/>реструктуризацию, <text:s/>а <text:s/>также <text:s/>на <text:s/>1 января</text:p>
      <text:p text:style-name="P4">2015 г.;</text:p>
      <text:p text:style-name="P2"><text:s text:c="5"/><text:span text:style-name="T1">в) общая <text:s/>площадь <text:s/>жилого <text:s/>помещения, <text:s/>являющегося <text:s text:c="2"/>предметом</text:span></text:p>
      <text:p text:style-name="P4">ипотеки, <text:s/>или <text:s/>жилого <text:s/>помещения, <text:s/>являющегося <text:s/>предметом <text:s/>договора</text:p>
      <text:p text:style-name="P4">участия в долевом строительстве, если <text:s/>предметом <text:s/>ипотеки <text:s/>является</text:p>
      <text:p text:style-name="P4">право требования по такому договору (за исключением <text:s/>технических <text:s/>и</text:p>
      <text:p text:style-name="P4">вспомогательных помещений, таких, как гараж, котельная (бойлерная),</text:p>
      <text:p text:style-name="P4">холодная <text:s/>(летняя) <text:s/>веранда <text:s/>(терраса), <text:s/>подвал), <text:s/>приходящаяся <text:s/>на</text:p>
      <text:p text:style-name="P4">одного проживающего в нем (в случае если предметом ипотеки является</text:p>
      <text:p text:style-name="P4">право требования по договору участия в долевом <text:s/>строительстве - <text:s/>на</text:p>
      <text:p text:style-name="P4">каждого из членов семьи залогодателя, <text:s/>которые <text:s/>будут <text:s/>проживать <text:s/>в</text:p>
      <text:p text:style-name="P4">жилом помещении), не должна превышать:</text:p>
      <text:p text:style-name="P2"><text:s text:c="5"/><text:span text:style-name="T1">в квартирах:</text:span></text:p>
      <text:p text:style-name="P2"><text:s text:c="5"/><text:span text:style-name="T1">50 кв. метров - для одиноко проживающих;</text:span></text:p>
      <text:p text:style-name="P2"><text:s text:c="5"/><text:span text:style-name="T1">35 кв. метров - для 2 человек;</text:span></text:p>
      <text:p text:style-name="P2"><text:s text:c="5"/><text:span text:style-name="T1">30 <text:s/>кв. метров - <text:s/>для <text:s/>3 <text:s/>и <text:s/>более <text:s/>человек, <text:s text:c="2"/>но <text:s text:c="2"/>не <text:s text:c="2"/>более</text:span></text:p>
      <text:p text:style-name="P4">100 кв. метров;</text:p>
      <text:p text:style-name="P2"><text:s text:c="5"/><text:span text:style-name="T1">в жилых домах:</text:span></text:p>
      <text:p text:style-name="P2"><text:s text:c="5"/><text:span text:style-name="T1">70 кв. метров - для одиноко проживающих;</text:span></text:p>
      <text:p text:style-name="P2"><text:s text:c="5"/><text:span text:style-name="T1">60 кв. метров - для 2 человек;</text:span></text:p>
      <text:p text:style-name="P2"><text:s text:c="5"/><text:span text:style-name="T1">50 <text:s/>кв. метров - <text:s/>для <text:s/>3 <text:s/>и <text:s/>более <text:s/>человек, <text:s text:c="2"/>но <text:s text:c="2"/>не <text:s text:c="2"/>более</text:span></text:p>
      <text:p text:style-name="P4">150 кв. метров;</text:p>
      <text:p text:style-name="P2"><text:s text:c="5"/><text:span text:style-name="T1">г) стоимость <text:s/>1 кв. метра <text:s/>общей <text:s/>площади <text:s/>жилого <text:s text:c="2"/>помещения,</text:span></text:p>
      <text:p text:style-name="P4">рассчитанная <text:s text:c="2"/>на <text:s text:c="2"/>основании <text:s text:c="2"/>оценки <text:s text:c="3"/>независимого <text:s text:c="3"/>оценщика,</text:p>
      <text:p text:style-name="P4">произведенной при заключении договора о <text:s/>предоставлении <text:s/>ипотечного</text:p>
      <text:p text:style-name="P4">кредита (займа), а <text:s/>при <text:s/>отсутствии <text:s/>такой <text:s/>оценки - <text:s/>на <text:s/>основании</text:p>
      <text:p text:style-name="P4">договора об ипотеке или договора приобретения жилого помещения, <text:s/>не</text:p>
      <text:p text:style-name="P4">должна <text:s/>превышать <text:s/>более <text:s/>чем <text:s/>на <text:s/>60 процентов <text:s/>среднюю <text:s text:c="2"/>рыночную</text:p>
      <text:p text:style-name="P4">стоимость 1 кв. метра общей площади <text:s/>жилого <text:s/>помещения <text:s/>в <text:s/>субъекте</text:p>
      <text:p text:style-name="P4">Российской <text:s/>Федерации, <text:s/>на <text:s/>территории <text:s/>которого <text:s/>находится <text:s text:c="2"/>жилое</text:p>
      <text:p text:style-name="P4">помещение, по данным Федеральной службы государственной <text:s/>статистики</text:p>
      <text:p text:style-name="P4">на дату составления отчета об оценке, а при ее отсутствии - на дату</text:p>
      <text:p text:style-name="P4">заключения договора об ипотеке <text:s/>или <text:s/>договора <text:s/>приобретения <text:s/>жилого</text:p>
      <text:p text:style-name="P4"><text:soft-page-break/>помещения;</text:p>
      <text:p text:style-name="P2"><text:s text:c="5"/><text:span text:style-name="T1">д) предмет ипотеки не находится под арестом, в отношении <text:s/>него</text:span></text:p>
      <text:p text:style-name="P4">нет судебного спора о праве собственности и не установлен запрет на</text:p>
      <text:p text:style-name="P4">совершение регистрационных действий.</text:p>
      <text:p text:style-name="P2"><text:s text:c="5"/><text:span text:style-name="T1">4. Ипотечный <text:s text:c="2"/>жилищный <text:s text:c="2"/>кредит <text:s text:c="2"/>(заем) <text:s text:c="3"/>в <text:s text:c="3"/>целях <text:s text:c="3"/>его</text:span></text:p>
      <text:p text:style-name="P4">реструктуризации должен соответствовать следующим требованиям:</text:p>
      <text:p text:style-name="P2"><text:s text:c="5"/><text:span text:style-name="T1">а) целью предоставления ипотечного жилищного <text:s/>кредита <text:s/>(займа)</text:span></text:p>
      <text:p text:style-name="P4">являлось <text:s/>участие <text:s/>в <text:s/>долевом <text:s text:c="2"/>строительстве, <text:s text:c="2"/>приобретение <text:s text:c="2"/>или</text:p>
      <text:p text:style-name="P4">строительство жилого дома или квартиры, их капитальный <text:s/>ремонт <text:s/>или</text:p>
      <text:p text:style-name="P4">иное <text:s/>неотделимое <text:s text:c="2"/>улучшение <text:s text:c="2"/>или <text:s text:c="2"/>рефинансирование <text:s text:c="2"/>ипотечного</text:p>
      <text:p text:style-name="P4">жилищного кредита (займа), предоставленного на указанные цели;</text:p>
      <text:p text:style-name="P2"><text:s text:c="5"/><text:span text:style-name="T1">б) просрочка платежей по ипотечному жилищному кредиту <text:s/>(займу)</text:span></text:p>
      <text:p text:style-name="P4">по состоянию на дату подачи заявки на <text:s/>реструктуризацию <text:s/>составляет</text:p>
      <text:p text:style-name="P4">не менее 30 и не более 120 дней;</text:p>
      <text:p text:style-name="P2"><text:s text:c="5"/><text:span text:style-name="T1">в) ипотечный жилищный кредит (заем) <text:s/>предоставлен <text:s/>не <text:s/>позднее</text:span></text:p>
      <text:p text:style-name="P4">1 января 2015 г.</text:p>
      <text:p text:style-name="P2"><text:s text:c="5"/><text:span text:style-name="T1">5. Реструктуризация <text:s/>ипотечных <text:s/>жилищных <text:s text:c="2"/>кредитов <text:s text:c="2"/>(займов)</text:span></text:p>
      <text:p text:style-name="P4">осуществляется <text:s/>при <text:s/>наличии <text:s text:c="2"/>обращения <text:s text:c="2"/>заемщика <text:s text:c="2"/>к <text:s text:c="2"/>кредитору</text:p>
      <text:p text:style-name="P4">(заимодавцу) с заявкой на реструктуризацию.</text:p>
      <text:p text:style-name="P2"><text:s text:c="5"/><text:span text:style-name="T1">6. Условиями <text:s/>реструктуризации <text:s/>ипотечных <text:s/>жилищных <text:s text:c="2"/>кредитов</text:span></text:p>
      <text:p text:style-name="P4">(займов) являются:</text:p>
      <text:p text:style-name="P2"><text:s text:c="5"/><text:span text:style-name="T1">а) изменение кредитором валюты кредитного <text:s/>договора <text:s/>(договора</text:span></text:p>
      <text:p text:style-name="P4">займа) на валюту <text:s/>Российской <text:s/>Федерации <text:s/>по <text:s/>курсу <text:s/>не <text:s/>выше <text:s/>курса</text:p>
      <text:p text:style-name="P4">соответствующей <text:s text:c="2"/>валюты, <text:s text:c="2"/>установленного <text:s text:c="3"/>Центральным <text:s text:c="3"/>банком</text:p>
      <text:p text:style-name="P4">Российской Федерации на дату реструктуризации ипотечного <text:s/>жилищного</text:p>
      <text:p text:style-name="P4">кредита (займа) и опубликованного на официальном сайте Центрального</text:p>
      <text:p text:style-name="P4">банка Российской Федерации, если в <text:s/>исходном <text:s/>договоре <text:s/>применялись</text:p>
      <text:p text:style-name="P4">расчеты в иной валюте;</text:p>
      <text:p text:style-name="P2"><text:s text:c="5"/><text:span text:style-name="T1">б) установление кредитором <text:s/>процентной <text:s/>ставки <text:s/>по <text:s/>ипотечному</text:span></text:p>
      <text:p text:style-name="P4">жилищному кредиту (займу) с даты реструктуризации до <text:s/>даты <text:s/>полного</text:p>
      <text:p text:style-name="P4">погашения кредита (займа) в размере не более <text:s/>12 процентов годовых,</text:p>
      <text:p text:style-name="P4">но <text:s/>не <text:s/>выше <text:s/>процентной <text:s/>ставки <text:s/>по <text:s/>реструктурируемому <text:s/>жилищному</text:p>
      <text:p text:style-name="P4">кредиту <text:s/>(займу) <text:s/>(в <text:s/>случае, <text:s/>если <text:s text:c="2"/>реструктурируемый <text:s text:c="2"/>ипотечный</text:p>
      <text:p text:style-name="P4">жилищный кредит (заем) предоставлен в рублях Российской Федерации);</text:p>
      <text:p text:style-name="P2"><text:s text:c="5"/><text:span text:style-name="T1">в) снижение <text:s/>кредитором <text:s/>ежемесячного <text:s/>платежа <text:s text:c="2"/>заемщика <text:s text:c="2"/>по</text:span></text:p>
      <text:p text:style-name="P4">ипотечному жилищному кредиту (займу) на срок <text:s/>от <text:s/>6 <text:s/>до <text:s/>12 месяцев</text:p>
      <text:p text:style-name="P4">(период помощи) суммарно на размер, который должен <text:s/>быть <text:s/>не <text:s/>менее</text:p>
      <text:p text:style-name="P4">предельной <text:s/>суммы <text:s/>возмещения, <text:s/>указанной <text:s/>в <text:s/>пункте 8 <text:s text:c="2"/>настоящего</text:p>
      <text:p text:style-name="P4">документа, <text:s/>или <text:s/>прощение <text:s/>части <text:s/>основного <text:s/>долга <text:s/>по <text:s text:c="2"/>ипотечному</text:p>
      <text:p text:style-name="P4">жилищному кредиту (займу) при изменении валюты кредитного <text:s/>договора</text:p>
      <text:p text:style-name="P4">(договора займа) на валюту Российской Федерации, <text:s/>если <text:s/>в <text:s/>исходном</text:p>
      <text:p text:style-name="P4">договоре применялись расчеты в иной валюте;</text:p>
      <text:p text:style-name="P2"><text:s text:c="5"/><text:span text:style-name="T1">г) предоставление кредитором заемщику <text:s/>права <text:s/>не <text:s/>осуществлять</text:span></text:p>
      <text:p text:style-name="P4">платежи в счет погашения основного долга <text:s/>по <text:s/>ипотечному <text:s/>жилищному</text:p>
      <text:p text:style-name="P4">кредиту (займу) на срок периода помощи. <text:s/>При <text:s/>этом <text:s/>соответствующие</text:p>
      <text:p text:style-name="P4">плановые платежи переносятся на более поздние периоды, в том <text:s/>числе</text:p>
      <text:p text:style-name="P4">в случае увеличения срока возврата ипотечного кредита;</text:p>
      <text:p text:style-name="P2"><text:s text:c="5"/><text:span text:style-name="T1">д) невзимание <text:s text:c="3"/>кредитором <text:s text:c="3"/>с <text:s text:c="3"/>заемщика <text:s text:c="3"/>комиссий <text:s text:c="3"/>за</text:span></text:p>
      <text:p text:style-name="P4"><text:soft-page-break/>предусмотренные <text:s text:c="2"/>настоящим <text:s text:c="2"/>пунктом <text:s text:c="2"/>действия, <text:s text:c="3"/>связанные <text:s text:c="3"/>с</text:p>
      <text:p text:style-name="P4">реструктуризацией ипотечного жилищного кредита (займа).</text:p>
      <text:p text:style-name="P2"><text:s text:c="5"/><text:span text:style-name="T1">7. Открытое <text:s/>акционерное <text:s/>общество <text:s/>"Агентство <text:s/>по <text:s/>ипотечному</text:span></text:p>
      <text:p text:style-name="P4">жилищному <text:s text:c="2"/>кредитованию" <text:s text:c="2"/>или <text:s text:c="2"/>учреждаемая <text:s text:c="2"/>им <text:s text:c="2"/>некоммерческая</text:p>
      <text:p text:style-name="P4">организация осуществляют возмещение кредиторам (заимодавцам) <text:s/>части</text:p>
      <text:p text:style-name="P4">недополученных доходов по <text:s/>ипотечным <text:s/>жилищным <text:s/>кредитам <text:s/>(займам),</text:p>
      <text:p text:style-name="P4">реструктуризация которых осуществлена на условиях, <text:s/>предусмотренных</text:p>
      <text:p text:style-name="P4">настоящим документом, в период помощи <text:s/>в <text:s/>размере <text:s/>до <text:s/>50 процентов</text:p>
      <text:p text:style-name="P4">суммы <text:s/>установленных <text:s/>до <text:s/>реструктуризации <text:s text:c="2"/>ипотечного <text:s text:c="2"/>жилищного</text:p>
      <text:p text:style-name="P4">кредита (займа) ежемесячных платежей заемщика за период помощи либо</text:p>
      <text:p text:style-name="P4">до 50 процентов убытка при <text:s/>изменении <text:s/>валюты <text:s/>кредитного <text:s/>договора</text:p>
      <text:p text:style-name="P4">(договора займа) на валюту Российской Федерации, <text:s/>если <text:s/>в <text:s/>исходном</text:p>
      <text:p text:style-name="P4">договоре применялись расчеты в иной валюте.</text:p>
      <text:p text:style-name="P2"><text:s text:c="5"/><text:span text:style-name="T1">8. Предельная сумма возмещения по каждому ипотечному жилищному</text:span></text:p>
      <text:p text:style-name="P4">кредиту (займу) части недополученных доходов либо убытка составляет</text:p>
      <text:p text:style-name="P4">200 тыс. рублей.</text:p>
      <text:p text:style-name="P2"><text:s text:c="5"/><text:span text:style-name="T1">9. Порядок <text:s text:c="2"/>выплаты <text:s text:c="3"/>указанного <text:s text:c="3"/>возмещения <text:s text:c="3"/>кредиторам</text:span></text:p>
      <text:p text:style-name="P4">(заимодавцам) <text:s/>части <text:s/>недополученных <text:s/>доходов <text:s/>либо <text:s/>части <text:s text:c="2"/>убытка</text:p>
      <text:p text:style-name="P4">определяется <text:s text:c="2"/>открытым <text:s text:c="2"/>акционерным <text:s text:c="2"/>обществом <text:s text:c="2"/>"Агентство <text:s text:c="2"/>по</text:p>
      <text:p text:style-name="P4">ипотечному жилищному кредитованию" и публикуется на его официальном</text:p>
      <text:p text:style-name="P9">сайте в информационно-телекоммуникационной сети "Интернет"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Minch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40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7S</meta:editing-duration>
    <meta:editing-cycles>3</meta:editing-cycles>
    <meta:generator>OpenOffice/4.1.1$Win32 OpenOffice.org_project/411m6$Build-9775</meta:generator>
    <dc:date>2015-07-08T15:01:14.51</dc:date>
    <meta:document-statistic meta:table-count="0" meta:image-count="0" meta:object-count="0" meta:page-count="7" meta:paragraph-count="296" meta:word-count="2103" meta:character-count="17796"/>
    <dc:creator>Елена Дементьева</dc:creator>
    <meta:user-defined meta:name="Info 1"/>
    <meta:user-defined meta:name="Info 2"/>
    <meta:user-defined meta:name="Info 3"/>
    <meta:user-defined meta:name="Info 4"/>
  </office:meta>
</office:document-meta>
</file>