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 style:list-style-name="L1">
      <style:paragraph-properties fo:text-align="justify" style:justify-single-word="false"/>
    </style:style>
    <style:style style:name="P3" style:family="paragraph" style:parent-style-name="Text_20_body" style:list-style-name="L2">
      <style:paragraph-properties fo:text-align="justify" style:justify-single-word="false"/>
    </style:style>
    <style:style style:name="P4" style:family="paragraph" style:parent-style-name="Text_20_body" style:list-style-name="L1">
      <style:paragraph-properties fo:margin-top="0cm" fo:margin-bottom="0cm" fo:text-align="justify" style:justify-single-word="false"/>
    </style:style>
    <style:style style:name="T1" style:family="text">
      <style:text-properties fo:language="ru" fo:country="RU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О «серых» схемах оплаты труда и заработной плате «в конверте»<text:bookmark text:name="ctl00_mainContent_BlogView1_lnkEdit"/></text:h>
      <text:section text:style-name="Sect1" text:name="ctl00_mainContent_BlogView1_pnlDetails">
        <text:p text:style-name="P1">Серая зарплата представляет собой такой способ оплаты труда, при котором работник официально не трудоустроен и заработную плату получает «в конверте», либо с ним заключен трудовой договор, где указана минимальная зарплата, а на руки он получает иную сумму. Этот способ используют недобросовестные работодатели, которые стремятся понизить размер уплачиваемых налогов и взносов. С точки зрения действующего законодательства такие действия юридических лиц и предпринимателей являются незаконными, и в 2017 году могут повлечь за собой привлечение к ответственности.</text:p>
        <text:p text:style-name="P1">Ответственность за серую зарплату для работодателя прежде всего административная, однако иногда неуплата установленных законом налогов может повлечь и уголовную ответственность. В ряде случаев за получение зарплаты «в конверте» привлечь к ответственности можно и работника.</text:p>
        <text:p text:style-name="Standard">Прежде всего, речь идет о привлечении <text:s/>работодателя <text:s/>к <text:s/>административной <text:s/>ответственности по <text:s/>ст.122, 123 <text:s text:c="2"/>Налогового <text:s text:c="2"/>кодекса <text:s/>РФ. <text:s text:c="2"/>Административный <text:s text:c="2"/>штраф <text:s text:c="2"/>за <text:s text:c="2"/>серую <text:s text:c="2"/>зарплату исчисляется <text:s/>в <text:s/>зависимости <text:s/>от <text:s/>суммы <text:s/>неуплаченного <text:s/>организацией или предпринимателем <text:s/><text:span text:style-name="T1">н</text:span>алога и составляет 20% от этой суммы.<text:line-break/>В ряде случаев за выплату серой зарплаты работодателю грозит и уголовная ответственность, установленная в ст.199 УК РФ.</text:p>
        <text:p text:style-name="P1">Нежелание делиться с государством частью своей прибыли нередко толкает предпринимателей на явное нарушение закона – уклонение от налогов. Относительно легкий и самый распространенный способ скрыть истинный доход – это снизить заработную плату сотрудников. Разумеется, только на бумаге. Де-факто же труд наемных работников оплачивается гораздо выше, чем это указывается в официальных документах, только зарплата выдается в натуральном виде, то есть, как принято сейчас говорить, в конверте.</text:p>
        <text:p text:style-name="P1">Соглашаясь с предложенными условиями оплаты труда, при которых лишь малая часть является легальной, работник рискует лишиться фактически заработанных денег в случае возникновения конфликтов с руководством. То же самое касается оплаты отпуска, в том числе и декретного, или больничного. То есть полное отсутствие социальных гарантий, предоставление которых регулируется на законодательном уровне.</text:p>
        <text:p text:style-name="P1">Ищущие работу, как правило, легко соглашаются на серую и черную зарплату, что вполне объяснимо: высокооплачиваемую работу найти не так-то просто, платить налоги с доходов не очень хочется, особенно если суммы ежемесячных удержаний весьма существенны. Однако на этом плюсы такой системы оплаты труда заканчиваются.</text:p>
        <text:p text:style-name="P1">Во-первых, неофициальная зарплата негативно влияет на размер будущей пенсии. Даже если и до возраста выхода на заслуженный отдых вам еще далеко, следует знать, что новый коэффициент, согласно которому рассчитывается пенсия, учитывает и размер официальных ежемесячных доходов.</text:p>
        <text:p text:style-name="P1">Исходя из размера белой зарплаты рассчитываются и <text:span text:style-name="Strong_20_Emphasis">социальные выплаты</text:span>, например, по больничному листу.</text:p>
        <text:p text:style-name="P1">Для ясности приведем наглядный пример.</text:p>
        <text:p text:style-name="P1">Так, больничный по беременности и родам составляет 140 дней. При официальной зарплате 25 тысяч рублей, женщина получает оплату больничного листа при выходе в декрет в сумме чуть более 100 тысяч рублей.</text:p>
        <text:p text:style-name="P1">Если же официальный доход составляет 5 тысяч в месяц, соответственно, оплата за данный период будет произведена в сумме немногим более 20 тысяч рублей.</text:p>
        <text:p text:style-name="P1"><text:soft-page-break/>Ощутимая разница, не так ли?</text:p>
        <text:p text:style-name="P1">Последствия получения <text:span text:style-name="Strong_20_Emphasis">серой зарплаты </text:span>для работника достаточно серьезны. Необходимо начать с того, что его права в части получения неофициальной заработной платы оказываются незащищенными. Так как эти суммы, в отличие от белой заплаты, нигде не задокументированы, доказать свое право на их получение крайне сложно.</text:p>
        <text:p text:style-name="P1">Однако наиболее существенные последствия — финансовые. Вот только некоторые из них:</text:p>
        <text:list xml:id="list4856162355642936695" text:style-name="L1">
          <text:list-item>
            <text:p text:style-name="P4">суммы <text:span text:style-name="Strong_20_Emphasis">серой зарплаты</text:span> не будут участвовать в формировании накопительной пенсии; </text:p>
          </text:list-item>
          <text:list-item>
            <text:p text:style-name="P2">при начислении выплат социального характера они будут производиться только на основании белой зарплаты. </text:p>
          </text:list-item>
        </text:list>
        <text:list xml:id="list3416370996533960163" text:style-name="L2">
          <text:list-item>
            <text:p text:style-name="P3">возможность гражданина взять кредит будет ограничена его официальной заработной платой (либо банк потребует более высокий процент за «принятие во внимание» части зарплаты, полученной «в конверте»); </text:p>
          </text:list-item>
        </text:list>
        <text:p text:style-name="P1">Поэтому в каждом конкретном случае работник решает для себя сам — мириться ему с зарплатой «в конверте» или нет.</text:p>
        <text:p text:style-name="P1">В <text:span text:style-name="T1">администрации Междуреченского городского округа</text:span> организована «горячая» телефонная линия для обращений граждан по вопросам «серой» заработной платы, задержкам выплат, другим нарушениям трудового законодательства. <text:span text:style-name="Strong_20_Emphasis">Телефон «горячей» линии: 2 83 95 </text:span>(отдел <text:span text:style-name="T1">финансовых ресурсов и налоговой политики</text:span>).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32S</meta:editing-duration>
    <meta:editing-cycles>4</meta:editing-cycles>
    <meta:generator>OpenOffice/4.1.1$Win32 OpenOffice.org_project/411m6$Build-9775</meta:generator>
    <dc:date>2017-04-27T11:30:02.99</dc:date>
    <meta:document-statistic meta:table-count="0" meta:image-count="0" meta:object-count="0" meta:page-count="2" meta:paragraph-count="20" meta:word-count="602" meta:character-count="4507"/>
    <meta:user-defined meta:name="Info 1"/>
    <meta:user-defined meta:name="Info 2"/>
    <meta:user-defined meta:name="Info 3"/>
    <meta:user-defined meta:name="Info 4"/>
  </office:meta>
</office:document-meta>
</file>