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OpenSymbol" svg:font-family="OpenSymbol" style:font-pitch="variable"/>
    <style:font-face style:name="OpenSymbol2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start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.974cm" style:auto-text-indent="false"/>
      <style:text-properties fo:color="#000000" fo:font-size="14pt" fo:language="ru" fo:country="RU" fo:font-weight="normal" style:font-size-asian="14pt" style:font-weight-asian="normal" style:font-name-complex="Tahoma2" style:font-size-complex="8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14pt" fo:language="en" fo:country="US" fo:font-weight="bold" style:font-size-asian="14pt" style:font-weight-asian="bold" style:font-name-complex="Tahoma2" style:font-size-complex="8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14pt" fo:language="ru" fo:country="RU" fo:font-weight="normal" style:font-size-asian="14pt" style:font-weight-asian="normal" style:font-name-complex="Tahoma2" style:font-size-complex="8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.995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.995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text-indent="0.995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.995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995cm" style:auto-text-indent="false" style:text-autospace="none"/>
    </style:style>
    <style:style style:name="P19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23" style:family="paragraph" style:parent-style-name="Standard" style:list-style-name="WW8Num4">
      <style:paragraph-properties fo:text-align="justify" style:justify-single-word="false"/>
    </style:style>
    <style:style style:name="P24" style:family="paragraph" style:parent-style-name="Standard" style:list-style-name="WW8Num8">
      <style:paragraph-properties fo:text-align="justify" style:justify-single-word="false"/>
    </style:style>
    <style:style style:name="P25" style:family="paragraph" style:parent-style-name="Standard" style:list-style-name="WW8Num4">
      <style:paragraph-properties fo:text-align="justify" style:justify-single-word="false"/>
      <style:text-properties fo:font-size="14pt" style:font-size-asian="14pt" style:font-size-complex="14pt"/>
    </style:style>
    <style:style style:name="P26" style:family="paragraph" style:parent-style-name="Standard" style:list-style-name="WW8Num8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7" style:family="paragraph" style:parent-style-name="Standard" style:list-style-name="WW8Num20">
      <style:paragraph-properties fo:margin-left="0cm" fo:margin-right="0cm" fo:text-align="justify" style:justify-single-word="false" fo:text-indent="0.995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14pt" fo:language="ru" fo:country="RU" fo:font-weight="normal" style:font-size-asian="14pt" style:font-weight-asian="normal" style:font-name-complex="Tahoma2" style:font-size-complex="8pt" style:font-weight-complex="normal"/>
    </style:style>
    <style:style style:name="T1" style:family="text">
      <style:text-properties fo:font-size="14pt" style:font-size-asian="14pt" style:font-name-complex="Tahoma2" style:font-size-complex="8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language="ru" fo:country="RU" style:font-size-asian="14pt" style:font-name-complex="Tahoma2" style:font-size-complex="8pt" style:font-weight-complex="bold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style:font-size-asian="14pt" style:font-size-complex="14pt" style:font-weight-complex="bold"/>
    </style:style>
    <style:style style:name="T7" style:family="text">
      <style:text-properties fo:color="#000000" fo:font-size="14pt" style:font-size-asian="14pt" style:font-name-complex="Tahoma2" style:font-size-complex="8pt" style:font-weight-complex="bold"/>
    </style:style>
    <style:style style:name="T8" style:family="text">
      <style:text-properties fo:color="#000000" fo:font-size="14pt" fo:font-weight="normal" style:font-size-asian="14pt" style:font-weight-asian="normal" style:font-name-complex="Tahoma2" style:font-size-complex="8pt" style:font-weight-complex="normal"/>
    </style:style>
    <style:style style:name="T9" style:family="text">
      <style:text-properties fo:color="#000000" fo:font-size="14pt" fo:language="en" fo:country="US" fo:font-weight="normal" style:font-size-asian="14pt" style:font-weight-asian="normal" style:font-name-complex="Tahoma2" style:font-size-complex="8pt" style:font-weight-complex="normal"/>
    </style:style>
    <style:style style:name="T10" style:family="text">
      <style:text-properties fo:color="#000000" fo:font-size="14pt" fo:language="en" fo:country="US" fo:font-weight="bold" style:font-size-asian="14pt" style:font-weight-asian="bold" style:font-name-complex="Tahoma2" style:font-size-complex="8pt" style:font-weight-complex="bold"/>
    </style:style>
    <style:style style:name="T11" style:family="text">
      <style:text-properties fo:color="#000000" fo:font-size="14pt" fo:language="ru" fo:country="RU" style:font-size-asian="14pt" style:font-name-complex="Tahoma2" style:font-size-complex="8pt" style:font-weight-complex="bold"/>
    </style:style>
    <style:style style:name="T1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Условия и порядок предоставления субсидий начинающим субъектам малого и среднего предпринимательства на создание собственного бизнеса (гранты).</text:p>
      <text:p text:style-name="P14"/>
      <text:p text:style-name="P17"><text:span text:style-name="T2">1. Предоставление субсидий начинающим </text:span><text:span text:style-name="T5">СМСП</text:span><text:span text:style-name="T2"> <text:s/>на создание собственного бизнеса осуществляется при соблюдении следующих условий:</text:span></text:p>
      <text:p text:style-name="P17"><text:span text:style-name="T2">1.1. </text:span><text:span text:style-name="T5">СМСП</text:span><text:span text:style-name="T2"> <text:s/>является вновь зарегистрированным и действующим на дату подачи конкурсной документации менее 1 года;</text:span></text:p>
      <text:p text:style-name="P14">1.2. индивидуальный предприниматель, а также 50 процентов и более от состава учредителей юридического лица непосредственно перед государственной регистрацией относились к следующим целевым группам:</text:p>
      <text:p text:style-name="P19">а) зарегистрированные безработные;</text:p>
      <text:p text:style-name="P19">б) работники, находящиеся под угрозой массового увольнения (установление неполного рабочего времени, временная приостановка работ, предоставление отпуска без сохранения заработной платы, мероприятия по высвобождению работников);</text:p>
      <text:p text:style-name="P19">в) работники градообразующих предприятий;</text:p>
      <text:p text:style-name="P19">г) военнослужащие, уволенные в запас в связи с сокращением Вооруженных Сил Российской Федерации;</text:p>
      <text:p text:style-name="P19">д) военнослужащие в отставке;</text:p>
      <text:p text:style-name="P19">е) субъекты молодежного предпринимательства (физические лица в возрасте до 30 лет; юридические лица, в уставном капитале которых доля, принадлежащая физическим лицам в возрасте до 30 лет, составляет более 50%);</text:p>
      <text:p text:style-name="P14">ж) студенты высших и средних профессиональных учебных заведений;</text:p>
      <text:p text:style-name="P14">з) выпускники высших и средних профессиональных учебных заведений;</text:p>
      <text:p text:style-name="P19">и) жители отдаленных поселков Междуреченского городского округа;</text:p>
      <text:p text:style-name="P19">к) женщины, имеющие одного и более детей в возрасте до 14 лет;</text:p>
      <text:p text:style-name="P14">л) мужчины, воспитывающие в одиночку детей в возрасте до 14 лет;</text:p>
      <text:p text:style-name="P15">м) молодые семьи, имеющие детей, в том числе неполные молодые семьи, состоящие из 1 (одного) молодого родителя и 1 (одного) и более детей, при условии, что возраст каждого из супругов либо 1 (одного) родителя в неполной семье не превышает 35 лет;</text:p>
      <text:p text:style-name="P17"><text:span text:style-name="T5">н</text:span><text:span text:style-name="T2">) инвалиды;</text:span></text:p>
      <text:p text:style-name="P17"><text:span text:style-name="T5">о</text:span><text:span text:style-name="T2">) высвобождаемые по сокращению сотрудники;</text:span></text:p>
      <text:p text:style-name="P15">п) многодетные семьи;</text:p>
      <text:p text:style-name="P15">р) семьи, воспитывающие детей-инвалидов;</text:p>
      <text:p text:style-name="P15">с) физические лица, в возрасте до 30 лет (включительно);</text:p>
      <text:p text:style-name="P15">т) юридические лица, в уставном капитале которых доля, принадлежащая физическим лицам из числа приоритетных целевых групп, составляет более 50%;</text:p>
      <text:p text:style-name="P18"><text:span text:style-name="T5">у</text:span><text:span text:style-name="T2">) </text:span><text:span text:style-name="T5">СМСП</text:span><text:span text:style-name="T2">, относящиеся к социальному предпринимательству.</text:span></text:p>
      <text:p text:style-name="P20"><text:span text:style-name="T2">Социальное предпринимательство - социально ответственная деятельность </text:span><text:span text:style-name="T5">СМСП</text:span><text:span text:style-name="T2">, направленная на решение социальных проблем, в том числе обеспечивающих выполнение следующих условий:</text:span></text:p>
      <text:p text:style-name="P21">а) обеспечение занятости инвалидов, матерей, имеющих детей в возрасте <text:soft-page-break/>до 3 лет, выпускников детских домов, а также лиц, освобожденных в течение двух лет из мест принудительного заключения, лиц, находящихся в трудной жизненной ситуации при условии, что среднесписочная численность указанных категорий граждан среди их работников составляет не менее 50%; а доля в фонде оплаты труда - не менее 25%;</text:p>
      <text:p text:style-name="P21">б) предоставление услуг (производство товаров) в следующих сферах деятельности:</text:p>
      <text:p text:style-name="P21">- содействие профессиональной ориентации и трудоустройству, включая содействие самозанятости;</text:p>
      <text:p text:style-name="P21">- социальное обслуживание граждан, услуги здравоохранения, физической культуры и массового спорта, проведение занятий в детских и молодежных кружках, секциях, студиях;</text:p>
      <text:p text:style-name="P21">- производство и (или) реализация медицинской техники, протезно-ортопедических изделий, а также технических средств, включая автомототранспорт, материалы, которые могут быть использованы исключительно для профилактики инвалидности или реабилитации инвалидов;</text:p>
      <text:p text:style-name="P21">- обеспечение культурно-просветительской деятельности (театры, школы-студии, музыкальные учреждения, творческие мастерские);</text:p>
      <text:p text:style-name="P21">- предоставление образовательных услуг группам граждан, имеющим ограниченный доступ к образовательным услугам;</text:p>
      <text:p text:style-name="P21">- содействие вовлечению в социально - активную деятельность социально незащищенных групп граждан (инвалиды, сироты, выпускники детских домов, пожилых людей, люди страдающие наркоманией и алкоголизмом);</text:p>
      <text:p text:style-name="P21">- выпуск периодических печатных изданий, а также книжной продукции, связанной с образованием, наукой и культурой.</text:p>
      <text:p text:style-name="P14">1.3. предоставление субсидий на цели приобретения основных средств и (или) аренду помещений;</text:p>
      <text:p text:style-name="P14">1.4. долевое участие субъекта малого или среднего предпринимательства в финансировании целевых расходов.</text:p>
      <text:p text:style-name="P17"><text:span text:style-name="T2">2. Субсидии предоставляются начинающим </text:span><text:span text:style-name="T5">СМСП</text:span><text:span text:style-name="T2"> <text:s/>на условиях софинансирования. Доля софинансирования в общей сумме расходов составляет:</text:span></text:p>
      <text:p text:style-name="P6">- за счет средств местного бюджета – не более 500 тыс. рублей;</text:p>
      <text:p text:style-name="P7"><text:span text:style-name="T2">- за счет средств </text:span><text:span text:style-name="T5">СМСП</text:span><text:span text:style-name="T2"> – 15 процентов от суммы субсидии.</text:span></text:p>
      <text:p text:style-name="P2">- Сумма гранта не должна превышать произведения числа указанных учредителей <text:s/>на 500 тыс. рублей, но не более 1 млн. рублей на одного получателя поддержки (юридическое лицо).</text:p>
      <text:p text:style-name="P2">- Гранты СМСП, осуществляющим розничную и оптовую торговлю, должны составлять не более 50% от общей суммы, предоставленных на грантовую поддержку субсидий.</text:p>
      <text:list xml:id="list7551364149170662412" text:style-name="WW8Num20">
        <text:list-item>
          <text:list>
            <text:list-item>
              <text:p text:style-name="P27"><text:span text:style-name="T2">Для получения субсидии </text:span><text:span text:style-name="T5">СМСП</text:span><text:span text:style-name="T2"> <text:s/>обращается с заявлением, к которому прилагаются следующие документы:</text:span></text:p>
            </text:list-item>
          </text:list>
        </text:list-item>
      </text:list>
      <text:p text:style-name="P17"/>
      <text:list xml:id="list8543742611259693639" text:style-name="WW8Num4">
        <text:list-item>
          <text:p text:style-name="P23"><text:span text:style-name="T2">копия документа - справка, свидетельство и другие документы, </text:span><text:span text:style-name="T5">заверенные СМСП, </text:span><text:span text:style-name="T2">(с представлением оригинала в случае, если копия не </text:span><text:soft-page-break/><text:span text:style-name="T2">заверена нотариально), подтверждающая отношение индивидуального предпринимателя или 50 процентов и более учредителей <text:s/>юридического лица непосредственно перед государственной регистрацией к целевым группам;</text:span></text:p>
        </text:list-item>
        <text:list-item>
          <text:p text:style-name="P25">бизнес-проект, содержащий в обязательном порядке следующую информацию:</text:p>
        </text:list-item>
      </text:list>
      <text:p text:style-name="P22">а) социальную значимость проекта (степень потребности населения в данном виде продукции, услуг, работ);</text:p>
      <text:p text:style-name="P22">б) общую стоимость бизнес-проекта, в том числе сумму долевого участия за счет собственных средств; </text:p>
      <text:p text:style-name="P22">в) сведения о создании новых рабочих мест и (или) сохранении действующих рабочих мест;</text:p>
      <text:p text:style-name="P22">г) виды инвестиционных расходов (перечень основных средств с указанием стоимости по каждой единице, расчет аренды); </text:p>
      <text:p text:style-name="P22">д) план производства и реализации продукции, услуг, работ по проекту на один год;</text:p>
      <text:p text:style-name="P22">е) ожидаемые объемы налоговых платежей; </text:p>
      <text:p text:style-name="P22">ж) <text:s/>сумму ожидаемой прибыли.</text:p>
      <text:list xml:id="list5059952122407248630" text:style-name="WW8Num8">
        <text:list-item>
          <text:p text:style-name="P24"><text:span text:style-name="T3">письменное гарантийное обязательство субъекта малого или <text:s/>среднего предпринимательства о </text:span><text:span text:style-name="T2">долевом участии в финансировании целевых расходов в размере не менее 15 процентов от суммы субсидии,</text:span><text:span text:style-name="T3"> заверенное </text:span><text:span text:style-name="T6">СМСП</text:span><text:span text:style-name="T3">;</text:span></text:p>
        </text:list-item>
        <text:list-item>
          <text:p text:style-name="P24"><text:span text:style-name="T2">справка о полученных субсидиях с момента государственной регистрации до даты подачи заявления, заверенная </text:span><text:span text:style-name="T5">СМСП;</text:span></text:p>
        </text:list-item>
        <text:list-item>
          <text:p text:style-name="P26">вновь созданные юридические лица и вновь зарегистрированные индивидуальные предприниматели обязаны представить заявление о подтверждении статуса СМСП <text:s/>по форме, утвержденной Приказом Минэкономразвития России от 10.03.2016 <text:s text:c="2"/>№ 113;</text:p>
        </text:list-item>
        <text:list-item>
          <text:p text:style-name="P26">расчет суммы субсидии.</text:p>
          <text:p text:style-name="P26"/>
        </text:list-item>
      </text:list>
      <text:p text:style-name="P5"><text:s text:c="4"/>4. СМСП <text:s/>– получатель субсидии обязуется использовать субсидию по целевому назначению в соответствии с соглашением (договором), заключенным с администрацией Междуреченского городского округа, с представлением отчетности в установленные соглашением сроки. Срок использования субсидии составляет не более одного года со дня поступления денежных средств на расчётный счёт <text:s/>СМСП.</text:p>
      <text:p text:style-name="P13"/>
      <text:p text:style-name="P12"><text:span text:style-name="T7"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OpenSymbol" svg:font-family="OpenSymbol" style:font-pitch="variable"/>
    <style:font-face style:name="OpenSymbol2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WW8Num2z0" style:family="text">
      <style:text-properties style:font-name="Symbol" style:font-name-complex="OpenSymbol2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WW8Num20z0" style:family="text">
      <style:text-properties fo:color="#c5000b" style:font-name="Symbol" fo:font-size="14pt" fo:language="ru" fo:country="RU" fo:background-color="#ffffff" style:font-size-asian="14pt" style:font-name-complex="OpenSymbol" style:font-size-complex="14pt"/>
    </style:style>
    <style:style style:name="WW8Num20z1" style:family="text">
      <style:text-properties style:font-name="OpenSymbol" fo:font-size="14pt" fo:language="ru" fo:country="RU" style:font-size-asian="14pt" style:font-name-complex="OpenSymbol" style:font-size-complex="14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4z0" style:family="text">
      <style:text-properties fo:color="#c5000b" style:font-name="Symbol" fo:font-size="14pt" fo:language="ru" fo:country="RU" fo:background-color="#ffffff" style:font-size-asian="14pt" style:font-name-complex="OpenSymbol" style:font-size-complex="14pt"/>
    </style:style>
    <style:style style:name="WW8Num4z1" style:family="text">
      <style:text-properties fo:font-size="14pt" fo:language="ru" fo:country="RU" style:font-size-asian="14pt" style:font-size-complex="14pt"/>
    </style:style>
    <style:style style:name="WW8Num8z0" style:family="text">
      <style:text-properties style:font-name="Symbol" fo:font-size="14pt" fo:language="ru" fo:country="RU" style:font-size-asian="14pt" style:font-name-complex="OpenSymbol" style:font-size-complex="14pt"/>
    </style:style>
    <style:style style:name="WW8Num8z1" style:family="text">
      <style:text-properties style:use-window-font-color="true"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7M56S</meta:editing-duration>
    <meta:editing-cycles>20</meta:editing-cycles>
    <meta:generator>OpenOffice/4.1.1$Win32 OpenOffice.org_project/411m6$Build-9775</meta:generator>
    <dc:date>2017-01-24T14:06:44.70</dc:date>
    <meta:printed-by>Лилия Смирнова</meta:printed-by>
    <meta:print-date>2017-01-23T10:41:57.36</meta:print-date>
    <meta:document-statistic meta:table-count="0" meta:image-count="0" meta:object-count="0" meta:page-count="3" meta:paragraph-count="55" meta:word-count="849" meta:character-count="6652"/>
    <meta:user-defined meta:name="Info 1"/>
    <meta:user-defined meta:name="Info 2"/>
    <meta:user-defined meta:name="Info 3"/>
    <meta:user-defined meta:name="Info 4"/>
  </office:meta>
</office:document-meta>
</file>