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style:text-line-through-style="none" style:text-position="0% 100%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ourier New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Сведения</text:span></text:p>
      <text:p text:style-name="P3"><text:s/>об изменениях в сведениях о кандидате в депутаты Совета народных депутатов Междуреченского городского округа</text:p>
      <text:p text:style-name="P4"><text:s text:c="12"/></text:p>
      <text:p text:style-name="P4"><text:s text:c="24"/></text:p>
      <text:p text:style-name="P4"><text:s text:c="12"/>__________________________________________________</text:p>
      <text:p text:style-name="P4"><text:s text:c="18"/><text:span text:style-name="T4"><text:s text:c="15"/>(фамилия, имя, отчество кандидат</text:span></text:p>
      <text:p text:style-name="P4"><text:span text:style-name="T4"/></text:p>
      <text:p text:style-name="P4">В соответствии с _____________________________________________________</text:p>
      <text:p text:style-name="P4"><text:s text:c="25"/><text:span text:style-name="T4">(приводится ссылка на норму закона субъекта Российской Федерации)</text:span></text:p>
      <text:p text:style-name="P4">________________________________________________________________________________________________________________________________________</text:p>
      <text:p text:style-name="P4"><text:s text:c="25"/></text:p>
      <text:p text:style-name="P4">уведомляю об <text:s/>изменениях <text:s text:c="2"/>в <text:s text:c="2"/>сведениях о <text:s/>себе, <text:s text:c="2"/>ранее <text:s/>представленных в</text:p>
      <text:p text:style-name="P4">избирательную комиссию муниципального образования «Междуреченский городской округ»:</text:p>
      <text:p text:style-name="P4"><text:s text:c="30"/></text:p>
      <text:p text:style-name="P4"/>
      <text:p text:style-name="P4">1. Сведения "___________________" следует заменить на "__________________",</text:p>
      <text:p text:style-name="P4">дополнить сведения "_____________________________________________________".</text:p>
      <text:p text:style-name="P4"/>
      <text:p text:style-name="P4"/>
      <text:p text:style-name="P4">Кандидат в депутаты Совета народных <text:s text:c="36"/>_________________</text:p>
      <text:p text:style-name="P6"><text:span text:style-name="T3">депутатов Междуреченского городского округа <text:s text:c="23"/></text:span></text:p>
      <text:p text:style-name="P6"><text:span text:style-name="T3"/></text:p>
      <text:p text:style-name="P6"><text:span text:style-name="T3">Подпись <text:s text:c="88"/>_________________</text:span></text:p>
      <text:p text:style-name="P6"><text:span text:style-name="T3">Дата</text:span></text:p>
      <text:p text:style-name="P6"><text:span text:style-name="T3">_________________</text:span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17T14:05:39.36</meta:creation-date>
    <meta:document-statistic meta:table-count="0" meta:image-count="0" meta:object-count="0" meta:page-count="1" meta:paragraph-count="20" meta:word-count="74" meta:character-count="1229"/>
    <dc:date>2018-05-17T14:14:29.40</dc:date>
    <meta:editing-duration>PT8M50S</meta:editing-duration>
    <meta:editing-cycles>1</meta:editing-cycles>
    <meta:generator>OpenOffice.org/3.3$Win32 OpenOffice.org_project/330m20$Build-9567</meta:generator>
  </office:meta>
</office:document-meta>
</file>