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9cm" fo:margin-left="-0.968cm" fo:margin-right="-0.081cm" table:align="margins" style:writing-mode="lr-tb"/>
    </style:style>
    <style:style style:name="Таблица1.A" style:family="table-column">
      <style:table-column-properties style:column-width="1.402cm" style:rel-column-width="3435*"/>
    </style:style>
    <style:style style:name="Таблица1.B" style:family="table-column">
      <style:table-column-properties style:column-width="10.504cm" style:rel-column-width="25734*"/>
    </style:style>
    <style:style style:name="Таблица1.C" style:family="table-column">
      <style:table-column-properties style:column-width="4.101cm" style:rel-column-width="10047*"/>
    </style:style>
    <style:style style:name="Таблица1.D" style:family="table-column">
      <style:table-column-properties style:column-width="6.482cm" style:rel-column-width="15881*"/>
    </style:style>
    <style:style style:name="Таблица1.E" style:family="table-column">
      <style:table-column-properties style:column-width="4.26cm" style:rel-column-width="10438*"/>
    </style:style>
    <style:style style:name="Таблица1.1" style:family="table-row">
      <style:table-row-properties style:min-row-height="1.15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82cm" style:keep-together="true" fo:keep-together="auto"/>
    </style:style>
    <style:style style:name="Таблица1.3" style:family="table-row">
      <style:table-row-properties style:min-row-height="1.011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5" style:family="table-row">
      <style:table-row-properties style:min-row-height="1.046cm" style:keep-together="true" fo:keep-together="auto"/>
    </style:style>
    <style:style style:name="Таблица1.49" style:family="table-row">
      <style:table-row-properties style:min-row-height="1.191cm" style:keep-together="true" fo:keep-together="auto"/>
    </style:style>
    <style:style style:name="Таблица1.61" style:family="table-row">
      <style:table-row-properties style:min-row-height="1.214cm" style:keep-together="true" fo:keep-together="auto"/>
    </style:style>
    <style:style style:name="Таблица1.64" style:family="table-row">
      <style:table-row-properties style:min-row-height="2.346cm" style:keep-together="true" fo:keep-together="auto"/>
    </style:style>
    <style:style style:name="Таблица1.65" style:family="table-row">
      <style:table-row-properties style:min-row-height="1.365cm" style:keep-together="true" fo:keep-together="auto"/>
    </style:style>
    <style:style style:name="Таблица1.67" style:family="table-row">
      <style:table-row-properties style:min-row-height="1.147cm" style:keep-together="true" fo:keep-together="auto"/>
    </style:style>
    <style:style style:name="Таблица1.111" style:family="table-row">
      <style:table-row-properties style:min-row-height="0.949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language-complex="ru" style:country-complex="RU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ru" style:country-complex="RU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vertical-align="baseline"/>
    </style:style>
    <style:style style:name="P17" style:family="paragraph" style:parent-style-name="Standard">
      <style:paragraph-properties fo:text-align="justify" style:justify-single-word="false"/>
      <style:text-properties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307cm"/>
        </style:tab-stops>
      </style:paragraph-properties>
      <style:text-properties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size-complex="14pt"/>
    </style:style>
    <style:style style:name="P20" style:family="paragraph" style:parent-style-name="Standard">
      <style:paragraph-properties fo:text-align="center" style:justify-single-word="false" style:vertical-align="baseline"/>
      <style:text-properties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vertical-align="baseline"/>
      <style:text-properties fo:font-style="normal" fo:font-weight="bold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722cm" style:type="center"/>
        </style:tab-stops>
      </style:paragraph-properties>
      <style:text-properties fo:font-style="normal" fo:font-weight="normal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fo:color="#000000" style:font-name-asian="Calibri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5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5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6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fo:font-weight="normal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 style:language-complex="ru" style:country-complex="RU"/>
    </style:style>
    <style:style style:name="P70" style:family="paragraph" style:parent-style-name="Standard">
      <style:paragraph-properties fo:margin-left="-0.191cm" fo:margin-right="-0.191cm" fo:text-align="justify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-0.198cm" fo:margin-right="0cm" fo:text-align="center" style:justify-single-word="false" fo:text-indent="0.155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.15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-0.198cm" fo:margin-right="-0.34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-0.198cm" fo:margin-right="-0.09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.3cm" style:auto-text-indent="false"/>
      <style:text-properties fo:font-style="normal" fo:font-weight="normal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>
      <style:paragraph-properties fo:margin-left="0.026cm" fo:margin-right="0.18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.026cm" fo:margin-right="0.185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.026cm" fo:margin-right="0.18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No_20_Spacing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text-properties fo:font-size="14pt" style:font-size-asian="14pt" style:font-size-complex="14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4" style:family="paragraph" style:parent-style-name="Standard">
      <style:paragraph-properties fo:text-align="center" style:justify-single-word="false" style:vertical-align="baseline"/>
      <style:text-properties fo:color="#000000"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 style:vertical-align="baseli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 style:list-style-name="L1">
      <style:paragraph-properties fo:margin-left="0.026cm" fo:margin-right="0.185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 style:list-style-name="L1">
      <style:paragraph-properties fo:margin-left="0.026cm" fo:margin-right="0.18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91" style:family="paragraph" style:parent-style-name="Standard" style:list-style-name="L1">
      <style:paragraph-properties fo:margin-left="0.026cm" fo:margin-right="0.185cm" fo:text-align="center" style:justify-single-word="false" fo:text-indent="0cm" style:auto-text-indent="false" style:snap-to-layout-gri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1">
      <style:paragraph-properties fo:margin-left="0.026cm" fo:margin-right="0.18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1">
      <style:paragraph-properties fo:margin-left="0.026cm" fo:margin-right="0.185cm" fo:text-align="center" style:justify-single-word="false" fo:text-indent="0cm" style:auto-text-indent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1">
      <style:paragraph-properties fo:margin-left="0.026cm" fo:margin-right="0.185cm" fo:text-align="center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 style:list-style-name="L1">
      <style:paragraph-properties fo:margin-left="0.026cm" fo:margin-right="0.185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6" style:family="paragraph" style:parent-style-name="Standard" style:list-style-name="L1">
      <style:paragraph-properties fo:margin-left="0.026cm" fo:margin-right="0.185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7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2" style:font-size-asian="12pt" style:language-asian="en" style:country-asian="US" style:font-name-complex="Times New Roman1" style:font-size-complex="12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03" style:family="paragraph" style:parent-style-name="Standard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104" style:family="paragraph" style:parent-style-name="Heading_20_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language-complex="ru" style:country-complex="RU"/>
    </style:style>
    <style:style style:name="P10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name-asian="Calibri" style:font-weight-asian="normal" style:font-name-complex="Ari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ПЛАН </text:p>
      <text:p text:style-name="P31">общегородских мероприятий, посвященных празднованию Нового 2020 года и Рождества Христова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7">№</text:p>
            <text:p text:style-name="P76">п/п</text:p>
          </table:table-cell>
          <table:table-cell table:style-name="Таблица1.A1" office:value-type="string">
            <text:p text:style-name="P5">Мероприятие</text:p>
            <text:p text:style-name="P5"/>
          </table:table-cell>
          <table:table-cell table:style-name="Таблица1.A1" office:value-type="string">
            <text:p text:style-name="P5">Дата, время</text:p>
          </table:table-cell>
          <table:table-cell table:style-name="Таблица1.A1" office:value-type="string">
            <text:p text:style-name="P5">Место проведения</text:p>
            <text:p text:style-name="P5"/>
          </table:table-cell>
          <table:table-cell table:style-name="Таблица1.E1" office:value-type="string">
            <text:p text:style-name="P5">Ответственный</text:p>
          </table:table-cell>
        </table:table-row>
        <table:table-row table:style-name="Таблица1.2">
          <table:table-cell table:style-name="Таблица1.E1" table:number-columns-spanned="5" office:value-type="string">
            <text:list xml:id="list2410727945694515963" text:style-name="L1">
              <text:list-header>
                <text:p text:style-name="P89">НОВЫЙ <text:s/>ГОД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5" office:value-type="string">
            <text:list xml:id="list31555191" text:continue-numbering="true" text:style-name="L1">
              <text:list-header>
                <text:p text:style-name="P97">Мероприятия учреждений культуры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152763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98">Концертно-развлекательная программа «Встречаем Новый год вместе», посвященная встрече главного Деда Мороза Кузбасса</text:p>
          </table:table-cell>
          <table:table-cell table:style-name="Таблица1.A4" office:value-type="string">
            <text:p text:style-name="P15">03.12.2019</text:p>
            <text:p text:style-name="P15">18-00</text:p>
          </table:table-cell>
          <table:table-cell table:style-name="Таблица1.A4" office:value-type="string">
            <text:p text:style-name="P15">площадь Весенняя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5353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8">Торжественное открытие акции <text:s/>«Рождество для всех и каждого»</text:p>
          </table:table-cell>
          <table:table-cell table:style-name="Таблица1.A4" office:value-type="string">
            <text:p text:style-name="P19">13.12.2019</text:p>
            <text:p text:style-name="P19">15-00</text:p>
          </table:table-cell>
          <table:table-cell table:style-name="Таблица1.A4" office:value-type="string">
            <text:p text:style-name="P19">ТЦ «Южный<text:span text:style-name="T6">»</text:span></text:p>
          </table:table-cell>
          <table:table-cell table:style-name="Таблица1.A3" office:value-type="string">
            <text:p text:style-name="P11">Н.Г. Хвалевко</text:p>
            <text:p text:style-name="P11">Е.П. Черкашин</text:p>
            <text:p text:style-name="P11">О.С. Короткова </text:p>
          </table:table-cell>
        </table:table-row>
        <table:table-row table:style-name="Таблица1.2">
          <table:table-cell table:style-name="Таблица1.A4" office:value-type="string">
            <text:list xml:id="list31541816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Новогодняя мастерская «Елочная игрушка»- витражная аппликация <text:s/></text:p>
          </table:table-cell>
          <table:table-cell table:style-name="Таблица1.A4" office:value-type="string">
            <text:p text:style-name="P15">20.12.2019</text:p>
            <text:p text:style-name="P15">11-00</text:p>
          </table:table-cell>
          <table:table-cell table:style-name="Таблица1.A4" office:value-type="string">
            <text:p text:style-name="P15">МБУК «Выставочный зал»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460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79">«У леса на опушке»-новогодний вечер отдыха </text:p>
          </table:table-cell>
          <table:table-cell table:style-name="Таблица1.A4" office:value-type="string">
            <text:p text:style-name="P15">20.12.2019</text:p>
            <text:p text:style-name="P15"><text:s/>15-00</text:p>
          </table:table-cell>
          <table:table-cell table:style-name="Таблица1.A4" office:value-type="string">
            <text:p text:style-name="P15">МБУК ГДК «Юность»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6258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79">«Песни-наше все!»-новогодний караоке-вечер</text:p>
          </table:table-cell>
          <table:table-cell table:style-name="Таблица1.A4" office:value-type="string">
            <text:p text:style-name="P15">20.12.2019</text:p>
            <text:p text:style-name="P15"><text:s/>16-00</text:p>
          </table:table-cell>
          <table:table-cell table:style-name="Таблица1.A4" office:value-type="string">
            <text:p text:style-name="P15">МБУК ГДК «Юность»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665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«Новогодний парк развлечений»-вечер отдыха</text:p>
          </table:table-cell>
          <table:table-cell table:style-name="Таблица1.A4" office:value-type="string">
            <text:p text:style-name="P15">20.12.2019</text:p>
            <text:p text:style-name="P15"><text:s/>18-00</text:p>
          </table:table-cell>
          <table:table-cell table:style-name="Таблица1.A4" office:value-type="string">
            <text:p text:style-name="P15">МБУК ГДК «Геолог»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402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«Чудеса в Новый год» - утренник для детей</text:p>
            <text:p text:style-name="P21"/>
          </table:table-cell>
          <table:table-cell table:style-name="Таблица1.A4" office:value-type="string">
            <text:p text:style-name="P15">22.12.2019</text:p>
            <text:p text:style-name="P15">13-00</text:p>
          </table:table-cell>
          <table:table-cell table:style-name="Таблица1.A4" office:value-type="string">
            <text:p text:style-name="P15">МБУК «МИБС»</text:p>
            <text:p text:style-name="P15">(Городская детская библиотека)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277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«Новогодние чудеса» интерактивная игр <text:s/>«Мастерская Деда Мороза» творческая мастерская</text:p>
          </table:table-cell>
          <table:table-cell table:style-name="Таблица1.A4" office:value-type="string">
            <text:p text:style-name="P15">24.12.2019</text:p>
            <text:p text:style-name="P15">10-00</text:p>
          </table:table-cell>
          <table:table-cell table:style-name="Таблица1.A4" office:value-type="string">
            <text:p text:style-name="P15">МБУК «МИБС»</text:p>
            <text:p text:style-name="P15">(Городская детская библиотека)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859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«Чудеса в Новый год» -детский утренник</text:p>
          </table:table-cell>
          <table:table-cell table:style-name="Таблица1.A4" office:value-type="string">
            <text:p text:style-name="P15">25.12.2019</text:p>
            <text:p text:style-name="P15">11-00</text:p>
          </table:table-cell>
          <table:table-cell table:style-name="Таблица1.A4" office:value-type="string">
            <text:p text:style-name="P15">МБУК «МИБС» </text:p>
            <text:p text:style-name="P3">(Городская детская библиотека)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607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Муниципальный бал:</text:p>
            <text:p text:style-name="P21">- подведение итогов года с активом города</text:p>
          </table:table-cell>
          <table:table-cell table:style-name="Таблица1.A4" office:value-type="string">
            <text:p text:style-name="P15">25.12.2019</text:p>
            <text:p text:style-name="P15">16-00</text:p>
          </table:table-cell>
          <table:table-cell table:style-name="Таблица1.A4" office:value-type="string">
            <text:p text:style-name="P19">МБУК ДК «Распадский»</text:p>
          </table:table-cell>
          <table:table-cell table:style-name="Таблица1.A3" office:value-type="string">
            <text:p text:style-name="P16">Н.Г. Хвалевко</text:p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3821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Выставка–конкурс среди мастеров декоративно-прикладного искусства «Новогодний сувенир»</text:p>
          </table:table-cell>
          <table:table-cell table:style-name="Таблица1.A4" office:value-type="string">
            <text:p text:style-name="P15">26.12.2019</text:p>
            <text:p text:style-name="P15">17-00</text:p>
          </table:table-cell>
          <table:table-cell table:style-name="Таблица1.A4" office:value-type="string">
            <text:p text:style-name="P15">МБУК «Выставочный зал»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54760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Выставка–конкурс среди художников <text:s/>«Художник года»</text:p>
          </table:table-cell>
          <table:table-cell table:style-name="Таблица1.A4" office:value-type="string">
            <text:p text:style-name="P15">26.12.2019</text:p>
            <text:p text:style-name="P15">17-00</text:p>
          </table:table-cell>
          <table:table-cell table:style-name="Таблица1.A4" office:value-type="string">
            <text:p text:style-name="P15">МБУК «Выставочный зал»</text:p>
          </table:table-cell>
          <table:table-cell table:style-name="Таблица1.A3" office:value-type="string">
            <text:p text:style-name="P16">Е.П. Черкашин</text:p>
          </table:table-cell>
        </table:table-row>
        <text:soft-page-break/>
        <table:table-row table:style-name="Таблица1.2">
          <table:table-cell table:style-name="Таблица1.A4" office:value-type="string">
            <text:list xml:id="list3155232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79">«Натанцуем праздник»-танцевальная развлекательная программа </text:p>
          </table:table-cell>
          <table:table-cell table:style-name="Таблица1.A4" office:value-type="string">
            <text:p text:style-name="P15">26.12.2019</text:p>
            <text:p text:style-name="P15">18-00</text:p>
          </table:table-cell>
          <table:table-cell table:style-name="Таблица1.A4" office:value-type="string">
            <text:p text:style-name="P15">МБУК ГДК «Юность»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493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«Новый год к нам мчится» - танцевально-развлекательная программа</text:p>
          </table:table-cell>
          <table:table-cell table:style-name="Таблица1.A4" office:value-type="string">
            <text:p text:style-name="P15">26.12.2019</text:p>
            <text:p text:style-name="P15">18-00</text:p>
          </table:table-cell>
          <table:table-cell table:style-name="Таблица1.A4" office:value-type="string">
            <text:p text:style-name="P15">МБУК ГДК</text:p>
            <text:p text:style-name="P15">«Геолог»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54206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Новогодний корпоративный вечер "Под знаком «Пи...»</text:p>
          </table:table-cell>
          <table:table-cell table:style-name="Таблица1.A4" office:value-type="string">
            <text:p text:style-name="P19">26.12.2019</text:p>
            <text:p text:style-name="P19">19-00</text:p>
          </table:table-cell>
          <table:table-cell table:style-name="Таблица1.A4" office:value-type="string">
            <text:p text:style-name="P19">МБУК ДК им. В.И. Ленина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5578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«Ах, Карнавал»-театрализовано-развлекательная программа</text:p>
          </table:table-cell>
          <table:table-cell table:style-name="Таблица1.A4" office:value-type="string">
            <text:p text:style-name="P15">27.12.2019</text:p>
            <text:p text:style-name="P15">10-00, 12-00</text:p>
          </table:table-cell>
          <table:table-cell table:style-name="Таблица1.A4" office:value-type="string">
            <text:p text:style-name="P15">МБУК ГДК</text:p>
            <text:p text:style-name="P15">«Геолог»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994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«Новогодняя сказка» - новогодний утренник</text:p>
          </table:table-cell>
          <table:table-cell table:style-name="Таблица1.A4" office:value-type="string">
            <text:p text:style-name="P19">27.12.2019</text:p>
            <text:p text:style-name="P19">12-00</text:p>
          </table:table-cell>
          <table:table-cell table:style-name="Таблица1.A4" office:value-type="string">
            <text:p text:style-name="P19">МБУК ГДК «Романтик» </text:p>
            <text:p text:style-name="P19">в пос. Теба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711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Новогодний корпоративный вечер "Под знаком «Пи...»</text:p>
          </table:table-cell>
          <table:table-cell table:style-name="Таблица1.A4" office:value-type="string">
            <text:p text:style-name="P19">27.12.2019</text:p>
            <text:p text:style-name="P19">19-00</text:p>
          </table:table-cell>
          <table:table-cell table:style-name="Таблица1.A4" office:value-type="string">
            <text:p text:style-name="P19">МБУК ДК им. В.И. Ленина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8024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1.A4" office:value-type="string">
            <text:p text:style-name="P22">Развлекательная программа <text:s/>«Новогодний маскарад»</text:p>
          </table:table-cell>
          <table:table-cell table:style-name="Таблица1.A4" office:value-type="string">
            <text:p text:style-name="P23">27.12.3029</text:p>
            <text:p text:style-name="P23">18-00</text:p>
          </table:table-cell>
          <table:table-cell table:style-name="Таблица1.A4" office:value-type="string">
            <text:p text:style-name="P23"><text:s/>Каток на <text:s/>ул. Брянской </text:p>
          </table:table-cell>
          <table:table-cell table:style-name="Таблица1.A3" office:value-type="string">
            <text:p text:style-name="P2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596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1">«Ах, Карнавал» -театрализовано-развлекательная программа</text:p>
          </table:table-cell>
          <table:table-cell table:style-name="Таблица1.A4" office:value-type="string">
            <text:p text:style-name="P15">28.12.2019</text:p>
            <text:p text:style-name="P15">12-00</text:p>
          </table:table-cell>
          <table:table-cell table:style-name="Таблица1.A4" office:value-type="string">
            <text:p text:style-name="P15">МБУК ГДК «Геолог»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891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Театрализовано-игровая программа «Новогодний переполох»</text:p>
          </table:table-cell>
          <table:table-cell table:style-name="Таблица1.A4" office:value-type="string">
            <text:p text:style-name="P19">28.12.2019</text:p>
            <text:p text:style-name="P19">16-00</text:p>
          </table:table-cell>
          <table:table-cell table:style-name="Таблица1.A4" office:value-type="string">
            <text:p text:style-name="P19">МБУК ДК «Распадский»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316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Новогодний корпоративный вечер "Под знаком "Пи..."</text:p>
          </table:table-cell>
          <table:table-cell table:style-name="Таблица1.A4" office:value-type="string">
            <text:p text:style-name="P19">28.12.2019</text:p>
            <text:p text:style-name="P19">19-00</text:p>
          </table:table-cell>
          <table:table-cell table:style-name="Таблица1.A4" office:value-type="string">
            <text:p text:style-name="P19">МБУК ДК им. В.И. Ленина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9998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79">«Сто рецептов крЫсоты!»-театрализованное представление </text:p>
          </table:table-cell>
          <table:table-cell table:style-name="Таблица1.A4" office:value-type="string">
            <text:p text:style-name="P15">28.12.2019</text:p>
            <text:p text:style-name="P15">20-00</text:p>
          </table:table-cell>
          <table:table-cell table:style-name="Таблица1.A4" office:value-type="string">
            <text:p text:style-name="P15">МБУК ГДК «Юность»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815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79">«Сияние Севера» - новогодний костюмированный бал-маскарад для взрослых</text:p>
          </table:table-cell>
          <table:table-cell table:style-name="Таблица1.A4" office:value-type="string">
            <text:p text:style-name="P15">28.12.2019</text:p>
            <text:p text:style-name="P15">21-00</text:p>
          </table:table-cell>
          <table:table-cell table:style-name="Таблица1.A4" office:value-type="string">
            <text:p text:style-name="P15"><text:s text:c="2"/>МБУК ГДК «Юность»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973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«С новым годом детвора!»-театрализованное представление для детей</text:p>
          </table:table-cell>
          <table:table-cell table:style-name="Таблица1.A4" office:value-type="string">
            <text:p text:style-name="P19">29.12.2019</text:p>
            <text:p text:style-name="P19">13-00</text:p>
          </table:table-cell>
          <table:table-cell table:style-name="Таблица1.A4" office:value-type="string">
            <text:p text:style-name="P19">МБУК ДК им. В.И. Ленина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963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«С Новым Годом, страна!» - праздничная программа</text:p>
          </table:table-cell>
          <table:table-cell table:style-name="Таблица1.A4" office:value-type="string">
            <text:p text:style-name="P19">28.12.2019</text:p>
            <text:p text:style-name="P19">19-00</text:p>
          </table:table-cell>
          <table:table-cell table:style-name="Таблица1.A4" office:value-type="string">
            <text:p text:style-name="P19">МБУК ГДК «Романтик» </text:p>
            <text:p text:style-name="P19">в пос. Майзас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7790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«Новогодняя сказка» - новогодний утренник для детей</text:p>
          </table:table-cell>
          <table:table-cell table:style-name="Таблица1.A4" office:value-type="string">
            <text:p text:style-name="P19">29.12.2019</text:p>
            <text:p text:style-name="P19">12-00</text:p>
          </table:table-cell>
          <table:table-cell table:style-name="Таблица1.A4" office:value-type="string">
            <text:p text:style-name="P19">МБУК ГДК «Романтик»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898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<text:s/>«Парад новогодних костюмов»-конкурсная программа</text:p>
          </table:table-cell>
          <table:table-cell table:style-name="Таблица1.A4" office:value-type="string">
            <text:p text:style-name="P19">29.12.2019</text:p>
            <text:p text:style-name="P19">15-00</text:p>
          </table:table-cell>
          <table:table-cell table:style-name="Таблица1.A4" office:value-type="string">
            <text:p text:style-name="P19">МБУК ДК «Распадский»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166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«В снежном царстве, морозном государстве…»- театрализованная игровая программа</text:p>
          </table:table-cell>
          <table:table-cell table:style-name="Таблица1.A4" office:value-type="string">
            <text:p text:style-name="P19">30.12.2019</text:p>
            <text:p text:style-name="P19">12-00</text:p>
          </table:table-cell>
          <table:table-cell table:style-name="Таблица1.A4" office:value-type="string">
            <text:p text:style-name="P19">МБУК ГДК «Железнодорожник»</text:p>
          </table:table-cell>
          <table:table-cell table:style-name="Таблица1.A3" office:value-type="string">
            <text:p text:style-name="P8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546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79">«Новогодний костёр» - театрализованное новогоднее представление</text:p>
          </table:table-cell>
          <table:table-cell table:style-name="Таблица1.A4" office:value-type="string">
            <text:p text:style-name="P15">30.12.2019</text:p>
            <text:p text:style-name="P15">14-00</text:p>
          </table:table-cell>
          <table:table-cell table:style-name="Таблица1.A4" office:value-type="string">
            <text:p text:style-name="P15">МБУК ГДК</text:p>
            <text:p text:style-name="P15">«Юность»</text:p>
          </table:table-cell>
          <table:table-cell table:style-name="Таблица1.A3" office:value-type="string">
            <text:p text:style-name="P84">Е.П. Черкашин</text:p>
          </table:table-cell>
        </table:table-row>
        <text:soft-page-break/>
        <table:table-row table:style-name="Таблица1.2">
          <table:table-cell table:style-name="Таблица1.A4" office:value-type="string">
            <text:list xml:id="list3153367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2">«Собирается народ – все встречают Новый год» -театрализовано-игровая программа </text:p>
          </table:table-cell>
          <table:table-cell table:style-name="Таблица1.A4" office:value-type="string">
            <text:p text:style-name="P23">30.12.2019</text:p>
            <text:p text:style-name="P23">18-00</text:p>
          </table:table-cell>
          <table:table-cell table:style-name="Таблица1.A4" office:value-type="string">
            <text:p text:style-name="P23">Площадь Весенняя </text:p>
            <text:p text:style-name="P23"><text:s/></text:p>
          </table:table-cell>
          <table:table-cell table:style-name="Таблица1.A3" office:value-type="string">
            <text:p text:style-name="P85">Е.П. Черкашин</text:p>
          </table:table-cell>
        </table:table-row>
        <table:table-row table:style-name="Таблица1.35">
          <table:table-cell table:style-name="Таблица1.A4" office:value-type="string">
            <text:list xml:id="list31546308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2">«У зимних ворот игровой переворот»- театрализованная игровая программа</text:p>
          </table:table-cell>
          <table:table-cell table:style-name="Таблица1.A4" office:value-type="string">
            <text:p text:style-name="P23">30.12.2019</text:p>
            <text:p text:style-name="P23">18-00</text:p>
          </table:table-cell>
          <table:table-cell table:style-name="Таблица1.A4" office:value-type="string">
            <text:p text:style-name="P23">Площадь МБУК ГДК «Железнодорожник»</text:p>
          </table:table-cell>
          <table:table-cell table:style-name="Таблица1.A3" office:value-type="string">
            <text:p text:style-name="P85">Е.П. Черкашин</text:p>
          </table:table-cell>
        </table:table-row>
        <table:table-row table:style-name="Таблица1.2">
          <table:table-cell table:style-name="Таблица1.A3" table:number-columns-spanned="5" office:value-type="string">
            <text:list xml:id="list31525894" text:continue-numbering="true" text:style-name="L1">
              <text:list-header>
                <text:p text:style-name="P92">Мероприятия учреждений физической культуры и спорта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1523700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46">Фестиваль «Блистающий Югус», посвященный открытию горнолыжного сезона на горе Югус <text:s/></text:p>
          </table:table-cell>
          <table:table-cell table:style-name="Таблица1.A4" office:value-type="string">
            <text:p text:style-name="P4">07.12.2019</text:p>
            <text:p text:style-name="P4">15-00</text:p>
          </table:table-cell>
          <table:table-cell table:style-name="Таблица1.A4" office:value-type="string">
            <text:p text:style-name="P7">гора Югус</text:p>
          </table:table-cell>
          <table:table-cell table:style-name="Таблица1.A3" office:value-type="string">
            <text:p text:style-name="P99">И.В. Пономарев </text:p>
          </table:table-cell>
        </table:table-row>
        <table:table-row table:style-name="Таблица1.2">
          <table:table-cell table:style-name="Таблица1.A4" office:value-type="string">
            <text:list xml:id="list31540474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46">Традиционный Новогодний турнир по классическому троеборью и Открытый Чемпионат и первенство по классическому троеборью</text:p>
          </table:table-cell>
          <table:table-cell table:style-name="Таблица1.A4" office:value-type="string">
            <text:p text:style-name="P4">15.12.2019</text:p>
            <text:p text:style-name="P4">10-00</text:p>
          </table:table-cell>
          <table:table-cell table:style-name="Таблица1.A4" office:value-type="string">
            <text:p text:style-name="P7">Зал пауэрлифтинга </text:p>
            <text:p text:style-name="P7">«ОСОК-2»</text:p>
            <text:p text:style-name="P7"><text:s/></text:p>
          </table:table-cell>
          <table:table-cell table:style-name="Таблица1.A3" office:value-type="string">
            <text:p text:style-name="P99"><text:s/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24776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69">Традиционный открытый турнир по мини-футболу на призы Деда Мороза, среди команд 2012 года рождения</text:p>
          </table:table-cell>
          <table:table-cell table:style-name="Таблица1.A4" office:value-type="string">
            <text:p text:style-name="P6">20.12.2019-22.12.2019г.</text:p>
            <text:p text:style-name="P6">(по расписанию)</text:p>
          </table:table-cell>
          <table:table-cell table:style-name="Таблица1.A4" office:value-type="string">
            <text:p text:style-name="P8"><text:s/>Спортивный зал Центра зимних видов спорта</text:p>
            <text:p text:style-name="P8">(ул. Сыркашинская, 1Б)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50925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70">Традиционный Новогодний турнир по вольной борьбе, памяти Г. А. Королева (юноши, девушки 2007 – 2008 гг. р.)</text:p>
          </table:table-cell>
          <table:table-cell table:style-name="Таблица1.A4" office:value-type="string">
            <text:p text:style-name="P71"><text:s text:c="2"/>21.12.2019</text:p>
            <text:p text:style-name="P72"><text:s/>10-00 <text:s text:c="2"/></text:p>
          </table:table-cell>
          <table:table-cell table:style-name="Таблица1.A4" office:value-type="string">
            <text:p text:style-name="P7">Дом Спорта </text:p>
            <text:p text:style-name="P7">(ул. Березовая, 1а)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32290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9">Открытое Первенство города по фигурному катанию «Приз Деда Мороза»</text:p>
          </table:table-cell>
          <table:table-cell table:style-name="Таблица1.A4" office:value-type="string">
            <text:p text:style-name="P4">21.12.2019</text:p>
            <text:p text:style-name="P4">(по расписанию)</text:p>
          </table:table-cell>
          <table:table-cell table:style-name="Таблица1.A4" office:value-type="string">
            <text:p text:style-name="P7">МУП СКК «Кристалл»</text:p>
            <text:p text:style-name="P7">(пр. 50 Лет Комсомола, 19А)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32525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9">Первенство спортивной школы олимпийского резерва по вольной борьбе на призы Деда Мороза (юноши, девочки 2008-2009 гг. р.)</text:p>
          </table:table-cell>
          <table:table-cell table:style-name="Таблица1.A4" office:value-type="string">
            <text:p text:style-name="P73">22.12.2019</text:p>
            <text:p text:style-name="P74">10-00 <text:s/></text:p>
          </table:table-cell>
          <table:table-cell table:style-name="Таблица1.A4" office:value-type="string">
            <text:p text:style-name="P7">Дом Спорта </text:p>
            <text:p text:style-name="P7">(ул. Березовая, 1а)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40543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9">Традиционные соревнования по художественной гимнастике на призы Деда Мороза и Снегурочки</text:p>
          </table:table-cell>
          <table:table-cell table:style-name="Таблица1.A4" office:value-type="string">
            <text:p text:style-name="P4">22.12.2019</text:p>
            <text:p text:style-name="P4">10-00</text:p>
          </table:table-cell>
          <table:table-cell table:style-name="Таблица1.A4" office:value-type="string">
            <text:p text:style-name="P7"><text:s/>МБОУ ООШ №12</text:p>
            <text:p text:style-name="P7">(ул. Гули Королевой, 11)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55585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9">Соревнования по прыжкам на лыжах с трамплинов «Приз Деда Мороза»</text:p>
          </table:table-cell>
          <table:table-cell table:style-name="Таблица1.A4" office:value-type="string">
            <text:p text:style-name="P4">28.12.2019</text:p>
            <text:p text:style-name="P4">11-00</text:p>
          </table:table-cell>
          <table:table-cell table:style-name="Таблица1.A4" office:value-type="string">
            <text:p text:style-name="P7">гора Югус, лыжный комплекс трамплинов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41447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9">Соревнования по спортивному ориентированию в заданном направлении на лыжах «Новогодняя гонка»</text:p>
          </table:table-cell>
          <table:table-cell table:style-name="Таблица1.A4" office:value-type="string">
            <text:p text:style-name="P4">28.12.2019</text:p>
            <text:p text:style-name="P4">12-00</text:p>
          </table:table-cell>
          <table:table-cell table:style-name="Таблица1.A4" office:value-type="string">
            <text:p text:style-name="P7">Городской парк 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53989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9">Открытое Первенство города по боксу на призы детско-юношеского центра (юноши 2008 – 2009 гг. р.)</text:p>
          </table:table-cell>
          <table:table-cell table:style-name="Таблица1.A4" office:value-type="string">
            <text:p text:style-name="P4">28.12.2019-29.12.2019</text:p>
            <text:p text:style-name="P4">12-00 </text:p>
          </table:table-cell>
          <table:table-cell table:style-name="Таблица1.A4" office:value-type="string">
            <text:p text:style-name="P7">стадион «Томусинец»</text:p>
            <text:p text:style-name="P7">(ул. Березовая, 1а)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31405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9">Соревнования по лыжным гонкам «Новогодние старты» на призы «Распадской угольной компании»</text:p>
          </table:table-cell>
          <table:table-cell table:style-name="Таблица1.A4" office:value-type="string">
            <text:p text:style-name="P4">29.12.2019</text:p>
            <text:p text:style-name="P4">11-00</text:p>
          </table:table-cell>
          <table:table-cell table:style-name="Таблица1.A4" office:value-type="string">
            <text:p text:style-name="P7">стадион «Томусинец», лыжероллерная трасса</text:p>
          </table:table-cell>
          <table:table-cell table:style-name="Таблица1.A3" office:value-type="string">
            <text:p text:style-name="P99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32000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9">Соревнования по прыжкам в высоту на приз «Деда Мороза и снегурочки»</text:p>
          </table:table-cell>
          <table:table-cell table:style-name="Таблица1.A4" office:value-type="string">
            <text:p text:style-name="P4">29.12.2019</text:p>
            <text:p text:style-name="P4">14-00</text:p>
          </table:table-cell>
          <table:table-cell table:style-name="Таблица1.A4" office:value-type="string">
            <text:p text:style-name="P7">спортивный зал «ОСОК-2» <text:s/></text:p>
          </table:table-cell>
          <table:table-cell table:style-name="Таблица1.A3" office:value-type="string">
            <text:p text:style-name="P99">И.В. Пономарев</text:p>
          </table:table-cell>
        </table:table-row>
        <text:soft-page-break/>
        <table:table-row table:style-name="Таблица1.49">
          <table:table-cell table:style-name="Таблица1.A3" table:number-columns-spanned="5" office:value-type="string">
            <text:list xml:id="list31552022" text:continue-numbering="true" text:style-name="L1">
              <text:list-header>
                <text:p text:style-name="P92">Мероприятия учреждений социальной защиты населения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1555923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4" office:value-type="string">
            <text:p text:style-name="P66"><text:span text:style-name="T3"><text:s/></text:span>Новогодний утренник «Однажды под Новый год» (утренник для детей, посещающих отделение дневного пребывания несовершеннолетних)</text:p>
          </table:table-cell>
          <table:table-cell table:style-name="Таблица1.A4" office:value-type="string">
            <text:p text:style-name="P50">20.12.2019</text:p>
            <text:p text:style-name="P64">11-00, 15-00 </text:p>
          </table:table-cell>
          <table:table-cell table:style-name="Таблица1.A4" office:value-type="string">
            <text:p text:style-name="P50">МКУ «Центр Семья»</text:p>
            <text:p text:style-name="P64"><text:s/></text:p>
          </table:table-cell>
          <table:table-cell table:style-name="Таблица1.A3" office:value-type="string">
            <text:p text:style-name="P42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37577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1.A4" office:value-type="string">
            <text:p text:style-name="P54">Предновогодняя акция для детей-инвалидов «Приключение маленького Деда Мороза»</text:p>
            <text:p text:style-name="P32"/>
          </table:table-cell>
          <table:table-cell table:style-name="Таблица1.A4" office:value-type="string">
            <text:p text:style-name="P53">23.12.2019 -</text:p>
            <text:p text:style-name="P62">24.12.2019</text:p>
            <text:p text:style-name="P62">15-00 </text:p>
          </table:table-cell>
          <table:table-cell table:style-name="Таблица1.A4" office:value-type="string">
            <text:p text:style-name="P53">По месту жительства семей</text:p>
            <text:p text:style-name="P33"/>
          </table:table-cell>
          <table:table-cell table:style-name="Таблица1.A3" office:value-type="string">
            <text:p text:style-name="P33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3188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65"><text:span text:style-name="T2">Новогодний утренник </text:span>«Однажды под Новый год» (утренник для малообеспеченных неполных семей) </text:p>
          </table:table-cell>
          <table:table-cell table:style-name="Таблица1.A4" office:value-type="string">
            <text:p text:style-name="P48">23.12.2019</text:p>
            <text:p text:style-name="P64">11-00, 13-00, 15-00</text:p>
          </table:table-cell>
          <table:table-cell table:style-name="Таблица1.A4" office:value-type="string">
            <text:p text:style-name="P35">МКУ «Центр Семья» </text:p>
          </table:table-cell>
          <table:table-cell table:style-name="Таблица1.A3" office:value-type="string">
            <text:p text:style-name="P35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3073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7">Творческая мастерская «Зимнее чудо» (изготовление открыток и сувениров к новогодним праздникам) </text:p>
          </table:table-cell>
          <table:table-cell table:style-name="Таблица1.A4" office:value-type="string">
            <text:p text:style-name="P48">23.12.2019 </text:p>
            <text:p text:style-name="P64">11-00, 16-00 </text:p>
          </table:table-cell>
          <table:table-cell table:style-name="Таблица1.A4" office:value-type="string">
            <text:p text:style-name="P64"><text:span text:style-name="T4">МКУ «СРЦ для несовершеннолетних»</text:span> </text:p>
          </table:table-cell>
          <table:table-cell table:style-name="Таблица1.A3" office:value-type="string">
            <text:p text:style-name="P35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5110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7">Музыкально-развлекательная костюмированная программа «Песня года» для отдыхающих в ОДП (бал-маскарад «звезд эстрады»)</text:p>
          </table:table-cell>
          <table:table-cell table:style-name="Таблица1.A4" office:value-type="string">
            <text:p text:style-name="P48">23.12.2019</text:p>
            <text:p text:style-name="P64"><text:s text:c="2"/>10-00</text:p>
          </table:table-cell>
          <table:table-cell table:style-name="Таблица1.A4" office:value-type="string">
            <text:p text:style-name="P48">МБУ «Комплексный центр социального обслуживания населения»</text:p>
          </table:table-cell>
          <table:table-cell table:style-name="Таблица1.A3" office:value-type="string">
            <text:p text:style-name="P35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36246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7">Праздничное новогоднее поздравление отдыхающих в ОДП с вручением подарков (игры, конкурсы, чаепитие, новогодние розыгрыши) </text:p>
          </table:table-cell>
          <table:table-cell table:style-name="Таблица1.A4" office:value-type="string">
            <text:p text:style-name="P48">23.12.2019</text:p>
            <text:p text:style-name="P64"><text:s/>12-00</text:p>
            <text:p text:style-name="P48"/>
          </table:table-cell>
          <table:table-cell table:style-name="Таблица1.A4" office:value-type="string">
            <text:p text:style-name="P64"><text:span text:style-name="T4"><text:s/></text:span><text:s/><text:span text:style-name="T4">МБУ «Комплексный центр социального обслуживания населения»</text:span></text:p>
            <text:p text:style-name="P48"/>
          </table:table-cell>
          <table:table-cell table:style-name="Таблица1.A3" office:value-type="string">
            <text:p text:style-name="P35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2804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7">Праздничное мероприятие с чаепитием «Новогодние сказки» для клуба «Горница» (новогодние поздравления, музыкальные номера, конкурсы) </text:p>
          </table:table-cell>
          <table:table-cell table:style-name="Таблица1.A4" office:value-type="string">
            <text:p text:style-name="P48">24.12.2019</text:p>
            <text:p text:style-name="P64"><text:s text:c="2"/>14-00</text:p>
          </table:table-cell>
          <table:table-cell table:style-name="Таблица1.A4" office:value-type="string">
            <text:p text:style-name="P64"><text:s/><text:span text:style-name="T4">МБУ «Комплексный центр социального обслуживания населения»</text:span></text:p>
          </table:table-cell>
          <table:table-cell table:style-name="Таблица1.A3" office:value-type="string">
            <text:p text:style-name="P35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34901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7">Праздничное мероприятие с чаепитием «Сказочная ночь» для клуба ПАРИ (поздравления, музыкальные номера, новогодние конкурсы)</text:p>
          </table:table-cell>
          <table:table-cell table:style-name="Таблица1.A4" office:value-type="string">
            <text:p text:style-name="P48">25.12.2019</text:p>
            <text:p text:style-name="P64"><text:s text:c="2"/>13-00 </text:p>
          </table:table-cell>
          <table:table-cell table:style-name="Таблица1.A4" office:value-type="string">
            <text:p text:style-name="P48"><text:s/>МБУ «Комплексный центр социального обслуживания населения»</text:p>
          </table:table-cell>
          <table:table-cell table:style-name="Таблица1.A3" office:value-type="string">
            <text:p text:style-name="P35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5514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7">Новогоднее представление «Волшебная история Щелкунчика»</text:p>
          </table:table-cell>
          <table:table-cell table:style-name="Таблица1.A4" office:value-type="string">
            <text:p text:style-name="P48">24.12.2019</text:p>
            <text:p text:style-name="P64"><text:s/>11-00 </text:p>
          </table:table-cell>
          <table:table-cell table:style-name="Таблица1.A4" office:value-type="string">
            <text:p text:style-name="P48"><text:s text:c="2"/>МБУ «Комплексный центр социального обслуживания населения» </text:p>
          </table:table-cell>
          <table:table-cell table:style-name="Таблица1.A3" office:value-type="string">
            <text:p text:style-name="P35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2397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65"><text:span text:style-name="T2">Новогодний утренник «Однажды под Новый год» </text:span>(утренник для многодетных семей) </text:p>
          </table:table-cell>
          <table:table-cell table:style-name="Таблица1.A4" office:value-type="string">
            <text:p text:style-name="P59">24.12.2019</text:p>
            <text:p text:style-name="P64">11-00, 13-00, 15-00 </text:p>
          </table:table-cell>
          <table:table-cell table:style-name="Таблица1.A4" office:value-type="string">
            <text:p text:style-name="P59">МКУ «Центр Семья»</text:p>
            <text:p text:style-name="P39"/>
          </table:table-cell>
          <table:table-cell table:style-name="Таблица1.A3" office:value-type="string">
            <text:p text:style-name="P43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4798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65"><text:span text:style-name="T2">Новогодний утренник «Однажды под Новый год» </text:span>(утренник для детей-инвалидов)</text:p>
          </table:table-cell>
          <table:table-cell table:style-name="Таблица1.A4" office:value-type="string">
            <text:p text:style-name="P48">25.12.2019</text:p>
            <text:p text:style-name="P64">11-00, 13-00, 15-00 </text:p>
          </table:table-cell>
          <table:table-cell table:style-name="Таблица1.A4" office:value-type="string">
            <text:p text:style-name="P35">МКУ «Центр Семья» </text:p>
          </table:table-cell>
          <table:table-cell table:style-name="Таблица1.A3" office:value-type="string">
            <text:p text:style-name="P43">С.Н. Ченцова</text:p>
          </table:table-cell>
        </table:table-row>
        <table:table-row table:style-name="Таблица1.61">
          <table:table-cell table:style-name="Таблица1.A4" office:value-type="string">
            <text:list xml:id="list3154494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65"><text:span text:style-name="T2">Новогоднее представление </text:span>«Волшебная история Щелкунчика» <text:s/></text:p>
          </table:table-cell>
          <table:table-cell table:style-name="Таблица1.A4" office:value-type="string">
            <text:p text:style-name="P59">25.12.2019 </text:p>
            <text:p text:style-name="P64"><text:s/>11-00</text:p>
          </table:table-cell>
          <table:table-cell table:style-name="Таблица1.A4" office:value-type="string">
            <text:p text:style-name="P59">МКУ «СРЦ для несовершеннолетних» </text:p>
          </table:table-cell>
          <table:table-cell table:style-name="Таблица1.A3" office:value-type="string">
            <text:p text:style-name="P43">С.Н. Ченцова</text:p>
          </table:table-cell>
        </table:table-row>
        <text:soft-page-break/>
        <table:table-row table:style-name="Таблица1.2">
          <table:table-cell table:style-name="Таблица1.A4" office:value-type="string">
            <text:list xml:id="list3155251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65"><text:span text:style-name="T4">Новогодний утренник «Однажды под Новый год» </text:span>(утренники для участников клуба «Мой кроха и я») </text:p>
          </table:table-cell>
          <table:table-cell table:style-name="Таблица1.A4" office:value-type="string">
            <text:p text:style-name="P48">26.12.2019</text:p>
            <text:p text:style-name="P64"><text:s/>09-30, 10-30, 12-00 </text:p>
          </table:table-cell>
          <table:table-cell table:style-name="Таблица1.A4" office:value-type="string">
            <text:p text:style-name="P48">МКУ «Центр Семья»</text:p>
            <text:p text:style-name="P35"/>
          </table:table-cell>
          <table:table-cell table:style-name="Таблица1.A3" office:value-type="string">
            <text:p text:style-name="P43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2445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49">Музыкально-развлекательная костюмированная программа «Один раз в год» и праздничное новогоднее поздравление ветеранов-работников социальной сферы с вручением подарков </text:p>
            <text:p text:style-name="P65">(игры, конкурсы, чаепитие, новогодние розыгрыши) </text:p>
          </table:table-cell>
          <table:table-cell table:style-name="Таблица1.A4" office:value-type="string">
            <text:p text:style-name="P48">26.12.2019</text:p>
            <text:p text:style-name="P64"><text:s/>11-00</text:p>
            <text:p text:style-name="P48"/>
          </table:table-cell>
          <table:table-cell table:style-name="Таблица1.A4" office:value-type="string">
            <text:p text:style-name="P64"><text:s/><text:span text:style-name="T4">МБУ «Комплексный центр социального обслуживания населения» </text:span></text:p>
            <text:p text:style-name="P48"/>
          </table:table-cell>
          <table:table-cell table:style-name="Таблица1.A3" office:value-type="string">
            <text:p text:style-name="P43">С.Н. Ченцова</text:p>
          </table:table-cell>
        </table:table-row>
        <table:table-row table:style-name="Таблица1.64">
          <table:table-cell table:style-name="Таблица1.A4" office:value-type="string">
            <text:list xml:id="list31540201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49">Музыкально-развлекательная программа «С Новым годом, коллектив!» и праздничное новогоднее поздравление работников учреждения с вручением подарков (игры, конкурсы, чаепитие, новогодние розыгрыши) </text:p>
          </table:table-cell>
          <table:table-cell table:style-name="Таблица1.A4" office:value-type="string">
            <text:p text:style-name="P48">26.12.2019</text:p>
            <text:p text:style-name="P64"><text:s/>10-00</text:p>
            <text:p text:style-name="P48"/>
          </table:table-cell>
          <table:table-cell table:style-name="Таблица1.A4" office:value-type="string">
            <text:p text:style-name="P48"><text:s/>МБУ <text:s/>«Комплексный центр социального обслуживания населения»</text:p>
          </table:table-cell>
          <table:table-cell table:style-name="Таблица1.A3" office:value-type="string">
            <text:p text:style-name="P43">С.Н. Ченцова</text:p>
          </table:table-cell>
        </table:table-row>
        <table:table-row table:style-name="Таблица1.65">
          <table:table-cell table:style-name="Таблица1.A4" office:value-type="string">
            <text:list xml:id="list3154213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49">Новогодние поздравление проживающих в доме-интернате</text:p>
          </table:table-cell>
          <table:table-cell table:style-name="Таблица1.A4" office:value-type="string">
            <text:p text:style-name="P48">27.12.2019</text:p>
            <text:p text:style-name="P48">10-30</text:p>
          </table:table-cell>
          <table:table-cell table:style-name="Таблица1.A4" office:value-type="string">
            <text:p text:style-name="P48">ГБУ КО <text:s/>«Междуреченский дом-интернат для престарелых и инвалидов»</text:p>
          </table:table-cell>
          <table:table-cell table:style-name="Таблица1.A3" office:value-type="string">
            <text:p text:style-name="P43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45828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7">Игровая программа «В сугробах радости и смеха» </text:p>
          </table:table-cell>
          <table:table-cell table:style-name="Таблица1.A4" office:value-type="string">
            <text:p text:style-name="P59">30.12.2019 </text:p>
            <text:p text:style-name="P64"><text:s/>15-30</text:p>
          </table:table-cell>
          <table:table-cell table:style-name="Таблица1.A4" office:value-type="string">
            <text:p text:style-name="P59">Аллея сказок</text:p>
            <text:p text:style-name="P59"/>
          </table:table-cell>
          <table:table-cell table:style-name="Таблица1.A3" office:value-type="string">
            <text:p text:style-name="P43">С.Н. Ченцова</text:p>
          </table:table-cell>
        </table:table-row>
        <table:table-row table:style-name="Таблица1.67">
          <table:table-cell table:style-name="Таблица1.A3" table:number-columns-spanned="5" office:value-type="string">
            <text:p text:style-name="P78">Мероприятия учреждений образования <text:s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154303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8">Новогодняя ярмарка </text:p>
          </table:table-cell>
          <table:table-cell table:style-name="Таблица1.A4" office:value-type="string">
            <text:p text:style-name="P19">16.12.2019-</text:p>
            <text:p text:style-name="P19">21.12.2019</text:p>
          </table:table-cell>
          <table:table-cell table:style-name="Таблица1.A4" office:value-type="string">
            <text:p text:style-name="P17">МКОУ ООШ №14</text:p>
            <text:p text:style-name="P17"><text:s/></text:p>
          </table:table-cell>
          <table:table-cell table:style-name="Таблица1.A3" office:value-type="string">
            <text:p text:style-name="P11">С.Н. Ненилин</text:p>
          </table:table-cell>
        </table:table-row>
        <table:table-row table:style-name="Таблица1.2">
          <table:table-cell table:style-name="Таблица1.A4" office:value-type="string">
            <text:list xml:id="list3153093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8">Конкурс поделок, рисунков, классных газет «Скоро-скоро Новый год!»</text:p>
          </table:table-cell>
          <table:table-cell table:style-name="Таблица1.A4" office:value-type="string">
            <text:p text:style-name="P19">23.12.2019–</text:p>
            <text:p text:style-name="P19">27.12.2019</text:p>
          </table:table-cell>
          <table:table-cell table:style-name="Таблица1.A4" office:value-type="string">
            <text:p text:style-name="P17">МКОУ ООШ №14</text:p>
            <text:p text:style-name="P17"><text:s/></text:p>
          </table:table-cell>
          <table:table-cell table:style-name="Таблица1.A3" office:value-type="string">
            <text:p text:style-name="P11">С.Н. Ненилин</text:p>
          </table:table-cell>
        </table:table-row>
        <table:table-row table:style-name="Таблица1.2">
          <table:table-cell table:style-name="Таблица1.A4" office:value-type="string">
            <text:list xml:id="list3153373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8">Новогодний праздник для воспитанников МКОУ «Детский дом № 5 «Единство»</text:p>
          </table:table-cell>
          <table:table-cell table:style-name="Таблица1.A4" office:value-type="string">
            <text:p text:style-name="P19">26.12.2019</text:p>
            <text:p text:style-name="P19">15-00</text:p>
          </table:table-cell>
          <table:table-cell table:style-name="Таблица1.A4" office:value-type="string">
            <text:p text:style-name="P17">МКОУ «Детский дом № 5 «Единство»</text:p>
          </table:table-cell>
          <table:table-cell table:style-name="Таблица1.A3" office:value-type="string">
            <text:p text:style-name="P11">С.Н. Ненилин</text:p>
          </table:table-cell>
        </table:table-row>
        <table:table-row table:style-name="Таблица1.2">
          <table:table-cell table:style-name="Таблица1.A4" office:value-type="string">
            <text:list xml:id="list3153377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Новогодние праздники для обучающихся </text:p>
          </table:table-cell>
          <table:table-cell table:style-name="Таблица1.A4" office:value-type="string">
            <text:p text:style-name="P19">26.12.2019-</text:p>
            <text:p text:style-name="P19">28.12.2019 </text:p>
            <text:p text:style-name="P19">(по расписанию)</text:p>
          </table:table-cell>
          <table:table-cell table:style-name="Таблица1.A4" office:value-type="string">
            <text:p text:style-name="P17">МБОУ Гимназия № 24 </text:p>
            <text:p text:style-name="P17">ул. Кузнецкая, 51</text:p>
            <text:p text:style-name="P17"/>
          </table:table-cell>
          <table:table-cell table:style-name="Таблица1.A3" office:value-type="string">
            <text:p text:style-name="P11">С.Н. Ненилин</text:p>
          </table:table-cell>
        </table:table-row>
        <table:table-row table:style-name="Таблица1.2">
          <table:table-cell table:style-name="Таблица1.A4" office:value-type="string">
            <text:list xml:id="list31538756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Новогодние праздники для обучающихся</text:p>
          </table:table-cell>
          <table:table-cell table:style-name="Таблица1.A4" office:value-type="string">
            <text:p text:style-name="P19">26.12.2019-</text:p>
            <text:p text:style-name="P19">28.12.2019</text:p>
            <text:p text:style-name="P19">(по расписанию)</text:p>
          </table:table-cell>
          <table:table-cell table:style-name="Таблица1.A4" office:value-type="string">
            <text:p text:style-name="P17">МБОУ Гимназия № 24 </text:p>
            <text:p text:style-name="P17">ул. Лазо, 33</text:p>
            <text:p text:style-name="P17"/>
          </table:table-cell>
          <table:table-cell table:style-name="Таблица1.A3" office:value-type="string">
            <text:p text:style-name="P11">С.Н. Ненилин</text:p>
          </table:table-cell>
        </table:table-row>
        <table:table-row table:style-name="Таблица1.2">
          <table:table-cell table:style-name="Таблица1.A4" office:value-type="string">
            <text:list xml:id="list3153205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Новогодний бал одаренных</text:p>
          </table:table-cell>
          <table:table-cell table:style-name="Таблица1.A4" office:value-type="string">
            <text:p text:style-name="P19">27.12.2019 </text:p>
            <text:p text:style-name="P19">12-00</text:p>
          </table:table-cell>
          <table:table-cell table:style-name="Таблица1.A4" office:value-type="string">
            <text:p text:style-name="P17">МБОУ Гимназия № 24 </text:p>
            <text:p text:style-name="P17">ул. Лазо, 33</text:p>
          </table:table-cell>
          <table:table-cell table:style-name="Таблица1.A3" office:value-type="string">
            <text:p text:style-name="P11">С.Н. Ненилин</text:p>
          </table:table-cell>
        </table:table-row>
        <table:table-row table:style-name="Таблица1.2">
          <table:table-cell table:style-name="Таблица1.A4" office:value-type="string">
            <text:list xml:id="list3153870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17">Творческая выставка педагогов и обучающихся «Чудеса творим мы сами»</text:p>
          </table:table-cell>
          <table:table-cell table:style-name="Таблица1.A4" office:value-type="string">
            <text:p text:style-name="P19">15.12.2019-</text:p>
            <text:p text:style-name="P19">28.12.2019</text:p>
          </table:table-cell>
          <table:table-cell table:style-name="Таблица1.A4" office:value-type="string">
            <text:p text:style-name="P17">МБОУ Гимназия № 24</text:p>
            <text:p text:style-name="P17"><text:s/>ул. Лазо, 33</text:p>
          </table:table-cell>
          <table:table-cell table:style-name="Таблица1.A3" office:value-type="string">
            <text:p text:style-name="P11">С.Н. Ненилин</text:p>
          </table:table-cell>
        </table:table-row>
        <text:soft-page-break/>
        <table:table-row table:style-name="Таблица1.2">
          <table:table-cell table:style-name="Таблица1.A3" table:number-columns-spanned="5" office:value-type="string">
            <text:list xml:id="list31541564" text:continue-numbering="true" text:style-name="L1">
              <text:list-header>
                <text:p text:style-name="P94">РОЖДЕСТВО ХРИСТОВО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list xml:id="list31533645" text:continue-numbering="true" text:style-name="L1">
              <text:list-header>
                <text:p text:style-name="P92">Мероприятия учреждений культуры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152851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Снежный хоровод» - детская игровая программа</text:p>
          </table:table-cell>
          <table:table-cell table:style-name="Таблица1.A4" office:value-type="string">
            <text:p text:style-name="P27">02.01.2020 </text:p>
            <text:p text:style-name="P27">13-00</text:p>
          </table:table-cell>
          <table:table-cell table:style-name="Таблица1.A4" office:value-type="string">
            <text:p text:style-name="P27">МБУК ГДК «Романтик»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104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9">Рождественский сувенир творческая мастерская «Ангел» </text:p>
          </table:table-cell>
          <table:table-cell table:style-name="Таблица1.A4" office:value-type="string">
            <text:p text:style-name="P30">03.01.2020-</text:p>
            <text:p text:style-name="P30">06.01.2020</text:p>
            <text:p text:style-name="P30">12-00 <text:s/></text:p>
          </table:table-cell>
          <table:table-cell table:style-name="Таблица1.A4" office:value-type="string">
            <text:p text:style-name="P30">МБУК «Выставочный зал»</text:p>
          </table:table-cell>
          <table:table-cell table:style-name="Таблица1.A3" office:value-type="string">
            <text:p text:style-name="P88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934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Снежный десант» - акция волонтерских отрядов</text:p>
          </table:table-cell>
          <table:table-cell table:style-name="Таблица1.A4" office:value-type="string">
            <text:p text:style-name="P27">03.01.2020</text:p>
            <text:p text:style-name="P27">12-00</text:p>
          </table:table-cell>
          <table:table-cell table:style-name="Таблица1.A4" office:value-type="string">
            <text:p text:style-name="P27">МБУК ГДК «Романтик» </text:p>
          </table:table-cell>
          <table:table-cell table:style-name="Таблица1.A3" office:value-type="string">
            <text:p text:style-name="P88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673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8">«Зимние забавы»- спортивно-игровая программа</text:p>
          </table:table-cell>
          <table:table-cell table:style-name="Таблица1.A4" office:value-type="string">
            <text:p text:style-name="P30">03.01.2020</text:p>
            <text:p text:style-name="P30">12-00</text:p>
          </table:table-cell>
          <table:table-cell table:style-name="Таблица1.A4" office:value-type="string">
            <text:p text:style-name="P30">МБУК ГДК «Геолог»</text:p>
          </table:table-cell>
          <table:table-cell table:style-name="Таблица1.A3" office:value-type="string">
            <text:p text:style-name="P87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014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Раз снежинка, два снежинка» - игровая программа</text:p>
          </table:table-cell>
          <table:table-cell table:style-name="Таблица1.A4" office:value-type="string">
            <text:p text:style-name="P75">03.01.2020</text:p>
            <text:p text:style-name="P75">14-00</text:p>
          </table:table-cell>
          <table:table-cell table:style-name="Таблица1.A4" office:value-type="string">
            <text:p text:style-name="P68">МБУК ГДК <text:s/>«Железнодорожник»</text:p>
          </table:table-cell>
          <table:table-cell table:style-name="Таблица1.A3" office:value-type="string">
            <text:p text:style-name="P13"><text:s/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5061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Праздник продолжается!»-развлекательная программа</text:p>
          </table:table-cell>
          <table:table-cell table:style-name="Таблица1.A4" office:value-type="string">
            <text:p text:style-name="P27">03.01.2020</text:p>
            <text:p text:style-name="P27">19-00</text:p>
          </table:table-cell>
          <table:table-cell table:style-name="Таблица1.A4" office:value-type="string">
            <text:p text:style-name="P27">МБУК ГДК «Романтик»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069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8">«В снежном царстве, морозном государстве» - развлекательно-игровая программа</text:p>
          </table:table-cell>
          <table:table-cell table:style-name="Таблица1.A4" office:value-type="string">
            <text:p text:style-name="P30">04.01.2020</text:p>
            <text:p text:style-name="P30">12-00</text:p>
          </table:table-cell>
          <table:table-cell table:style-name="Таблица1.A4" office:value-type="string">
            <text:p text:style-name="P30">МБУК ГДК «Геолог»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3678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6">«В гостях у сказки»-театрализовано-игровая <text:s/>программа</text:p>
          </table:table-cell>
          <table:table-cell table:style-name="Таблица1.A4" office:value-type="string">
            <text:p text:style-name="P27">04.01.2020</text:p>
            <text:p text:style-name="P27">13-00</text:p>
          </table:table-cell>
          <table:table-cell table:style-name="Таблица1.A4" office:value-type="string">
            <text:p text:style-name="P27">МБУК ДК им. В.И. Ленина в Городском парке культуры и отдыха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5026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Возле елки новогодней»-игровая программа</text:p>
          </table:table-cell>
          <table:table-cell table:style-name="Таблица1.A4" office:value-type="string">
            <text:p text:style-name="P27">04.01.2020</text:p>
            <text:p text:style-name="P27">14-00</text:p>
          </table:table-cell>
          <table:table-cell table:style-name="Таблица1.A4" office:value-type="string">
            <text:p text:style-name="P27">МБУК ДК «Распадский» <text:s text:c="2"/>площадь Весенняя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52331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Ледниковый период»-театрализованно-игровая программа</text:p>
          </table:table-cell>
          <table:table-cell table:style-name="Таблица1.A4" office:value-type="string">
            <text:p text:style-name="P27">04.01.2020</text:p>
            <text:p text:style-name="P27">18-00</text:p>
          </table:table-cell>
          <table:table-cell table:style-name="Таблица1.A4" office:value-type="string">
            <text:p text:style-name="P27">МБУК ДК им. В.И. Ленина в Городском парке культуры и отдыха (каток)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942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8">«Рождества волшебные мгновенья»-развлекательная программа</text:p>
          </table:table-cell>
          <table:table-cell table:style-name="Таблица1.A4" office:value-type="string">
            <text:p text:style-name="P30">05.01.2020 </text:p>
            <text:p text:style-name="P30">12-00</text:p>
          </table:table-cell>
          <table:table-cell table:style-name="Таблица1.A4" office:value-type="string">
            <text:p text:style-name="P30">Площадь МБУК ГДК «Геолог»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710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Святки празднует народ»-фольклорная игровая программа </text:p>
          </table:table-cell>
          <table:table-cell table:style-name="Таблица1.A4" office:value-type="string">
            <text:p text:style-name="P75">05.01.2020</text:p>
            <text:p text:style-name="P75">13-00</text:p>
          </table:table-cell>
          <table:table-cell table:style-name="Таблица1.A4" office:value-type="string">
            <text:p text:style-name="P75">МБУК ГДК «Железнодорожник»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8271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Рождественский парад» - игровая программа</text:p>
          </table:table-cell>
          <table:table-cell table:style-name="Таблица1.A4" office:value-type="string">
            <text:p text:style-name="P75">06.01.2020</text:p>
            <text:p text:style-name="P75">14-00</text:p>
          </table:table-cell>
          <table:table-cell table:style-name="Таблица1.A4" office:value-type="string">
            <text:p text:style-name="P75">Площадь МБУК ГДК «Железнодорожник»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145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9">«Лига Индиго» - рождественская игра</text:p>
          </table:table-cell>
          <table:table-cell table:style-name="Таблица1.A4" office:value-type="string">
            <text:p text:style-name="P30">05.01.2020 </text:p>
            <text:p text:style-name="P30">17-00</text:p>
          </table:table-cell>
          <table:table-cell table:style-name="Таблица1.A4" office:value-type="string">
            <text:p text:style-name="P30">МБУК «МИБС» <text:s/>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361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Зимний лес» - эко-экскурсия, в рамках Всероссийской <text:soft-page-break/>акции «Эколята – защитники природы»</text:p>
          </table:table-cell>
          <table:table-cell table:style-name="Таблица1.A4" office:value-type="string">
            <text:p text:style-name="P27">06.01.2020</text:p>
            <text:p text:style-name="P27"><text:soft-page-break/>13-00</text:p>
          </table:table-cell>
          <table:table-cell table:style-name="Таблица1.A4" office:value-type="string">
            <text:p text:style-name="P27">МБУК ГДК «Романтик» </text:p>
            <text:p text:style-name="P27"><text:soft-page-break/><text:s/></text:p>
          </table:table-cell>
          <table:table-cell table:style-name="Таблица1.A3" office:value-type="string"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7021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80">«Сто рецептов крЫсоты»-театрализованное представление </text:p>
          </table:table-cell>
          <table:table-cell table:style-name="Таблица1.A4" office:value-type="string">
            <text:p text:style-name="P30">06.01.2020</text:p>
            <text:p text:style-name="P14">20-00</text:p>
          </table:table-cell>
          <table:table-cell table:style-name="Таблица1.A4" office:value-type="string">
            <text:p text:style-name="P30">МБУК ГДК «Юность»</text:p>
          </table:table-cell>
          <table:table-cell table:style-name="Таблица1.A3" office:value-type="string">
            <text:p text:style-name="P30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975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Рождественские гадания»-тематическая программа</text:p>
          </table:table-cell>
          <table:table-cell table:style-name="Таблица1.A4" office:value-type="string">
            <text:p text:style-name="P27">07.01.2020</text:p>
            <text:p text:style-name="P27">17-00</text:p>
          </table:table-cell>
          <table:table-cell table:style-name="Таблица1.A4" office:value-type="string">
            <text:p text:style-name="P27">МБУК ГДК «Романтик»</text:p>
          </table:table-cell>
          <table:table-cell table:style-name="Таблица1.A3" office:value-type="string">
            <text:p text:style-name="P27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862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80">«С наступающим! – Вас также» рождественский интерактивный вечер</text:p>
          </table:table-cell>
          <table:table-cell table:style-name="Таблица1.A4" office:value-type="string">
            <text:p text:style-name="P30">07.01.2020</text:p>
            <text:p text:style-name="P14">21-00</text:p>
          </table:table-cell>
          <table:table-cell table:style-name="Таблица1.A4" office:value-type="string">
            <text:p text:style-name="P30">МБУК ГДК «Юность»</text:p>
          </table:table-cell>
          <table:table-cell table:style-name="Таблица1.A3" office:value-type="string">
            <text:p text:style-name="P30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491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8">«Зима-пора чудес»-изготовление поделок к рождеству </text:p>
          </table:table-cell>
          <table:table-cell table:style-name="Таблица1.A4" office:value-type="string">
            <text:p text:style-name="P30">08.01.2020 </text:p>
            <text:p text:style-name="P30">12-00</text:p>
          </table:table-cell>
          <table:table-cell table:style-name="Таблица1.A4" office:value-type="string">
            <text:p text:style-name="P30">МБУК ГДК «Геолог»</text:p>
          </table:table-cell>
          <table:table-cell table:style-name="Таблица1.A3" office:value-type="string">
            <text:p text:style-name="P30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5200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В сугробах радости и смеха»-театрализовано - игровая <text:s/>программа</text:p>
          </table:table-cell>
          <table:table-cell table:style-name="Таблица1.A4" office:value-type="string">
            <text:p text:style-name="P27">08.01.2020 </text:p>
            <text:p text:style-name="P27">13-00</text:p>
          </table:table-cell>
          <table:table-cell table:style-name="Таблица1.A4" office:value-type="string">
            <text:p text:style-name="P27">МБУК ДК им. В.И. Ленина в Городском парке культуры и отдыха</text:p>
          </table:table-cell>
          <table:table-cell table:style-name="Таблица1.A3" office:value-type="string">
            <text:p text:style-name="P27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2359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80">«Ура, гол!»-рождественский турнир по футболу на снегу </text:p>
          </table:table-cell>
          <table:table-cell table:style-name="Таблица1.A4" office:value-type="string">
            <text:p text:style-name="P30">08.01.2020 </text:p>
            <text:p text:style-name="P14">14-00</text:p>
          </table:table-cell>
          <table:table-cell table:style-name="Таблица1.A4" office:value-type="string">
            <text:p text:style-name="P30">Площадь <text:s/>МБУК ГДК «Юность»</text:p>
          </table:table-cell>
          <table:table-cell table:style-name="Таблица1.A3" office:value-type="string">
            <text:p text:style-name="P30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787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Зимние забавы»-игровая программа </text:p>
          </table:table-cell>
          <table:table-cell table:style-name="Таблица1.A4" office:value-type="string">
            <text:p text:style-name="P27">10.01.2020 </text:p>
            <text:p text:style-name="P27">12-00</text:p>
          </table:table-cell>
          <table:table-cell table:style-name="Таблица1.A4" office:value-type="string">
            <text:p text:style-name="P27">МБУК ДК «Распадский» <text:s text:c="2"/>площадь Весенняя </text:p>
          </table:table-cell>
          <table:table-cell table:style-name="Таблица1.A3" office:value-type="string">
            <text:p text:style-name="P27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054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80">«Здравствуй, коляда»- крещенский сочельник</text:p>
          </table:table-cell>
          <table:table-cell table:style-name="Таблица1.A4" office:value-type="string">
            <text:p text:style-name="P30">10.01.2020 </text:p>
            <text:p text:style-name="P14">12-00</text:p>
          </table:table-cell>
          <table:table-cell table:style-name="Таблица1.A4" office:value-type="string">
            <text:p text:style-name="P30">МБУК ГДК «Юность» <text:s/></text:p>
          </table:table-cell>
          <table:table-cell table:style-name="Таблица1.A3" office:value-type="string">
            <text:p text:style-name="P30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2409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80">«Коляда, коляда, отворяй ворота!» <text:s/>- праздничное гуляние на улицах поселка к крещенскому сочельнику</text:p>
          </table:table-cell>
          <table:table-cell table:style-name="Таблица1.A4" office:value-type="string">
            <text:p text:style-name="P30">10.01.2020 </text:p>
            <text:p text:style-name="P14">18-00</text:p>
          </table:table-cell>
          <table:table-cell table:style-name="Таблица1.A4" office:value-type="string">
            <text:p text:style-name="P30">МБУК ГДК «Юность» <text:s/></text:p>
          </table:table-cell>
          <table:table-cell table:style-name="Таблица1.A3" office:value-type="string">
            <text:p text:style-name="P30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49237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80">«Не страшны морозы» - крещенское поздравление костюмированных персонажей жителей города</text:p>
          </table:table-cell>
          <table:table-cell table:style-name="Таблица1.A4" office:value-type="string">
            <text:p text:style-name="P30">11.01.2020 </text:p>
            <text:p text:style-name="P14">16-00</text:p>
          </table:table-cell>
          <table:table-cell table:style-name="Таблица1.A4" office:value-type="string">
            <text:p text:style-name="P30">МБУК ГДК «Юность» <text:s/></text:p>
          </table:table-cell>
          <table:table-cell table:style-name="Таблица1.A3" office:value-type="string">
            <text:p text:style-name="P30"/>
            <text:p text:style-name="P13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1539645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25">«Пошла Коляда по улицам!» - культурно-массовое гуляние</text:p>
          </table:table-cell>
          <table:table-cell table:style-name="Таблица1.A4" office:value-type="string">
            <text:p text:style-name="P27">12.01.2020</text:p>
            <text:p text:style-name="P27">17-00</text:p>
          </table:table-cell>
          <table:table-cell table:style-name="Таблица1.A4" office:value-type="string">
            <text:p text:style-name="P27">МБУК ГДК «Романтик» </text:p>
          </table:table-cell>
          <table:table-cell table:style-name="Таблица1.A3" office:value-type="string">
            <text:p text:style-name="P27"/>
            <text:p text:style-name="P13">Е.П. Черкашин</text:p>
          </table:table-cell>
        </table:table-row>
        <table:table-row table:style-name="Таблица1.2">
          <table:table-cell table:style-name="Таблица1.A3" table:number-columns-spanned="5" office:value-type="string">
            <text:list xml:id="list31530807" text:continue-numbering="true" text:style-name="L1">
              <text:list-header>
                <text:p text:style-name="P92">Мероприятия учреждений физической культуры и спорта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1534678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1.A4" office:value-type="string">
            <text:h text:style-name="P104" text:outline-level="2">Открытый турнир по мини-футболу среди </text:h>
            <text:h text:style-name="P104" text:outline-level="2">команд мальчиков 2010 года рождения, </text:h>
            <text:h text:style-name="P104" text:outline-level="2">памяти Александра Кузьмина</text:h>
          </table:table-cell>
          <table:table-cell table:style-name="Таблица1.A4" office:value-type="string">
            <text:p text:style-name="P6">03.01.2020-05.01.2020</text:p>
            <text:p text:style-name="P6"><text:s/>(по расписанию)</text:p>
          </table:table-cell>
          <table:table-cell table:style-name="Таблица1.A4" office:value-type="string">
            <text:p text:style-name="P8"><text:s/>Центр зимних видов спорта</text:p>
            <text:p text:style-name="P8"><text:s/></text:p>
          </table:table-cell>
          <table:table-cell table:style-name="Таблица1.A3" office:value-type="string">
            <text:p text:style-name="P38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55139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1.A4" office:value-type="string">
            <text:p text:style-name="P10">2 этап турнира Первенства СФО по хоккею среди юношей до 12 лет (2008 г.р.) </text:p>
          </table:table-cell>
          <table:table-cell table:style-name="Таблица1.A4" office:value-type="string">
            <text:p text:style-name="P4">06.01.2020-10.01.2020</text:p>
            <text:p text:style-name="P4">(по расписанию)</text:p>
          </table:table-cell>
          <table:table-cell table:style-name="Таблица1.A4" office:value-type="string">
            <text:p text:style-name="P7">МУП СКК «Кристалл»</text:p>
            <text:p text:style-name="P7"><text:s/></text:p>
          </table:table-cell>
          <table:table-cell table:style-name="Таблица1.A3" office:value-type="string">
            <text:p text:style-name="P10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54250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12">Кубок города Междуреченска по лыжным гонкам «Приз зимних каникул»</text:p>
          </table:table-cell>
          <table:table-cell table:style-name="Таблица1.A4" office:value-type="string">
            <text:p text:style-name="P4">08.01.2020</text:p>
            <text:p text:style-name="P4">12-00</text:p>
          </table:table-cell>
          <table:table-cell table:style-name="Таблица1.A4" office:value-type="string">
            <text:p text:style-name="P11">лыжная трасса МБУ «КСШ» <text:s/>правый берег реки Уса в логу</text:p>
          </table:table-cell>
          <table:table-cell table:style-name="Таблица1.A3" office:value-type="string">
            <text:p text:style-name="P38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44252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10">Традиционные соревнования по горнолыжному спорту <text:soft-page-break/>«Новогодние виражи»</text:p>
          </table:table-cell>
          <table:table-cell table:style-name="Таблица1.A4" office:value-type="string">
            <text:p text:style-name="P4">09.01.2020</text:p>
            <text:p text:style-name="P4"><text:soft-page-break/>10-30</text:p>
          </table:table-cell>
          <table:table-cell table:style-name="Таблица1.A4" office:value-type="string">
            <text:p text:style-name="P7">гора Югус</text:p>
          </table:table-cell>
          <table:table-cell table:style-name="Таблица1.A3" office:value-type="string">
            <text:p text:style-name="P38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48166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10">Соревнования по спортивному ориентированию <text:s text:c="2"/>в заданном направлении (на лыжах) <text:s/>«Рождественский <text:s/>снег»</text:p>
          </table:table-cell>
          <table:table-cell table:style-name="Таблица1.A4" office:value-type="string">
            <text:p text:style-name="P4">11.01.2020</text:p>
            <text:p text:style-name="P4">12-00</text:p>
          </table:table-cell>
          <table:table-cell table:style-name="Таблица1.A4" office:value-type="string">
            <text:p text:style-name="P11">лыжная трасса МБУ «КСШ правый берег реки Уса в логу</text:p>
          </table:table-cell>
          <table:table-cell table:style-name="Таблица1.A3" office:value-type="string">
            <text:p text:style-name="P38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1528379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1.A4" office:value-type="string">
            <text:p text:style-name="P12">Традиционные городские соревнования по лыжным гонкам «Молочная гонка»</text:p>
          </table:table-cell>
          <table:table-cell table:style-name="Таблица1.A4" office:value-type="string">
            <text:p text:style-name="P4">19.01.2020</text:p>
            <text:p text:style-name="P4">12-00</text:p>
          </table:table-cell>
          <table:table-cell table:style-name="Таблица1.A4" office:value-type="string">
            <text:p text:style-name="P11">лыжная трасса МБУ «КСШ» <text:s/>правый берег реки Уса в логу</text:p>
          </table:table-cell>
          <table:table-cell table:style-name="Таблица1.A3" office:value-type="string">
            <text:p text:style-name="P38">И.В. Пономарев</text:p>
          </table:table-cell>
        </table:table-row>
        <table:table-row table:style-name="Таблица1.2">
          <table:table-cell table:style-name="Таблица1.A3" table:number-columns-spanned="5" office:value-type="string">
            <text:list xml:id="list31526675" text:continue-numbering="true" text:style-name="L1">
              <text:list-header>
                <text:p text:style-name="P92">Мероприятия в учреждениях социальной защиты населения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111">
          <table:table-cell table:style-name="Таблица1.A4" office:value-type="string">
            <text:list xml:id="list3152821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36">Познавательное мероприятие «Новый год на семи континентах» </text:p>
          </table:table-cell>
          <table:table-cell table:style-name="Таблица1.A4" office:value-type="string">
            <text:p text:style-name="P47">01.01.2020 </text:p>
            <text:p text:style-name="P61"><text:s/>11-00 </text:p>
          </table:table-cell>
          <table:table-cell table:style-name="Таблица1.A4" office:value-type="string">
            <text:p text:style-name="P48">МКУ «СРЦ для несовершеннолетних»</text:p>
          </table:table-cell>
          <table:table-cell table:style-name="Таблица1.A3" office:value-type="string">
            <text:p text:style-name="P35">С.Н.Ченцова</text:p>
            <text:p text:style-name="P35"/>
          </table:table-cell>
        </table:table-row>
        <table:table-row table:style-name="Таблица1.2">
          <table:table-cell table:style-name="Таблица1.A4" office:value-type="string">
            <text:list xml:id="list31553948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5">Квест – игра «Новогодние приключения»</text:p>
            <text:p text:style-name="P34"/>
          </table:table-cell>
          <table:table-cell table:style-name="Таблица1.A4" office:value-type="string">
            <text:p text:style-name="P56">02.01.2020</text:p>
            <text:p text:style-name="P61">16-00 <text:s/></text:p>
          </table:table-cell>
          <table:table-cell table:style-name="Таблица1.A4" office:value-type="string">
            <text:p text:style-name="P58">МКУ «СРЦ для несовершеннолетних»</text:p>
          </table:table-cell>
          <table:table-cell table:style-name="Таблица1.A3" office:value-type="string">
            <text:p text:style-name="P45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3979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36">Танцевальный марафон «Вечеринка от снежинки» </text:p>
          </table:table-cell>
          <table:table-cell table:style-name="Таблица1.A4" office:value-type="string">
            <text:p text:style-name="P61"><text:span text:style-name="T5"><text:s/></text:span>03.01.2020</text:p>
            <text:p text:style-name="P61"><text:s/>20-00</text:p>
          </table:table-cell>
          <table:table-cell table:style-name="Таблица1.A4" office:value-type="string">
            <text:p text:style-name="P48">МКУ «СРЦ для несовершеннолетних»</text:p>
          </table:table-cell>
          <table:table-cell table:style-name="Таблица1.A3" office:value-type="string">
            <text:p text:style-name="P35"><text:s/>С.Н.Ченцова</text:p>
            <text:p text:style-name="P35"/>
          </table:table-cell>
        </table:table-row>
        <table:table-row table:style-name="Таблица1.2">
          <table:table-cell table:style-name="Таблица1.A4" office:value-type="string">
            <text:list xml:id="list31537041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1">Музыкально-театрализованная программа «Новый год в компании Бабы Яги»</text:p>
          </table:table-cell>
          <table:table-cell table:style-name="Таблица1.A4" office:value-type="string">
            <text:p text:style-name="P61"><text:span text:style-name="T1"><text:s/></text:span>04.01.2020 </text:p>
            <text:p text:style-name="P61"><text:s/>16-00 </text:p>
          </table:table-cell>
          <table:table-cell table:style-name="Таблица1.A4" office:value-type="string">
            <text:p text:style-name="P48">МКУ «СРЦ для несовершеннолетних»</text:p>
          </table:table-cell>
          <table:table-cell table:style-name="Таблица1.A3" office:value-type="string">
            <text:p text:style-name="P41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27724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51">Мастер-класс «Рождественская открытка »</text:p>
          </table:table-cell>
          <table:table-cell table:style-name="Таблица1.A4" office:value-type="string">
            <text:p text:style-name="P52">05.01.2020 </text:p>
            <text:p text:style-name="P61"><text:s/>11-00</text:p>
          </table:table-cell>
          <table:table-cell table:style-name="Таблица1.A4" office:value-type="string">
            <text:p text:style-name="P48">МКУ «СРЦ для несовершеннолетних»</text:p>
          </table:table-cell>
          <table:table-cell table:style-name="Таблица1.A3" office:value-type="string">
            <text:p text:style-name="P41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27413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37">Детско-родительское спортивное развлечение «У зимних ворот игровой хоровод » </text:p>
          </table:table-cell>
          <table:table-cell table:style-name="Таблица1.A4" office:value-type="string">
            <text:p text:style-name="P61"><text:span text:style-name="T1"><text:s/></text:span>06.01.2020 </text:p>
            <text:p text:style-name="P61"><text:s/>15-30 </text:p>
          </table:table-cell>
          <table:table-cell table:style-name="Таблица1.A4" office:value-type="string">
            <text:p text:style-name="P48">МКУ «СРЦ для несовершеннолетних»</text:p>
          </table:table-cell>
          <table:table-cell table:style-name="Таблица1.A3" office:value-type="string">
            <text:p text:style-name="P41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44766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63"><text:span text:style-name="T1">Праздничная программа </text:span>«Под чистым небом Рождества» </text:p>
          </table:table-cell>
          <table:table-cell table:style-name="Таблица1.A4" office:value-type="string">
            <text:p text:style-name="P61"><text:s/>07.01.2020 <text:s/></text:p>
            <text:p text:style-name="P61"><text:s text:c="2"/>16-00 <text:s/></text:p>
          </table:table-cell>
          <table:table-cell table:style-name="Таблица1.A4" office:value-type="string">
            <text:p text:style-name="P48">МКУ «СРЦ для несовершеннолетних»</text:p>
          </table:table-cell>
          <table:table-cell table:style-name="Таблица1.A3" office:value-type="string">
            <text:p text:style-name="P41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33856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1.A4" office:value-type="string">
            <text:p text:style-name="P37">Игровая программа «Новый год и Рождество - волшебство и колдовство» </text:p>
          </table:table-cell>
          <table:table-cell table:style-name="Таблица1.A4" office:value-type="string">
            <text:p text:style-name="P61"><text:s/>08.01.2020 <text:s/></text:p>
            <text:p text:style-name="P61"><text:s/>16-00 <text:s/></text:p>
          </table:table-cell>
          <table:table-cell table:style-name="Таблица1.A4" office:value-type="string">
            <text:p text:style-name="P48">МКУ «СРЦ для несовершеннолетних»</text:p>
          </table:table-cell>
          <table:table-cell table:style-name="Таблица1.A3" office:value-type="string">
            <text:p text:style-name="P41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1548726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1.A4" office:value-type="string">
            <text:p text:style-name="P40">«Рождественские обеды»</text:p>
          </table:table-cell>
          <table:table-cell table:style-name="Таблица1.A4" office:value-type="string">
            <text:p text:style-name="P67">13.01.2020</text:p>
          </table:table-cell>
          <table:table-cell table:style-name="Таблица1.A4" office:value-type="string">
            <text:p text:style-name="P60">Кафе города</text:p>
          </table:table-cell>
          <table:table-cell table:style-name="Таблица1.A3" office:value-type="string">
            <text:p text:style-name="P44">С.Н. Ченцова</text:p>
            <text:p text:style-name="P44">Н.Г. Москалев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No_20_Spacing" style:display-name="No Spacing" style:family="paragraph" style:default-outline-level="" style:list-style-name="">
      <style:paragraph-properties fo:text-align="start" style:justify-single-word="false" fo:orphans="2" fo:widows="2" style:writing-mode="lr-tb"/>
      <style:text-properties style:use-window-font-color="true" style:font-name="Calibri1" fo:font-size="11pt" style:font-name-asian="Calibri2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5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ся Шнырева</meta:initial-creator>
    <meta:creation-date>2016-11-30T09:34:10.54</meta:creation-date>
    <dc:date>2019-12-18T11:33:22.93</dc:date>
    <meta:editing-duration>PT21H26M</meta:editing-duration>
    <meta:editing-cycles>21</meta:editing-cycles>
    <meta:generator>OpenOffice/4.1.3$Win32 OpenOffice.org_project/413m1$Build-9783</meta:generator>
    <meta:print-date>2019-12-09T13:21:26.54</meta:print-date>
    <meta:document-statistic meta:table-count="1" meta:image-count="0" meta:object-count="0" meta:page-count="8" meta:paragraph-count="600" meta:word-count="1850" meta:character-count="14475"/>
  </office:meta>
</office:document-meta>
</file>