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72cm" style:rel-column-width="3499*"/>
    </style:style>
    <style:style style:name="Таблица1.B" style:family="table-column">
      <style:table-column-properties style:column-width="9.366cm" style:rel-column-width="23884*"/>
    </style:style>
    <style:style style:name="Таблица1.C" style:family="table-column">
      <style:table-column-properties style:column-width="4.207cm" style:rel-column-width="10727*"/>
    </style:style>
    <style:style style:name="Таблица1.D" style:family="table-column">
      <style:table-column-properties style:column-width="6.906cm" style:rel-column-width="17609*"/>
    </style:style>
    <style:style style:name="Таблица1.E" style:family="table-column">
      <style:table-column-properties style:column-width="3.849cm" style:rel-column-width="98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1.C10" style:family="table-cell" style:data-style-name="N36">
      <style:table-cell-properties style:vertical-align="" fo:padding="0.097cm" fo:border-left="0.002cm solid #000000" fo:border-right="none" fo:border-top="none" fo:border-bottom="0.002cm solid #000000"/>
    </style:style>
    <style:style style:name="Таблица1.B21" style:family="table-cell">
      <style:table-cell-properties fo:padding="0.097cm" fo:border-left="0.002cm solid #000000" fo:border-right="none" fo:border-top="none" fo:border-bottom="0.002cm solid #000000"/>
    </style:style>
    <style:style style:name="Таблица1.C28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1.45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indent="15.90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Без_20_интервала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Без_20_интервала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3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T6" style:family="text">
      <style:text-properties fo:color="#222222"/>
    </style:style>
    <style:style style:name="T7" style:family="text">
      <style:text-properties fo:color="#222222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0pt" style:font-size-asian="10pt" style:font-size-complex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6"/></text:p>
      <text:p text:style-name="P1">ПЛАН </text:p>
      <text:p text:style-name="P3"><text:span text:style-name="T1"><text:s/></text:span><text:span text:style-name="T2">мероприятий, посвященных празднованию 73-й годовщины Победы</text:span></text:p>
      <text:p text:style-name="P23"><text:s/>в Великой Отечественной войне 1941-1945гг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Мероприятие</text:p>
          </table:table-cell>
          <table:table-cell table:style-name="Таблица1.A1" office:value-type="string">
            <text:p text:style-name="P4">Дата и время проведения</text:p>
          </table:table-cell>
          <table:table-cell table:style-name="Таблица1.A1" office:value-type="string">
            <text:p text:style-name="P4">Место проведения</text:p>
          </table:table-cell>
          <table:table-cell table:style-name="Таблица1.E1" office:value-type="string">
            <text:p text:style-name="P4">Ответственный</text:p>
          </table:table-cell>
        </table:table-row>
        <table:table-row>
          <table:table-cell table:style-name="Таблица1.A2" table:number-columns-spanned="5" office:value-type="string">
            <text:p text:style-name="P4">1. Торжественные мероприятия, посвященные Победе в Великой Отечественной войн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3101">
            <text:p text:style-name="P21">1.1</text:p>
          </table:table-cell>
          <table:table-cell table:style-name="Таблица1.B3" office:value-type="string">
            <text:p text:style-name="P9">Открытие благотворительного счета «Фонд Победы»</text:p>
          </table:table-cell>
          <table:table-cell table:style-name="Таблица1.B3" office:value-type="string">
            <text:p text:style-name="P10">16.04.2018</text:p>
          </table:table-cell>
          <table:table-cell table:style-name="Таблица1.B3" office:value-type="string">
            <text:p text:style-name="P9"/>
          </table:table-cell>
          <table:table-cell table:style-name="Таблица1.E3" office:value-type="string">
            <text:p text:style-name="P9">И.В. Вантеева</text:p>
            <text:p text:style-name="P9">В.Я. Казанцев</text:p>
          </table:table-cell>
        </table:table-row>
        <table:table-row>
          <table:table-cell table:style-name="Таблица1.A3">
            <text:p text:style-name="P21"/>
          </table:table-cell>
          <table:table-cell table:style-name="Таблица1.B3" office:value-type="string">
            <text:p text:style-name="P9">Акция <text:s/>«Георгиевская ленточка»</text:p>
          </table:table-cell>
          <table:table-cell table:style-name="Таблица1.B3" office:value-type="string">
            <text:p text:style-name="P10">26.04.2018 - 09.05.2018</text:p>
          </table:table-cell>
          <table:table-cell table:style-name="Таблица1.B3" office:value-type="string">
            <text:p text:style-name="P9">Площадь Весенняя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21">1.2</text:p>
          </table:table-cell>
          <table:table-cell table:style-name="Таблица1.B3" office:value-type="string">
            <text:p text:style-name="P14">«Память Победы!» - городской митинг, посвященный Дню Победы в ВОВ</text:p>
          </table:table-cell>
          <table:table-cell table:style-name="Таблица1.B3" office:value-type="string">
            <text:p text:style-name="P17">09.05.2018</text:p>
            <text:p text:style-name="P17">10-00</text:p>
          </table:table-cell>
          <table:table-cell table:style-name="Таблица1.B3" office:value-type="string">
            <text:p text:style-name="P14">Площадь «ДК Распадский»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21">1.3</text:p>
          </table:table-cell>
          <table:table-cell table:style-name="Таблица1.B3" office:value-type="string">
            <text:p text:style-name="P14">Шествие «Бессмертный полк»</text:p>
          </table:table-cell>
          <table:table-cell table:style-name="Таблица1.B3" office:value-type="string">
            <text:p text:style-name="P17">09.05.2018</text:p>
            <text:p text:style-name="P17">10-30</text:p>
          </table:table-cell>
          <table:table-cell table:style-name="Таблица1.B3" office:value-type="string">
            <text:p text:style-name="P14">Площадь Весенняя - <text:s text:c="26"/>пр. Коммунистический - <text:s text:c="18"/>ул. Космонавтов к Мемориалу воинской Славы</text:p>
          </table:table-cell>
          <table:table-cell table:style-name="Таблица1.E3" office:value-type="string">
            <text:p text:style-name="P14">И.В.Вантеева</text:p>
            <text:p text:style-name="P14">С.Н.Ненилин</text:p>
            <text:p text:style-name="P14">Е.П.Черкашин</text:p>
            <text:p text:style-name="P14"/>
          </table:table-cell>
        </table:table-row>
        <table:table-row>
          <table:table-cell table:style-name="Таблица1.A3" office:value-type="float" office:value="43160">
            <text:p text:style-name="P21">1.4</text:p>
          </table:table-cell>
          <table:table-cell table:style-name="Таблица1.B3" office:value-type="string">
            <text:p text:style-name="P9">Возложение цветов, почетный караул у Мемориала воинской Славы. </text:p>
          </table:table-cell>
          <table:table-cell table:style-name="Таблица1.B3" office:value-type="string">
            <text:p text:style-name="P17">09.05.2018</text:p>
            <text:p text:style-name="P10">10-45</text:p>
          </table:table-cell>
          <table:table-cell table:style-name="Таблица1.B3" office:value-type="string">
            <text:p text:style-name="P12">Городской парк культуры и отдыха</text:p>
          </table:table-cell>
          <table:table-cell table:style-name="Таблица1.E3" office:value-type="string">
            <text:p text:style-name="P5">И.В.Вантеева</text:p>
            <text:p text:style-name="P12">Е.П.Черкашин</text:p>
            <text:p text:style-name="P12">С.Н.Ненилин</text:p>
          </table:table-cell>
        </table:table-row>
        <table:table-row>
          <table:table-cell table:style-name="Таблица1.A3" office:value-type="float" office:value="43282">
            <text:p text:style-name="P21">1.5</text:p>
          </table:table-cell>
          <table:table-cell table:style-name="Таблица1.B3" office:value-type="string">
            <text:p text:style-name="P29">Полевая кухня</text:p>
          </table:table-cell>
          <table:table-cell table:style-name="Таблица1.B3" office:value-type="string">
            <text:p text:style-name="P28">09.05.5018</text:p>
            <text:p text:style-name="P28">11-00</text:p>
          </table:table-cell>
          <table:table-cell table:style-name="Таблица1.B3" office:value-type="string">
            <text:p text:style-name="P5">Городской парк культуры и отдыха</text:p>
          </table:table-cell>
          <table:table-cell table:style-name="Таблица1.E3" office:value-type="string">
            <text:p text:style-name="P5">Е.М.Архипова</text:p>
          </table:table-cell>
        </table:table-row>
        <table:table-row>
          <table:table-cell table:style-name="Таблица1.A3" office:value-type="float" office:value="43313">
            <text:p text:style-name="P21">1.6</text:p>
          </table:table-cell>
          <table:table-cell table:style-name="Таблица1.B3" office:value-type="string">
            <text:p text:style-name="P26">Традиционная легкоатлетическая эстафета, посвященная Дню Победы</text:p>
          </table:table-cell>
          <table:table-cell table:style-name="Таблица1.B3" office:value-type="string">
            <text:p text:style-name="P27">09.05.2018 </text:p>
            <text:p text:style-name="P27">11-00</text:p>
            <text:p text:style-name="P27">старт 11-30</text:p>
          </table:table-cell>
          <table:table-cell table:style-name="Таблица1.B3" office:value-type="string">
            <text:p text:style-name="P26">Площадь Весенняя</text:p>
          </table:table-cell>
          <table:table-cell table:style-name="Таблица1.E3" office:value-type="string">
            <text:p text:style-name="P26">И.В.Пономарев</text:p>
          </table:table-cell>
        </table:table-row>
        <table:table-row>
          <table:table-cell table:style-name="Таблица1.A3" office:value-type="float" office:value="43344">
            <text:p text:style-name="P21">1.7</text:p>
          </table:table-cell>
          <table:table-cell table:style-name="Таблица1.B3" office:value-type="string">
            <text:p text:style-name="P14">Городская выставка «День Победы!» </text:p>
          </table:table-cell>
          <table:table-cell table:style-name="Таблица1.C10" office:value-type="date" office:date-value="2018-05-09">
            <text:p text:style-name="P17">09.05.2018</text:p>
          </table:table-cell>
          <table:table-cell table:style-name="Таблица1.B3" office:value-type="string">
            <text:p text:style-name="P14">Городской парк культуры и отдыха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43374">
            <text:p text:style-name="P21">1.8</text:p>
          </table:table-cell>
          <table:table-cell table:style-name="Таблица1.B3" office:value-type="string">
            <text:p text:style-name="P29">«Победный майский день весны» - праздничная <text:s/>программа</text:p>
          </table:table-cell>
          <table:table-cell table:style-name="Таблица1.B3" office:value-type="string">
            <text:p text:style-name="P28">09.05.2018</text:p>
            <text:p text:style-name="P28">11-00 - 14-00</text:p>
          </table:table-cell>
          <table:table-cell table:style-name="Таблица1.B3" office:value-type="string">
            <text:p text:style-name="P6">Городской парк культуры и отдыха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21">1.9</text:p>
          </table:table-cell>
          <table:table-cell table:style-name="Таблица1.B3" office:value-type="string">
            <text:p text:style-name="P14">Праздничная программа «Что такое День Победы - это значит, нет войны!»</text:p>
          </table:table-cell>
          <table:table-cell table:style-name="Таблица1.B3" office:value-type="string">
            <text:p text:style-name="P17">09.05.2018</text:p>
            <text:p text:style-name="P17">11-40 - 15-00</text:p>
          </table:table-cell>
          <table:table-cell table:style-name="Таблица1.B3" office:value-type="string">
            <text:p text:style-name="P14">МБУК «Краеведческий музей», зал воинской славы</text:p>
          </table:table-cell>
          <table:table-cell table:style-name="Таблица1.E3" office:value-type="string">
            <text:p text:style-name="P9">Е.П.Черкашин</text:p>
          </table:table-cell>
        </table:table-row>
        <text:soft-page-break/>
        <table:table-row>
          <table:table-cell table:style-name="Таблица1.A3" office:value-type="float" office:value="0">
            <text:p text:style-name="P21">1.10</text:p>
          </table:table-cell>
          <table:table-cell table:style-name="Таблица1.B3" office:value-type="string">
            <text:p text:style-name="P14">«Всем даруется Победа» - концертная программа</text:p>
          </table:table-cell>
          <table:table-cell table:style-name="Таблица1.B3" office:value-type="string">
            <text:p text:style-name="P17">09.05.2018</text:p>
            <text:p text:style-name="P17">15-00</text:p>
          </table:table-cell>
          <table:table-cell table:style-name="Таблица1.B3" office:value-type="string">
            <text:p text:style-name="P14">Площадка перед <text:span text:style-name="T8">МБУК «Краеведческий музей», <text:s/>зал воинской славы</text:span>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31">1.11</text:p>
          </table:table-cell>
          <table:table-cell table:style-name="Таблица1.B3" office:value-type="string">
            <text:p text:style-name="P14">«Салют Победе!» - конкурс рисунков на асфальте для детей</text:p>
          </table:table-cell>
          <table:table-cell table:style-name="Таблица1.B3" office:value-type="string">
            <text:p text:style-name="P17">09.05.2018</text:p>
            <text:p text:style-name="P17">12-00</text:p>
          </table:table-cell>
          <table:table-cell table:style-name="Таблица1.B3" office:value-type="string">
            <text:p text:style-name="P14">Площадь МБУК «ДК им. В.И. Ленина»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31">1.12</text:p>
          </table:table-cell>
          <table:table-cell table:style-name="Таблица1.B3" office:value-type="string">
            <text:p text:style-name="P14">Буккроссинг </text:p>
          </table:table-cell>
          <table:table-cell table:style-name="Таблица1.B3" office:value-type="string">
            <text:p text:style-name="P28">09.05.2018</text:p>
            <text:p text:style-name="P28">12-00 - 16-00</text:p>
          </table:table-cell>
          <table:table-cell table:style-name="Таблица1.B3" office:value-type="string">
            <text:p text:style-name="P5">МБУК «МИБС», центральная городская библиотека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30">1.13</text:p>
          </table:table-cell>
          <table:table-cell table:style-name="Таблица1.B3" office:value-type="string">
            <text:p text:style-name="P14">«И пусть салюты над страной звучат» - концертная программа </text:p>
          </table:table-cell>
          <table:table-cell table:style-name="Таблица1.B3" office:value-type="string">
            <text:p text:style-name="P17">09.0<text:span text:style-name="T5">5</text:span>.2018 </text:p>
            <text:p text:style-name="P17">18-00</text:p>
          </table:table-cell>
          <table:table-cell table:style-name="Таблица1.B3" office:value-type="string">
            <text:p text:style-name="P14">Площадь Весенняя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30">1.14</text:p>
          </table:table-cell>
          <table:table-cell table:style-name="Таблица1.B3" office:value-type="string">
            <text:p text:style-name="P9">Праздничный салют</text:p>
          </table:table-cell>
          <table:table-cell table:style-name="Таблица1.B3" office:value-type="string">
            <text:p text:style-name="P10">09.05.2018</text:p>
            <text:p text:style-name="P10">21-50</text:p>
          </table:table-cell>
          <table:table-cell table:style-name="Таблица1.B3" office:value-type="string">
            <text:p text:style-name="P9">Площадь Весенняя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30">1.15</text:p>
          </table:table-cell>
          <table:table-cell table:style-name="Таблица1.B3" office:value-type="string">
            <text:p text:style-name="P14">Экскурсия по выставке под открытым небом</text:p>
            <text:p text:style-name="P14">«Рассказ о боевом подвиге»</text:p>
          </table:table-cell>
          <table:table-cell table:style-name="Таблица1.C10" office:value-type="date" office:date-value="2018-05-09">
            <text:p text:style-name="P17">09.05.2018</text:p>
          </table:table-cell>
          <table:table-cell table:style-name="Таблица1.B3" office:value-type="string">
            <text:p text:style-name="P14">АРТ площадка перед МБУК «Выставочный зал»</text:p>
          </table:table-cell>
          <table:table-cell table:style-name="Таблица1.E3" office:value-type="string">
            <text:p text:style-name="P9">Е.П.Черкашин</text:p>
          </table:table-cell>
        </table:table-row>
        <table:table-row>
          <table:table-cell table:style-name="Таблица1.A3" office:value-type="float" office:value="0">
            <text:p text:style-name="P30">1.16</text:p>
          </table:table-cell>
          <table:table-cell table:style-name="Таблица1.B3" office:value-type="string">
            <text:p text:style-name="P14">Радиогазета, посвященная Дню Победы</text:p>
          </table:table-cell>
          <table:table-cell table:style-name="Таблица1.C10" office:value-type="date" office:date-value="2018-05-09">
            <text:p text:style-name="P17">09.05.2018</text:p>
          </table:table-cell>
          <table:table-cell table:style-name="Таблица1.B3" office:value-type="string">
            <text:p text:style-name="P14">МБУК «ДК им. В.И.Ленина»</text:p>
            <text:p text:style-name="P29">МБУК ДК «Распадский»</text:p>
            <text:p text:style-name="P29">МБУК ГДК «Железнодорожник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2" table:number-columns-spanned="5" office:value-type="string">
            <text:p text:style-name="P8">2. Спортивные, культурно-массовые, просветительские мероприят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3103">
            <text:p text:style-name="P30">2.1</text:p>
          </table:table-cell>
          <table:table-cell table:style-name="Таблица1.B21" office:value-type="string">
            <text:p text:style-name="P14">Городская акция «Детям — о детях войны»</text:p>
          </table:table-cell>
          <table:table-cell table:style-name="Таблица1.B21" office:value-type="string">
            <text:p text:style-name="P17">15.02.2018</text:p>
            <text:p text:style-name="P17">- 30.04.2018</text:p>
          </table:table-cell>
          <table:table-cell table:style-name="Таблица1.B21" office:value-type="string">
            <text:p text:style-name="P14">Учреждения образования</text:p>
          </table:table-cell>
          <table:table-cell table:style-name="Таблица1.A2" office:value-type="string">
            <text:p text:style-name="P14">С.Н. Ненилин</text:p>
          </table:table-cell>
        </table:table-row>
        <table:table-row>
          <table:table-cell table:style-name="Таблица1.A3" office:value-type="float" office:value="0">
            <text:p text:style-name="P30">2.2</text:p>
          </table:table-cell>
          <table:table-cell table:style-name="Таблица1.B21" office:value-type="string">
            <text:p text:style-name="P14">Праздничные мероприятия, посвященные празднованию Дня Победы </text:p>
          </table:table-cell>
          <table:table-cell table:style-name="Таблица1.B21" office:value-type="string">
            <text:p text:style-name="P17">Апрель-май 2018</text:p>
            <text:p text:style-name="P17">по отдельному плану</text:p>
          </table:table-cell>
          <table:table-cell table:style-name="Таблица1.B21" office:value-type="string">
            <text:p text:style-name="P14">Учреждения образования, <text:s/>социальной защиты населения, городской Совет ветеранов</text:p>
          </table:table-cell>
          <table:table-cell table:style-name="Таблица1.A2" office:value-type="string">
            <text:p text:style-name="P14">С.Н.Ненилин</text:p>
            <text:p text:style-name="P14">С.Н. Ченцова </text:p>
            <text:p text:style-name="P14">В.Я. Казанцев </text:p>
          </table:table-cell>
        </table:table-row>
        <table:table-row>
          <table:table-cell table:style-name="Таблица1.A3" office:value-type="float" office:value="43134">
            <text:p text:style-name="P30">2.3</text:p>
          </table:table-cell>
          <table:table-cell table:style-name="Таблица1.B21" office:value-type="string">
            <text:p text:style-name="P14">«Помнить сердце велит» - урок мужества </text:p>
          </table:table-cell>
          <table:table-cell table:style-name="Таблица1.B21" office:value-type="string">
            <text:p text:style-name="P17">По заявкам</text:p>
          </table:table-cell>
          <table:table-cell table:style-name="Таблица1.B21" office:value-type="string">
            <text:p text:style-name="P14">МБУК «МИБС», центральная город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</text:p>
          </table:table-cell>
          <table:table-cell table:style-name="Таблица1.B21" office:value-type="string">
            <text:p text:style-name="P14">«Письмо прадедушке» - онлайн конкурс для детей и молодежи</text:p>
          </table:table-cell>
          <table:table-cell table:style-name="Таблица1.B21" office:value-type="string">
            <text:p text:style-name="P17">23.04.2018</text:p>
            <text:p text:style-name="P17">- 08.05.2018</text:p>
          </table:table-cell>
          <table:table-cell table:style-name="Таблица1.B21" office:value-type="string">
            <text:p text:style-name="P14">Сайт МБУК ГДК «Юность», социальные сети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5</text:p>
          </table:table-cell>
          <table:table-cell table:style-name="Таблица1.B21" office:value-type="string">
            <text:p text:style-name="P14">Турнир по хоккею <text:s/>среди юношей 2008 г.р., посвященный Дню Победы в ВОв <text:s/>1941-1945 гг. «Звездочки Победы» » (участники : 6 команд из городов: Новокузнецк, Новосибирск, Омск, Прокопьевск, Кемерово, Междуреченск)</text:p>
          </table:table-cell>
          <table:table-cell table:style-name="Таблица1.B21" office:value-type="string">
            <text:p text:style-name="P17">28.04.2018 -</text:p>
            <text:p text:style-name="P17">30.04.2018</text:p>
            <text:p text:style-name="P17">по расписанию</text:p>
          </table:table-cell>
          <table:table-cell table:style-name="Таблица1.B21" office:value-type="string">
            <text:p text:style-name="P14">МУП СКК «Кристалл» </text:p>
          </table:table-cell>
          <table:table-cell table:style-name="Таблица1.A2" office:value-type="string">
            <text:p text:style-name="P14">И.В.Пономарев</text:p>
          </table:table-cell>
        </table:table-row>
        <table:table-row>
          <table:table-cell table:style-name="Таблица1.A3" office:value-type="float" office:value="0">
            <text:p text:style-name="P30">2.6</text:p>
          </table:table-cell>
          <table:table-cell table:style-name="Таблица1.B21" office:value-type="string">
            <text:p text:style-name="P14">Феодосия «Небесный терафим» - выставка <text:soft-page-break/>живописи </text:p>
          </table:table-cell>
          <table:table-cell table:style-name="Таблица1.B21" office:value-type="string">
            <text:p text:style-name="P17">01.05.2018 - </text:p>
            <text:p text:style-name="P17"><text:soft-page-break/>27.05.2018</text:p>
            <text:p text:style-name="P17">09-00 - 18-00</text:p>
          </table:table-cell>
          <table:table-cell table:style-name="Таблица1.B21" office:value-type="string">
            <text:p text:style-name="P14">МБУК «Выставочный зал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7</text:p>
          </table:table-cell>
          <table:table-cell table:style-name="Таблица1.B21" office:value-type="string">
            <text:p text:style-name="P14">Книжные выставки:</text:p>
            <text:p text:style-name="P14">- «Память пылающих лет» - выставка-память</text:p>
            <text:p text:style-name="P14">- «Искусство и война» - выставка - вернисаж </text:p>
          </table:table-cell>
          <table:table-cell table:style-name="Таблица1.B21" office:value-type="string">
            <text:p text:style-name="P17">02.05.2018 -</text:p>
            <text:p text:style-name="P17">10.05.2018</text:p>
          </table:table-cell>
          <table:table-cell table:style-name="Таблица1.B21" office:value-type="string">
            <text:p text:style-name="P14">МБУК «МИБС», центральная город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8</text:p>
          </table:table-cell>
          <table:table-cell table:style-name="Таблица1.B21" office:value-type="string">
            <text:p text:style-name="P14">«Помним их поименно» - тематическая <text:s/>выставка <text:s text:c="77"/></text:p>
          </table:table-cell>
          <table:table-cell table:style-name="Таблица1.C28" office:value-type="date" office:date-value="2018-05-03">
            <text:p text:style-name="P17">03.05.2018</text:p>
          </table:table-cell>
          <table:table-cell table:style-name="Таблица1.B21" office:value-type="string">
            <text:p text:style-name="P14">МБУК ГДК «Романтик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9</text:p>
          </table:table-cell>
          <table:table-cell table:style-name="Таблица1.B21" office:value-type="string">
            <text:p text:style-name="P14">Детская филармония «О доблести, о подвигах, о славе»</text:p>
          </table:table-cell>
          <table:table-cell table:style-name="Таблица1.B21" office:value-type="string">
            <text:p text:style-name="P17">03.05.2018</text:p>
            <text:p text:style-name="P17">12-30</text:p>
          </table:table-cell>
          <table:table-cell table:style-name="Таблица1.B21" office:value-type="string">
            <text:p text:style-name="P14">МБОУДО «Хоровая школа № 52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10</text:p>
          </table:table-cell>
          <table:table-cell table:style-name="Таблица1.B21" office:value-type="string">
            <text:p text:style-name="P29">«И внуки восславят радость Победы!» - мастер-класс по изготовлению георгиевских ленточек</text:p>
          </table:table-cell>
          <table:table-cell table:style-name="Таблица1.B21" office:value-type="string">
            <text:p text:style-name="P17">03.05.2018</text:p>
            <text:p text:style-name="P17">16-00</text:p>
          </table:table-cell>
          <table:table-cell table:style-name="Таблица1.B21" office:value-type="string">
            <text:p text:style-name="P14">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2">2.11</text:p>
          </table:table-cell>
          <table:table-cell table:style-name="Таблица1.B21" office:value-type="string">
            <text:p text:style-name="P14">Концерт для жителей города «Во имя жизни!»</text:p>
          </table:table-cell>
          <table:table-cell table:style-name="Таблица1.B21" office:value-type="string">
            <text:p text:style-name="P17">03.05.2018</text:p>
            <text:p text:style-name="P17">18<text:bookmark text:name="_GoBack"/>-00</text:p>
          </table:table-cell>
          <table:table-cell table:style-name="Таблица1.B21" office:value-type="string">
            <text:p text:style-name="P14">МБОУДО «Музыкальная школа <text:s text:c="13"/>№ 24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12</text:p>
          </table:table-cell>
          <table:table-cell table:style-name="Таблица1.B21" office:value-type="string">
            <text:p text:style-name="P14">«Без срока давности» - выставка-просмотр </text:p>
          </table:table-cell>
          <table:table-cell table:style-name="Таблица1.B21" office:value-type="string">
            <text:p text:style-name="P17">03.05.2018 - </text:p>
            <text:p text:style-name="P17">11.05.2018</text:p>
          </table:table-cell>
          <table:table-cell table:style-name="Таблица1.B21" office:value-type="string">
            <text:p text:style-name="P14">МБУК»МИБС», городская дет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13</text:p>
          </table:table-cell>
          <table:table-cell table:style-name="Таблица1.B21" office:value-type="string">
            <text:p text:style-name="P14">Выставка в окнах «Сражаюсь, верую, люблю»</text:p>
          </table:table-cell>
          <table:table-cell table:style-name="Таблица1.B21" office:value-type="string">
            <text:p text:style-name="P17">04.05.2018 -</text:p>
            <text:p text:style-name="P17">14.05.2018</text:p>
          </table:table-cell>
          <table:table-cell table:style-name="Таблица1.B21" office:value-type="string">
            <text:p text:style-name="P14">МБУК «Краеведческий музей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14</text:p>
          </table:table-cell>
          <table:table-cell table:style-name="Таблица1.B21" office:value-type="string">
            <text:p text:style-name="P14">Турнир по хоккею среди юношей 2009 <text:s/>г.р., посвященный Дню Победы в ВОв <text:s/>1941-1945 гг. «Звездочки Победы»</text:p>
          </table:table-cell>
          <table:table-cell table:style-name="Таблица1.B21" office:value-type="string">
            <text:p text:style-name="P17">04.05.2018 -</text:p>
            <text:p text:style-name="P17">06.05.2018</text:p>
            <text:p text:style-name="P17">по расписанию</text:p>
          </table:table-cell>
          <table:table-cell table:style-name="Таблица1.B21" office:value-type="string">
            <text:p text:style-name="P14">МУП СКК «Кристалл»</text:p>
          </table:table-cell>
          <table:table-cell table:style-name="Таблица1.A2" office:value-type="string">
            <text:p text:style-name="P14">И.В.Пономарев</text:p>
          </table:table-cell>
        </table:table-row>
        <table:table-row>
          <table:table-cell table:style-name="Таблица1.A3" office:value-type="float" office:value="0">
            <text:p text:style-name="P30">2.15</text:p>
          </table:table-cell>
          <table:table-cell table:style-name="Таблица1.B21" office:value-type="string">
            <text:p text:style-name="P14">Областной традиционный турнир по баскетболу среди юношей , посвященный Дню Победы и <text:s/>75-летию Кемеровской области</text:p>
          </table:table-cell>
          <table:table-cell table:style-name="Таблица1.B21" office:value-type="string">
            <text:p text:style-name="P17">04.05.2018 -</text:p>
            <text:p text:style-name="P17">06.05.2018</text:p>
            <text:p text:style-name="P17">10-00</text:p>
          </table:table-cell>
          <table:table-cell table:style-name="Таблица1.B21" office:value-type="string">
            <text:p text:style-name="P14">Спортивный зал филиала ОСОК «Томусинец»</text:p>
            <text:p text:style-name="P14">(ш-та Ленина)</text:p>
          </table:table-cell>
          <table:table-cell table:style-name="Таблица1.A2" office:value-type="string">
            <text:p text:style-name="P14">И.В.Пономарев</text:p>
          </table:table-cell>
        </table:table-row>
        <table:table-row>
          <table:table-cell table:style-name="Таблица1.A3" office:value-type="float" office:value="0">
            <text:p text:style-name="P30">2.16</text:p>
          </table:table-cell>
          <table:table-cell table:style-name="Таблица1.B21" office:value-type="string">
            <text:p text:style-name="P14">Турнир по мини-футболу, посвященный Дню Победы в Вов <text:s/>1941-1945 гг. среди мальчиков 2007-2008 гг.р.</text:p>
          </table:table-cell>
          <table:table-cell table:style-name="Таблица1.B21" office:value-type="string">
            <text:p text:style-name="P20">04.05.2018 </text:p>
            <text:p text:style-name="P17">10-00</text:p>
            <text:p text:style-name="P17"><text:span text:style-name="T3">05.05.2018</text:span> </text:p>
            <text:p text:style-name="P17"><text:s/>09-00</text:p>
            <text:p text:style-name="P20">06.05.2018</text:p>
            <text:p text:style-name="P17"><text:s/>09-00</text:p>
          </table:table-cell>
          <table:table-cell table:style-name="Таблица1.B21" office:value-type="string">
            <text:p text:style-name="P14">б/0 «Романтика»</text:p>
          </table:table-cell>
          <table:table-cell table:style-name="Таблица1.A2" office:value-type="string">
            <text:p text:style-name="P14">И.В.Пономарев</text:p>
          </table:table-cell>
        </table:table-row>
        <table:table-row>
          <table:table-cell table:style-name="Таблица1.A3" office:value-type="float" office:value="0">
            <text:p text:style-name="P30">2.17</text:p>
          </table:table-cell>
          <table:table-cell table:style-name="Таблица1.B21" office:value-type="string">
            <text:p text:style-name="P14">«Эхо далёкой войны» - час памяти </text:p>
          </table:table-cell>
          <table:table-cell table:style-name="Таблица1.B21" office:value-type="string">
            <text:p text:style-name="P17">04.05.2018</text:p>
            <text:p text:style-name="P17">12-00</text:p>
          </table:table-cell>
          <table:table-cell table:style-name="Таблица1.B21" office:value-type="string">
            <text:p text:style-name="P14">МБУК «МИБС», центральная город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18</text:p>
          </table:table-cell>
          <table:table-cell table:style-name="Таблица1.B21" office:value-type="string">
            <text:p text:style-name="P14">Любительская филармония «Это нужно живым»</text:p>
          </table:table-cell>
          <table:table-cell table:style-name="Таблица1.B21" office:value-type="string">
            <text:p text:style-name="P17">04.05.2018</text:p>
            <text:p text:style-name="P17">19-00</text:p>
          </table:table-cell>
          <table:table-cell table:style-name="Таблица1.B21" office:value-type="string">
            <text:p text:style-name="P14">МБУДО «Хоровая школа № 52»</text:p>
          </table:table-cell>
          <table:table-cell table:style-name="Таблица1.A2" office:value-type="string">
            <text:p text:style-name="P15">Е.П.Черкашин</text:p>
          </table:table-cell>
        </table:table-row>
        <text:soft-page-break/>
        <table:table-row>
          <table:table-cell table:style-name="Таблица1.A3" office:value-type="float" office:value="0">
            <text:p text:style-name="P30">2.19</text:p>
          </table:table-cell>
          <table:table-cell table:style-name="Таблица1.B21" office:value-type="string">
            <text:p text:style-name="P14">Соревнования по футболу</text:p>
            <text:p text:style-name="P14">«Кубок Победы и памяти» среди ветеранов</text:p>
          </table:table-cell>
          <table:table-cell table:style-name="Таблица1.B21" office:value-type="string">
            <text:p text:style-name="P17">05.05.2018</text:p>
            <text:p text:style-name="P17">12-00</text:p>
          </table:table-cell>
          <table:table-cell table:style-name="Таблица1.B21" office:value-type="string">
            <text:p text:style-name="P14">МБУФКИС «ОСОК «Томусинец»</text:p>
          </table:table-cell>
          <table:table-cell table:style-name="Таблица1.A2" office:value-type="string">
            <text:p text:style-name="P14">И.В.Пономарев</text:p>
          </table:table-cell>
        </table:table-row>
        <table:table-row>
          <table:table-cell table:style-name="Таблица1.A3" office:value-type="float" office:value="0">
            <text:p text:style-name="P30">2.20</text:p>
          </table:table-cell>
          <table:table-cell table:style-name="Таблица1.B21" office:value-type="string">
            <text:p text:style-name="P14">Фольклорный фестиваль «Родники Сибири»</text:p>
          </table:table-cell>
          <table:table-cell table:style-name="Таблица1.B21" office:value-type="string">
            <text:p text:style-name="P17">05.05.2018</text:p>
            <text:p text:style-name="P17">15-00</text:p>
          </table:table-cell>
          <table:table-cell table:style-name="Таблица1.B21" office:value-type="string">
            <text:p text:style-name="P14">МБУК ДК «Распадский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21</text:p>
          </table:table-cell>
          <table:table-cell table:style-name="Таблица1.B21" office:value-type="string">
            <text:p text:style-name="P14">Утренник «День Победы!»</text:p>
          </table:table-cell>
          <table:table-cell table:style-name="Таблица1.B21" office:value-type="string">
            <text:p text:style-name="P17">06.05.2018</text:p>
            <text:p text:style-name="P17">11-00</text:p>
          </table:table-cell>
          <table:table-cell table:style-name="Таблица1.B21" office:value-type="string">
            <text:p text:style-name="P14">МБУК «МИБС», городская дет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22</text:p>
          </table:table-cell>
          <table:table-cell table:style-name="Таблица1.B21" office:value-type="string">
            <text:p text:style-name="P13"><text:span text:style-name="T9">«Моя</text:span><text:span text:style-name="apple-converted-space"><text:span text:style-name="T9"> </text:span></text:span><text:span text:style-name="T9">Россия - моя</text:span><text:span text:style-name="apple-converted-space"><text:span text:style-name="T9"> </text:span></text:span><text:span text:style-name="T9">Семья!»- отчетный концерт творческих коллективов ДК</text:span></text:p>
          </table:table-cell>
          <table:table-cell table:style-name="Таблица1.B21" office:value-type="string">
            <text:p text:style-name="P17">06.05.2018</text:p>
            <text:p text:style-name="P17">15-00</text:p>
          </table:table-cell>
          <table:table-cell table:style-name="Таблица1.B21" office:value-type="string">
            <text:p text:style-name="P14">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44621">
            <text:p text:style-name="P30">2.23</text:p>
          </table:table-cell>
          <table:table-cell table:style-name="Таблица1.B21" office:value-type="string">
            <text:p text:style-name="P14">«Победе посвящается!» - соревнование по настольному теннису <text:s text:c="93"/></text:p>
          </table:table-cell>
          <table:table-cell table:style-name="Таблица1.B21" office:value-type="string">
            <text:p text:style-name="P17">06.05.2018</text:p>
            <text:p text:style-name="P17">18-00</text:p>
          </table:table-cell>
          <table:table-cell table:style-name="Таблица1.B21" office:value-type="string">
            <text:p text:style-name="P14">МБУК ГДК «Романтик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3">
            <text:p text:style-name="P30">2.24</text:p>
          </table:table-cell>
          <table:table-cell table:style-name="Таблица1.B21" office:value-type="string">
            <text:p text:style-name="P14">Акция «Вахта памяти»</text:p>
          </table:table-cell>
          <table:table-cell table:style-name="Таблица1.B21" office:value-type="string">
            <text:p text:style-name="P17">07.05.2018</text:p>
            <text:p text:style-name="P17">11-00</text:p>
          </table:table-cell>
          <table:table-cell table:style-name="Таблица1.B21" office:value-type="string">
            <text:p text:style-name="P14">МБУК «МИБС», городская дет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25</text:p>
          </table:table-cell>
          <table:table-cell table:style-name="Таблица1.B21" office:value-type="string">
            <text:p text:style-name="P19">«Дай Бог Вам долго жить» - поздравление на дому ветеранов ВОв, тружеников тыла участниками творческих коллективов МБУК ГДК «Юность»</text:p>
          </table:table-cell>
          <table:table-cell table:style-name="Таблица1.B21" office:value-type="string">
            <text:p text:style-name="P17">07.05.2018</text:p>
            <text:p text:style-name="P17">16-00</text:p>
          </table:table-cell>
          <table:table-cell table:style-name="Таблица1.B21" office:value-type="string">
            <text:p text:style-name="P14">Поселок Притомский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26</text:p>
          </table:table-cell>
          <table:table-cell table:style-name="Таблица1.B21" office:value-type="string">
            <text:p text:style-name="P14">Работа в творческой мастерской «Цветок победы»</text:p>
          </table:table-cell>
          <table:table-cell table:style-name="Таблица1.C28" office:value-type="date" office:date-value="2018-05-08">
            <text:p text:style-name="P17">08.05.2018</text:p>
          </table:table-cell>
          <table:table-cell table:style-name="Таблица1.B21" office:value-type="string">
            <text:p text:style-name="P14">МБУК «Выставочный зал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27</text:p>
          </table:table-cell>
          <table:table-cell table:style-name="Таблица1.B21" office:value-type="string">
            <text:p text:style-name="P29">«Нам 41-й не забыть, нам вечно славить 45-й!» - патриотическая акция</text:p>
          </table:table-cell>
          <table:table-cell table:style-name="Таблица1.B21" office:value-type="string">
            <text:p text:style-name="P28">08.05.2018 </text:p>
            <text:p text:style-name="P28">11-00</text:p>
          </table:table-cell>
          <table:table-cell table:style-name="Таблица1.B21" office:value-type="string">
            <text:p text:style-name="P29">Площадь МБУК ГДК «Железнодорожник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28</text:p>
          </table:table-cell>
          <table:table-cell table:style-name="Таблица1.B21" office:value-type="string">
            <text:p text:style-name="P14">«Равнение на Победу!» - торжественная акция-шествие</text:p>
          </table:table-cell>
          <table:table-cell table:style-name="Таблица1.B21" office:value-type="string">
            <text:p text:style-name="P17">08.05.2018</text:p>
            <text:p text:style-name="P17">12-00</text:p>
          </table:table-cell>
          <table:table-cell table:style-name="Таблица1.B21" office:value-type="string">
            <text:p text:style-name="P14">Площадь 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29</text:p>
          </table:table-cell>
          <table:table-cell table:style-name="Таблица1.B21" office:value-type="string">
            <text:p text:style-name="P14">«Славе – не меркнуть. Традициям – жить!» - торжественный митинг</text:p>
          </table:table-cell>
          <table:table-cell table:style-name="Таблица1.B21" office:value-type="string">
            <text:p text:style-name="P17">08.05.2018</text:p>
            <text:p text:style-name="P17">12-30</text:p>
          </table:table-cell>
          <table:table-cell table:style-name="Таблица1.B21" office:value-type="string">
            <text:p text:style-name="P14">Площадь 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30</text:p>
          </table:table-cell>
          <table:table-cell table:style-name="Таблица1.B21" office:value-type="string">
            <text:p text:style-name="P14">Городская военно-спортивная игра «Зарница» (конкурс «Статен в строю, силен в бою»)</text:p>
          </table:table-cell>
          <table:table-cell table:style-name="Таблица1.B21" office:value-type="string">
            <text:p text:style-name="P17">08.05.2018</text:p>
            <text:p text:style-name="P17">12-00</text:p>
          </table:table-cell>
          <table:table-cell table:style-name="Таблица1.B21" office:value-type="string">
            <text:p text:style-name="P14">Площадь Весенняя</text:p>
          </table:table-cell>
          <table:table-cell table:style-name="Таблица1.A2" office:value-type="string">
            <text:p text:style-name="P14">С.Н. Ненилин</text:p>
          </table:table-cell>
        </table:table-row>
        <table:table-row>
          <table:table-cell table:style-name="Таблица1.A3" office:value-type="float" office:value="0">
            <text:p text:style-name="P30">2.31</text:p>
          </table:table-cell>
          <table:table-cell table:style-name="Таблица1.B21" office:value-type="string">
            <text:p text:style-name="P14">Акция «Георгиевская лента»</text:p>
          </table:table-cell>
          <table:table-cell table:style-name="Таблица1.B21" office:value-type="string">
            <text:p text:style-name="P17">08.05.2018</text:p>
            <text:p text:style-name="P17">13-00</text:p>
          </table:table-cell>
          <table:table-cell table:style-name="Таблица1.B21" office:value-type="string">
            <text:p text:style-name="P14">МБУК ГДК «Романтик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32</text:p>
          </table:table-cell>
          <table:table-cell table:style-name="Таблица1.B21" office:value-type="string">
            <text:p text:style-name="P14">«Батальон» - благотворительный киносеанс <text:s/>для подростков и молодежи </text:p>
          </table:table-cell>
          <table:table-cell table:style-name="Таблица1.B21" office:value-type="string">
            <text:p text:style-name="P17">08.05.2018 </text:p>
            <text:p text:style-name="P17">13-00</text:p>
          </table:table-cell>
          <table:table-cell table:style-name="Таблица1.B21" office:value-type="string">
            <text:p text:style-name="P14">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33</text:p>
          </table:table-cell>
          <table:table-cell table:style-name="Таблица1.B21" office:value-type="string">
            <text:p text:style-name="P14">Экскурс в историю «ВОв в живописи»</text:p>
          </table:table-cell>
          <table:table-cell table:style-name="Таблица1.B21" office:value-type="string">
            <text:p text:style-name="P17">08.05.2018</text:p>
            <text:p text:style-name="P17">14-00</text:p>
          </table:table-cell>
          <table:table-cell table:style-name="Таблица1.B21" office:value-type="string">
            <text:p text:style-name="P14">МБУК «Выставочный зал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34</text:p>
          </table:table-cell>
          <table:table-cell table:style-name="Таблица1.B21" office:value-type="string">
            <text:p text:style-name="P14">«Солдатский привал» - полевая кухня</text:p>
          </table:table-cell>
          <table:table-cell table:style-name="Таблица1.B21" office:value-type="string">
            <text:p text:style-name="P17">08.05.2018 </text:p>
            <text:p text:style-name="P17"><text:soft-page-break/>15-00</text:p>
          </table:table-cell>
          <table:table-cell table:style-name="Таблица1.B21" office:value-type="string">
            <text:p text:style-name="P14">Площадь 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35</text:p>
          </table:table-cell>
          <table:table-cell table:style-name="Таблица1.B21" office:value-type="string">
            <text:p text:style-name="P14">«Весна 45 года» - музыкально-литературный бал </text:p>
          </table:table-cell>
          <table:table-cell table:style-name="Таблица1.B21" office:value-type="string">
            <text:p text:style-name="P17">08.05.2018</text:p>
            <text:p text:style-name="P17">16-00</text:p>
          </table:table-cell>
          <table:table-cell table:style-name="Таблица1.B21" office:value-type="string">
            <text:p text:style-name="P14">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36</text:p>
          </table:table-cell>
          <table:table-cell table:style-name="Таблица1.B21" office:value-type="string">
            <text:p text:style-name="P14">«Лейся песня боевая, лейся песня фронтовая» - праздничный концерт</text:p>
          </table:table-cell>
          <table:table-cell table:style-name="Таблица1.B21" office:value-type="string">
            <text:p text:style-name="P17">08.05.2018</text:p>
            <text:p text:style-name="P17">18-30</text:p>
          </table:table-cell>
          <table:table-cell table:style-name="Таблица1.B21" office:value-type="string">
            <text:p text:style-name="P14">Площадь 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37</text:p>
          </table:table-cell>
          <table:table-cell table:style-name="Таблица1.B21" office:value-type="string">
            <text:p text:style-name="P29">Акция «Минувших дней святая память…» </text:p>
          </table:table-cell>
          <table:table-cell table:style-name="Таблица1.B21" office:value-type="string">
            <text:p text:style-name="P17">08.05.2018</text:p>
            <text:p text:style-name="P17">20-00</text:p>
          </table:table-cell>
          <table:table-cell table:style-name="Таблица1.B21" office:value-type="string">
            <text:p text:style-name="P14">Площадь 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38</text:p>
          </table:table-cell>
          <table:table-cell table:style-name="Таблица1.B21" office:value-type="string">
            <text:p text:style-name="P29">«Нам 41-ый не забыть - нам 45-й славить» - радиогазета</text:p>
          </table:table-cell>
          <table:table-cell table:style-name="Таблица1.B21" office:value-type="string">
            <text:p text:style-name="P17">09.05.2018</text:p>
            <text:p text:style-name="P17">10-00 - 17-00</text:p>
          </table:table-cell>
          <table:table-cell table:style-name="Таблица1.B21" office:value-type="string">
            <text:p text:style-name="P14">Площадь МБУК ГДК «Юность»</text:p>
          </table:table-cell>
          <table:table-cell table:style-name="Таблица1.A2" office:value-type="string">
            <text:p text:style-name="P14">Е.П.Черкашин</text:p>
            <text:p text:style-name="P14"/>
          </table:table-cell>
        </table:table-row>
        <table:table-row>
          <table:table-cell table:style-name="Таблица1.A3" office:value-type="float" office:value="0">
            <text:p text:style-name="P30">2.39</text:p>
          </table:table-cell>
          <table:table-cell table:style-name="Таблица1.B21" office:value-type="string">
            <text:p text:style-name="P14">Фотозона «Память нашу не стереть годами»</text:p>
          </table:table-cell>
          <table:table-cell table:style-name="Таблица1.B21" office:value-type="string">
            <text:p text:style-name="P17">09.05.2018 </text:p>
            <text:p text:style-name="P17">10-00 - 17-00</text:p>
          </table:table-cell>
          <table:table-cell table:style-name="Таблица1.B21" office:value-type="string">
            <text:p text:style-name="P14">МБУК «Краеведческий музей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0</text:p>
          </table:table-cell>
          <table:table-cell table:style-name="Таблица1.B21" office:value-type="string">
            <text:p text:style-name="P14">Акция «Нельзя забывать»</text:p>
          </table:table-cell>
          <table:table-cell table:style-name="Таблица1.B21" office:value-type="string">
            <text:p text:style-name="P17">09.05.2018</text:p>
            <text:p text:style-name="P17">10-00 - 15-00</text:p>
          </table:table-cell>
          <table:table-cell table:style-name="Таблица1.B21" office:value-type="string">
            <text:p text:style-name="P14">МБУК «Краеведческий музей», зал воинской славы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1</text:p>
          </table:table-cell>
          <table:table-cell table:style-name="Таблица1.B21" office:value-type="string">
            <text:p text:style-name="P16">«Мелодии Победы» - <text:s/>праздничная радиогазета</text:p>
          </table:table-cell>
          <table:table-cell table:style-name="Таблица1.B21" office:value-type="string">
            <text:p text:style-name="P18">09.05.2018 </text:p>
            <text:p text:style-name="P18">11-00</text:p>
          </table:table-cell>
          <table:table-cell table:style-name="Таблица1.B21" office:value-type="string">
            <text:p text:style-name="P16">Площадь МБУК ГДК «Геолог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2</text:p>
          </table:table-cell>
          <table:table-cell table:style-name="Таблица1.B21" office:value-type="string">
            <text:p text:style-name="P16">«Пусть всегда будет солнце!» - выставка детских рисунков</text:p>
          </table:table-cell>
          <table:table-cell table:style-name="Таблица1.B21" office:value-type="string">
            <text:p text:style-name="P18">09.05.2018 </text:p>
            <text:p text:style-name="P18">11-00</text:p>
          </table:table-cell>
          <table:table-cell table:style-name="Таблица1.B21" office:value-type="string">
            <text:p text:style-name="P16">МБУК ГДК «Геолог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3</text:p>
          </table:table-cell>
          <table:table-cell table:style-name="Таблица1.B21" office:value-type="string">
            <text:p text:style-name="P16">«С Днём Победы!» - праздничная концертная программа</text:p>
            <text:p text:style-name="P16"/>
          </table:table-cell>
          <table:table-cell table:style-name="Таблица1.B21" office:value-type="string">
            <text:p text:style-name="P18">09.05.2018</text:p>
            <text:p text:style-name="P18">12-00</text:p>
          </table:table-cell>
          <table:table-cell table:style-name="Таблица1.B21" office:value-type="string">
            <text:p text:style-name="P16">Площадь МБУК ГДК «Геолог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4</text:p>
          </table:table-cell>
          <table:table-cell table:style-name="Таблица1.B21" office:value-type="string">
            <text:p text:style-name="P14">«Песни фронтовые» - праздничная радиогазета </text:p>
          </table:table-cell>
          <table:table-cell table:style-name="Таблица1.B21" office:value-type="string">
            <text:p text:style-name="P17">09.05.2018</text:p>
            <text:p text:style-name="P17">12-00</text:p>
          </table:table-cell>
          <table:table-cell table:style-name="Таблица1.B21" office:value-type="string">
            <text:p text:style-name="P14">Площадь МБУК ГДК «Романтик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5</text:p>
          </table:table-cell>
          <table:table-cell table:style-name="Таблица1.B21" office:value-type="string">
            <text:p text:style-name="P14">«Бессмертный полк» - праздничное шествие с фотографиями ветеранов ВОВ поселка Камешек</text:p>
          </table:table-cell>
          <table:table-cell table:style-name="Таблица1.B21" office:value-type="string">
            <text:p text:style-name="P17">09.05.2018</text:p>
            <text:p text:style-name="P17">12-00</text:p>
          </table:table-cell>
          <table:table-cell table:style-name="Таблица1.B21" office:value-type="string">
            <text:p text:style-name="P14">МБУК ГДК «Романтик» </text:p>
            <text:p text:style-name="P14"/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6</text:p>
          </table:table-cell>
          <table:table-cell table:style-name="Таблица1.B21" office:value-type="string">
            <text:p text:style-name="P14">Первенство СШОР по боксу среди юношей и девушек, посвященное Дню Победы в ВОв 1941-1945 гг.</text:p>
          </table:table-cell>
          <table:table-cell table:style-name="Таблица1.B21" office:value-type="string">
            <text:p text:style-name="P17">09.05.2018 -</text:p>
            <text:p text:style-name="P17">10.05.2018</text:p>
            <text:p text:style-name="P17">12-00</text:p>
            <text:p text:style-name="P17"/>
          </table:table-cell>
          <table:table-cell table:style-name="Таблица1.B21" office:value-type="string">
            <text:p text:style-name="P14">МБУФКИС «ОСОК «Томусинец», зал бокса</text:p>
          </table:table-cell>
          <table:table-cell table:style-name="Таблица1.A2" office:value-type="string">
            <text:p text:style-name="P14">И.В.Пономарев</text:p>
          </table:table-cell>
        </table:table-row>
        <table:table-row>
          <table:table-cell table:style-name="Таблица1.A3" office:value-type="float" office:value="0">
            <text:p text:style-name="P30">2.47</text:p>
          </table:table-cell>
          <table:table-cell table:style-name="Таблица1.B21" office:value-type="string">
            <text:p text:style-name="P14">Буккроссинг </text:p>
          </table:table-cell>
          <table:table-cell table:style-name="Таблица1.B21" office:value-type="string">
            <text:p text:style-name="P28">09.05.2018</text:p>
            <text:p text:style-name="P28">12-00 - 16-00</text:p>
          </table:table-cell>
          <table:table-cell table:style-name="Таблица1.B21" office:value-type="string">
            <text:p text:style-name="P14">Пр. Коммунистический район МБУК «МИБС», центральная город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ext:soft-page-break/>
        <table:table-row>
          <table:table-cell table:style-name="Таблица1.A3" office:value-type="float" office:value="0">
            <text:p text:style-name="P30">2.48</text:p>
          </table:table-cell>
          <table:table-cell table:style-name="Таблица1.B21" office:value-type="string">
            <text:p text:style-name="P14">Традиционная военизированная программа для детей и подростков «Всегда готов!»</text:p>
          </table:table-cell>
          <table:table-cell table:style-name="Таблица1.B21" office:value-type="string">
            <text:p text:style-name="P17">09.05.2018 </text:p>
            <text:p text:style-name="P17">12-30</text:p>
          </table:table-cell>
          <table:table-cell table:style-name="Таблица1.B21" office:value-type="string">
            <text:p text:style-name="P14">МБУК ГДК «Романтик» </text:p>
            <text:p text:style-name="P14">в парке пос. Камешек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49</text:p>
          </table:table-cell>
          <table:table-cell table:style-name="Таблица1.B21" office:value-type="string">
            <text:p text:style-name="P14">«На привале» - культурно-массовая программа</text:p>
          </table:table-cell>
          <table:table-cell table:style-name="Таблица1.B21" office:value-type="string">
            <text:p text:style-name="P17">09.05.2018</text:p>
            <text:p text:style-name="P17">13-00</text:p>
          </table:table-cell>
          <table:table-cell table:style-name="Таблица1.B21" office:value-type="string">
            <text:p text:style-name="P14">МБУК ГДК «Романтик» </text:p>
            <text:p text:style-name="P14">в парке пос. Камешек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50</text:p>
          </table:table-cell>
          <table:table-cell table:style-name="Таблица1.B21" office:value-type="string">
            <text:p text:style-name="P16">Благотворительный показ фильма «А зори здесь тихие»</text:p>
          </table:table-cell>
          <table:table-cell table:style-name="Таблица1.B21" office:value-type="string">
            <text:p text:style-name="P18">09.05.2018</text:p>
            <text:p text:style-name="P18">13-00</text:p>
          </table:table-cell>
          <table:table-cell table:style-name="Таблица1.B21" office:value-type="string">
            <text:p text:style-name="P16">МБУК ГДК «Геолог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51</text:p>
          </table:table-cell>
          <table:table-cell table:style-name="Таблица1.B21" office:value-type="string">
            <text:p text:style-name="P14">«Салют, Победа»- фестиваль рисунков </text:p>
          </table:table-cell>
          <table:table-cell table:style-name="Таблица1.B21" office:value-type="string">
            <text:p text:style-name="P17">09.05.2018</text:p>
            <text:p text:style-name="P17">18-00</text:p>
            <text:p text:style-name="P17"/>
          </table:table-cell>
          <table:table-cell table:style-name="Таблица1.B21" office:value-type="string">
            <text:p text:style-name="P14">АРТ площадка перед МБУК «Выставочный зал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52</text:p>
          </table:table-cell>
          <table:table-cell table:style-name="Таблица1.B21" office:value-type="string">
            <text:p text:style-name="P14"><text:span text:style-name="T4">- «Война: вглядываясь сквозь годы» </text:span>- альбом памяти</text:p>
            <text:p text:style-name="P14">- «Его любили все» - музыкальное<text:span text:style-name="T6"> </text:span>кинопутешествие к 90-летию со дня рождения Леонида Быкова</text:p>
          </table:table-cell>
          <table:table-cell table:style-name="Таблица1.B21" office:value-type="string">
            <text:p text:style-name="P17">11.05.2018</text:p>
            <text:p text:style-name="P17">14-00</text:p>
          </table:table-cell>
          <table:table-cell table:style-name="Таблица1.B21" office:value-type="string">
            <text:p text:style-name="P14">МБУК «МИБС», центральная город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53</text:p>
          </table:table-cell>
          <table:table-cell table:style-name="Таблица1.B21" office:value-type="string">
            <text:p text:style-name="P11">«Победный Май!» - тематический вечер отдыха для молодежи</text:p>
          </table:table-cell>
          <table:table-cell table:style-name="Таблица1.B21" office:value-type="string">
            <text:p text:style-name="P17">11.05.2018</text:p>
            <text:p text:style-name="P17">20-00</text:p>
          </table:table-cell>
          <table:table-cell table:style-name="Таблица1.B21" office:value-type="string">
            <text:p text:style-name="P14">МБУК ГДК «Юность»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54</text:p>
          </table:table-cell>
          <table:table-cell table:style-name="Таблица1.B21" office:value-type="string">
            <text:p text:style-name="P14">- «Будем жить!» - час памяти к 90-летию со дня рождения актёра и режиссёра Леонида Быкова; </text:p>
            <text:p text:style-name="P13"><text:span text:style-name="T10">- </text:span><text:span text:style-name="apple-converted-space"><text:span text:style-name="T7">«</text:span></text:span><text:span text:style-name="T9">Память сердца» - </text:span><text:span text:style-name="T10">музыкальное путешествие по военным песням Никиты Богословского и Матвея Блантера </text:span></text:p>
          </table:table-cell>
          <table:table-cell table:style-name="Таблица1.B21" office:value-type="string">
            <text:p text:style-name="P17">16.05.2018</text:p>
            <text:p text:style-name="P17">11-00</text:p>
          </table:table-cell>
          <table:table-cell table:style-name="Таблица1.B21" office:value-type="string">
            <text:p text:style-name="P14">МБУК «МИБС», центральная город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  <table:table-row>
          <table:table-cell table:style-name="Таблица1.A3" office:value-type="float" office:value="0">
            <text:p text:style-name="P30">2.55</text:p>
          </table:table-cell>
          <table:table-cell table:style-name="Таблица1.B21" office:value-type="string">
            <text:p text:style-name="P14">- «Судьба и фильмы Леонида Быкова» - кинопутешествие к 90-летию со дня рождения актёра и режиссёра</text:p>
            <text:p text:style-name="P13"><text:span text:style-name="T10">- </text:span><text:span text:style-name="apple-converted-space"><text:span text:style-name="T7">«</text:span></text:span><text:span text:style-name="T9">Об этом забывать нельзя» - </text:span><text:span text:style-name="T10">музыкальный час к 105-летию со дня рождения композитора Никиты Богословского и </text:span><text:span text:style-name="T9">к </text:span><text:span text:style-name="T10">80-летию со дня рождения композитора Матвея Блантера</text:span></text:p>
          </table:table-cell>
          <table:table-cell table:style-name="Таблица1.B21" office:value-type="string">
            <text:p text:style-name="P17">18.05.2018</text:p>
            <text:p text:style-name="P17">15-00</text:p>
          </table:table-cell>
          <table:table-cell table:style-name="Таблица1.B21" office:value-type="string">
            <text:p text:style-name="P14">МБУК «МИБС», центральная городская библиотека</text:p>
          </table:table-cell>
          <table:table-cell table:style-name="Таблица1.A2" office:value-type="string">
            <text:p text:style-name="P14">Е.П.Черкашин</text:p>
          </table:table-cell>
        </table:table-row>
      </table:table>
      <text:p text:style-name="P34"/>
      <text:p text:style-name="P7"/>
      <text:p text:style-name="P7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49cm" fo:margin-bottom="1.2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ся Шнырева</meta:initial-creator>
    <meta:creation-date>2017-03-23T13:49:57.09</meta:creation-date>
    <dc:date>2018-04-18T11:14:24.27</dc:date>
    <meta:editing-duration>P1DT4H31M36S</meta:editing-duration>
    <meta:editing-cycles>46</meta:editing-cycles>
    <meta:generator>OpenOffice/4.1.3$Win32 OpenOffice.org_project/413m1$Build-9783</meta:generator>
    <meta:printed-by>Оксана Юрченко</meta:printed-by>
    <meta:print-date>2018-04-13T09:43:56.33</meta:print-date>
    <meta:document-statistic meta:table-count="1" meta:image-count="0" meta:object-count="0" meta:page-count="6" meta:paragraph-count="462" meta:word-count="1300" meta:character-count="9711"/>
  </office:meta>
</office:document-meta>
</file>