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32cm" fo:margin-left="-0.439cm" fo:margin-right="-0.293cm" table:align="margins" style:writing-mode="lr-tb"/>
    </style:style>
    <style:style style:name="Таблица1.A" style:family="table-column">
      <style:table-column-properties style:column-width="1.773cm" style:rel-column-width="4395*"/>
    </style:style>
    <style:style style:name="Таблица1.B" style:family="table-column">
      <style:table-column-properties style:column-width="10.16cm" style:rel-column-width="25190*"/>
    </style:style>
    <style:style style:name="Таблица1.C" style:family="table-column">
      <style:table-column-properties style:column-width="4.154cm" style:rel-column-width="10299*"/>
    </style:style>
    <style:style style:name="Таблица1.D" style:family="table-column">
      <style:table-column-properties style:column-width="6.456cm" style:rel-column-width="16006*"/>
    </style:style>
    <style:style style:name="Таблица1.E" style:family="table-column">
      <style:table-column-properties style:column-width="3.889cm" style:rel-column-width="96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3" style:family="table-row">
      <style:table-row-properties style:min-row-height="1.072cm" style:keep-together="true" fo:keep-together="auto"/>
    </style:style>
    <style:style style:name="Таблица1.46" style:family="table-row">
      <style:table-row-properties style:min-row-height="0.61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 style:list-style-name="WW8Num2">
      <style:paragraph-properties fo:margin-left="0cm" fo:margin-right="0cm" fo:line-height="100%" fo:text-align="center" style:justify-single-word="false" fo:text-indent="1cm" style:auto-text-indent="false" style:snap-to-layout-grid="false"/>
      <style:text-properties style:font-name="Times New Roman"/>
    </style:style>
    <style:style style:name="P5" style:family="paragraph" style:parent-style-name="Standard" style:list-style-name="WW8Num2">
      <style:paragraph-properties fo:margin-left="0cm" fo:margin-right="0cm" fo:line-height="100%" fo:text-align="center" style:justify-single-word="false" fo:text-indent="1cm" style:auto-text-indent="false" style:snap-to-layout-grid="false"/>
      <style:text-properties style:font-name="Times New Roman" fo:font-style="italic" fo:font-weight="bold" style:font-style-asian="italic" style:font-weight-asian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36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15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Без_20_интервала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Без_20_интервал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Без_20_интервал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Без_20_интервала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Без_20_интервала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Обычный_20__28_веб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Обычный_20__28_веб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Обычный_20__28_веб_29_">
      <style:paragraph-properties fo:margin-left="0cm" fo:margin-right="0cm" fo:margin-top="0cm" fo:margin-bottom="0.494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Текст_20_выноски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Текст_20_выноски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9" style:family="paragraph" style:parent-style-name="Текст_20_выноски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fo:font-style="normal" style:font-style-asian="normal" style:font-style-complex="normal" style:font-weight-complex="bold"/>
    </style:style>
    <style:style style:name="T3" style:family="text">
      <style:text-properties style:font-name="Times New Roman" fo:language="ru" fo:country="RU" fo:font-style="normal" style:font-name-asian="Arial" style:font-style-asian="normal" style:font-name-complex="Arial" style:font-style-complex="normal" style:font-weight-complex="bold"/>
    </style:style>
    <style:style style:name="T4" style:family="text">
      <style:text-properties style:font-name="Times New Roman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 style:language-asian="ru" style:country-asian="RU" style:font-name-complex="Times New Roman"/>
    </style:style>
    <style:style style:name="T8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мероприятий<text:span text:style-name="T1">, посвященный</text:span><text:span text:style-name="T2"> </text:span><text:span text:style-name="T3">празднованию 8 МАРТА </text:span><text:span text:style-name="T4">-</text:span><text:span text:style-name="T3"> Международного женского дня.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B1" office:value-type="string">
            <text:p text:style-name="P3">Мероприятие</text:p>
          </table:table-cell>
          <table:table-cell table:style-name="Таблица1.B1" office:value-type="string">
            <text:p text:style-name="P3">Дата,</text:p>
            <text:p text:style-name="P3">время проведения</text:p>
          </table:table-cell>
          <table:table-cell table:style-name="Таблица1.B1" office:value-type="string">
            <text:p text:style-name="P3">Место проведения</text:p>
          </table:table-cell>
          <table:table-cell table:style-name="Таблица1.E1" office:value-type="string">
            <text:p text:style-name="P3">Ответственный</text:p>
          </table:table-cell>
        </table:table-row>
        <table:table-row table:style-name="Таблица1.1">
          <table:table-cell table:style-name="Таблица1.A2" office:value-type="string">
            <text:list xml:id="list1869799667666117748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4">Акция «Пятёрочка для мамочки» </text:p>
          </table:table-cell>
          <table:table-cell table:style-name="Таблица1.A2" office:value-type="string">
            <text:p text:style-name="P25">с 19.02.2018</text:p>
            <text:p text:style-name="P25">по 06.03.2018</text:p>
          </table:table-cell>
          <table:table-cell table:style-name="Таблица1.A2" office:value-type="string">
            <text:p text:style-name="P24">МКУ «СРЦ для несовершеннолетних»</text:p>
          </table:table-cell>
          <table:table-cell table:style-name="Таблица1.E2" office:value-type="string">
            <text:p text:style-name="P6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70390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9">«Это моя мама!» - онлайн-конкурс необычных портретов</text:p>
          </table:table-cell>
          <table:table-cell table:style-name="Таблица1.A2" office:value-type="string">
            <text:p text:style-name="P12">с 26.02.2018</text:p>
          </table:table-cell>
          <table:table-cell table:style-name="Таблица1.A2" office:value-type="string">
            <text:p text:style-name="P9">МБУК ГДК «Юность»</text:p>
          </table:table-cell>
          <table:table-cell table:style-name="Таблица1.E2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20226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9">Персональная юбилейная выставка <text:s/>З. Дубодел «По горам и по долам...»</text:p>
          </table:table-cell>
          <table:table-cell table:style-name="Таблица1.A2" office:value-type="string">
            <text:p text:style-name="P12">01.03.2018-31.03.2018</text:p>
          </table:table-cell>
          <table:table-cell table:style-name="Таблица1.A2" office:value-type="string">
            <text:p text:style-name="P9">МБУК «Выставочный зал»</text:p>
          </table:table-cell>
          <table:table-cell table:style-name="Таблица1.E2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5422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Творческие мастерские по изготовлению объемной открытки «Мама, с 8 марта», «Сердечко для мамы», «С любовью» </text:p>
          </table:table-cell>
          <table:table-cell table:style-name="Таблица1.B1" office:value-type="string">
            <text:p text:style-name="P12">По заявкам</text:p>
          </table:table-cell>
          <table:table-cell table:style-name="Таблица1.B1" office:value-type="string">
            <text:p text:style-name="P9">МБУК «Краеведческий <text:s/>музей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884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Мамочка <text:s/>любимая» - мультимедийное занятие </text:p>
          </table:table-cell>
          <table:table-cell table:style-name="Таблица1.B1" office:value-type="string">
            <text:p text:style-name="P12">По заявкам</text:p>
          </table:table-cell>
          <table:table-cell table:style-name="Таблица1.B1" office:value-type="string">
            <text:p text:style-name="P9">МБУК «Краеведческий музей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123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Музейные уроки «У войны не женское лицо»</text:p>
          </table:table-cell>
          <table:table-cell table:style-name="Таблица1.B1" office:value-type="string">
            <text:p text:style-name="P12">По заявкам</text:p>
          </table:table-cell>
          <table:table-cell table:style-name="Таблица1.B1" office:value-type="string">
            <text:p text:style-name="P9">МБУК «Краеведческий музей», зал воинской славы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2063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18">Классные часы, встречи, мастер-классы, конкурсно-игровые программы, социальные акции (выпуск праздничных поздравительных газет), праздничные концерты, конкурсы чтецов, посвященные празднованию 8 марта Международного женского дня</text:p>
          </table:table-cell>
          <table:table-cell table:style-name="Таблица1.A2" office:value-type="string">
            <text:p text:style-name="P12">01.03.2018 - 07.03.2018</text:p>
            <text:p text:style-name="P12">по отдельному плану</text:p>
          </table:table-cell>
          <table:table-cell table:style-name="Таблица1.A2" office:value-type="string">
            <text:p text:style-name="P9">Образовательные организации </text:p>
          </table:table-cell>
          <table:table-cell table:style-name="Таблица1.E2" office:value-type="string">
            <text:p text:style-name="P9">С.Н.Ненилин</text:p>
          </table:table-cell>
        </table:table-row>
        <table:table-row table:style-name="Таблица1.1">
          <table:table-cell table:style-name="Таблица1.B1" office:value-type="string">
            <text:list xml:id="list29716629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9">«Весенняя капель» - праздничная встреча</text:p>
          </table:table-cell>
          <table:table-cell table:style-name="Таблица1.B1" office:value-type="string">
            <text:p text:style-name="P16">01.03.2018 </text:p>
            <text:p text:style-name="P16">12-00</text:p>
          </table:table-cell>
          <table:table-cell table:style-name="Таблица1.B1" office:value-type="string">
            <text:p text:style-name="P17">МБУК «МИБС», центральная городская библиотека</text:p>
          </table:table-cell>
          <table:table-cell table:style-name="Таблица1.E1" office:value-type="string">
            <text:p text:style-name="P17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20775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4">Вернисаж «Мамин портрет»</text:p>
          </table:table-cell>
          <table:table-cell table:style-name="Таблица1.A2" office:value-type="string">
            <text:p text:style-name="P8">01.03.2018</text:p>
            <text:p text:style-name="P8">15-00</text:p>
            <text:p text:style-name="P8"/>
          </table:table-cell>
          <table:table-cell table:style-name="Таблица1.A2" office:value-type="string">
            <text:p text:style-name="P24">МКУ «СРЦ для несовершеннолетних»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B1" office:value-type="string">
            <text:list xml:id="list2972575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3">Творческая <text:s/>мастерская по изготовлению поделок из мыла «Подарок Маме» </text:p>
          </table:table-cell>
          <table:table-cell table:style-name="Таблица1.B1" office:value-type="string">
            <text:p text:style-name="P12">02.03.2018</text:p>
            <text:p text:style-name="P12">11-00</text:p>
          </table:table-cell>
          <table:table-cell table:style-name="Таблица1.B1" office:value-type="string">
            <text:p text:style-name="P9">МБУК ГДК «Геолог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2637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4">Творческая мастерская по изготовлению сувениров «Мамочке - с любовью» </text:p>
          </table:table-cell>
          <table:table-cell table:style-name="Таблица1.A2" office:value-type="string">
            <text:p text:style-name="P8">02.03.2018, 05.03.2018</text:p>
            <text:p text:style-name="P8">10-00,</text:p>
            <text:p text:style-name="P8">16-00</text:p>
          </table:table-cell>
          <table:table-cell table:style-name="Таблица1.A2" office:value-type="string">
            <text:p text:style-name="P26">МКУ «СРЦ для несовершеннолетних»</text:p>
          </table:table-cell>
          <table:table-cell table:style-name="Таблица1.E2" office:value-type="string">
            <text:p text:style-name="P7">С.Н.Ченцова</text:p>
          </table:table-cell>
        </table:table-row>
        <text:soft-page-break/>
        <table:table-row table:style-name="Таблица1.13">
          <table:table-cell table:style-name="Таблица1.A2" office:value-type="string">
            <text:list xml:id="list29720144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4">Круглый стол «Всё в этом мире от мамы»</text:p>
          </table:table-cell>
          <table:table-cell table:style-name="Таблица1.A2" office:value-type="string">
            <text:p text:style-name="P8">03.03.2018</text:p>
            <text:p text:style-name="P8">10-00</text:p>
          </table:table-cell>
          <table:table-cell table:style-name="Таблица1.A2" office:value-type="string">
            <text:p text:style-name="P24">МКУ «СРЦ для несовершеннолетних»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70705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4">Семейная суббота «Букет из самых нежных чувств»</text:p>
          </table:table-cell>
          <table:table-cell table:style-name="Таблица1.A2" office:value-type="string">
            <text:p text:style-name="P8">03.03.2018</text:p>
            <text:p text:style-name="P8">11-00</text:p>
          </table:table-cell>
          <table:table-cell table:style-name="Таблица1.A2" office:value-type="string">
            <text:p text:style-name="P6">МКУ «Центр Семья»</text:p>
          </table:table-cell>
          <table:table-cell table:style-name="Таблица1.E2" office:value-type="string">
            <text:p text:style-name="P27">С.Н.Ченцова</text:p>
            <text:p text:style-name="P27"/>
          </table:table-cell>
        </table:table-row>
        <table:table-row table:style-name="Таблица1.1">
          <table:table-cell table:style-name="Таблица1.B1" office:value-type="string">
            <text:list xml:id="list2969795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Молодецкие игры» - спортивно-развлекательная программа <text:s text:c="11"/></text:p>
          </table:table-cell>
          <table:table-cell table:style-name="Таблица1.B1" office:value-type="string">
            <text:p text:style-name="P12">03.03.2018</text:p>
            <text:p text:style-name="P12">13-00</text:p>
          </table:table-cell>
          <table:table-cell table:style-name="Таблица1.B1" office:value-type="string">
            <text:p text:style-name="P9">Площадь МБУК ГДК «Романтик» 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695266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Весенние причуды» - детская игровая программа <text:s text:c="10"/></text:p>
          </table:table-cell>
          <table:table-cell table:style-name="Таблица1.B1" office:value-type="string">
            <text:p text:style-name="P12">03.03.2018</text:p>
            <text:p text:style-name="P12">14-00</text:p>
          </table:table-cell>
          <table:table-cell table:style-name="Таблица1.B1" office:value-type="string">
            <text:p text:style-name="P9">Площадь МБУК ГДК «Романтик» 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242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<text:s/>«На старт, внимание, Март!» - вечер отдыха</text:p>
          </table:table-cell>
          <table:table-cell table:style-name="Таблица1.B1" office:value-type="string">
            <text:p text:style-name="P12">03.03.2018</text:p>
            <text:p text:style-name="P12">20-00</text:p>
          </table:table-cell>
          <table:table-cell table:style-name="Таблица1.B1" office:value-type="string">
            <text:p text:style-name="P9">МБУК ДК «Распадский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695997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Праздничный букет» - выставка творческих работ ДПИ </text:p>
          </table:table-cell>
          <table:table-cell table:style-name="Таблица1.B1" office:value-type="string">
            <text:p text:style-name="P12">03.03.2018 - 10.03.2018</text:p>
          </table:table-cell>
          <table:table-cell table:style-name="Таблица1.B1" office:value-type="string">
            <text:p text:style-name="P9">МБУК ГДК «Романтик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698952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0"><text:s/>«Дорогие наши мамы!» - концертная программа</text:p>
          </table:table-cell>
          <table:table-cell table:style-name="Таблица1.B1" office:value-type="string">
            <text:p text:style-name="P12">04.03.2018 </text:p>
            <text:p text:style-name="P12">11-00</text:p>
          </table:table-cell>
          <table:table-cell table:style-name="Таблица1.B1" office:value-type="string">
            <text:p text:style-name="P9">МБУК «МИБС», городская детская библиотека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01779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Школа маленьких принцесс» - день семейного отдыха </text:p>
          </table:table-cell>
          <table:table-cell table:style-name="Таблица1.B1" office:value-type="string">
            <text:p text:style-name="P12">04.03.2018</text:p>
            <text:p text:style-name="P12">12-00</text:p>
          </table:table-cell>
          <table:table-cell table:style-name="Таблица1.B1" office:value-type="string">
            <text:p text:style-name="P9">МБУК ДК «Распадский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69590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<text:s/><text:span text:style-name="T5">«Для милых, нежных, дорогих…»</text:span> - вечер отдыха</text:p>
          </table:table-cell>
          <table:table-cell table:style-name="Таблица1.B1" office:value-type="string">
            <text:p text:style-name="P12">04.03.2018 </text:p>
            <text:p text:style-name="P12">20-00</text:p>
          </table:table-cell>
          <table:table-cell table:style-name="Таблица1.B1" office:value-type="string">
            <text:p text:style-name="P9">МБУК ДК «Распадский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07359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20"><text:span text:style-name="T6">«Женская судьба за книжным переплётом» </text:span><text:span text:style-name="T7">- книжная выставка-поздравление </text:span></text:p>
          </table:table-cell>
          <table:table-cell table:style-name="Таблица1.B1" office:value-type="string">
            <text:p text:style-name="P12">05.03.2018 - 11.03.2018</text:p>
          </table:table-cell>
          <table:table-cell table:style-name="Таблица1.B1" office:value-type="string">
            <text:p text:style-name="P9">МБУК «МИБС», <text:s/>центральная городская библиотека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0295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0">Выставка детских рисунков «Моя мама лучше всех»</text:p>
          </table:table-cell>
          <table:table-cell table:style-name="Таблица1.A2" office:value-type="string">
            <text:p text:style-name="P12">05.03.2018 - 20.03.2018</text:p>
          </table:table-cell>
          <table:table-cell table:style-name="Таблица1.A2" office:value-type="string">
            <text:p text:style-name="P9">МАУ «ОЦ «Солнечный»</text:p>
          </table:table-cell>
          <table:table-cell table:style-name="Таблица1.E2" office:value-type="string">
            <text:p text:style-name="P9">А.В.Орколайнен</text:p>
          </table:table-cell>
        </table:table-row>
        <table:table-row table:style-name="Таблица1.1">
          <table:table-cell table:style-name="Таблица1.A2" office:value-type="string">
            <text:list xml:id="list2970667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6">Концерт «Мамина улыбка», посвященный празднованию 8 марта, подготовленный воспитанниками МБДОУ «Детский сад № 28 «Вишенка»</text:p>
          </table:table-cell>
          <table:table-cell table:style-name="Таблица1.A2" office:value-type="string">
            <text:p text:style-name="P8">05.03.2018</text:p>
            <text:p text:style-name="P8">10-00</text:p>
          </table:table-cell>
          <table:table-cell table:style-name="Таблица1.A2" office:value-type="string">
            <text:p text:style-name="P6">Гостиная отделения дневного пребывания МБУ «Комплексный центр социального обслуживания населения»</text:p>
          </table:table-cell>
          <table:table-cell table:style-name="Таблица1.E2" office:value-type="string">
            <text:p text:style-name="P6">С.Н.Ченцова</text:p>
            <text:p text:style-name="P6"/>
          </table:table-cell>
        </table:table-row>
        <table:table-row table:style-name="Таблица1.1">
          <table:table-cell table:style-name="Таблица1.A2" office:value-type="string">
            <text:list xml:id="list29695909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4">Встреча «Разговор с бабушкой» (беседа и поздравление ветеранов труда, первостроителей города) </text:p>
          </table:table-cell>
          <table:table-cell table:style-name="Таблица1.A2" office:value-type="string">
            <text:p text:style-name="P8">05.03.2018</text:p>
            <text:p text:style-name="P8">11-00</text:p>
          </table:table-cell>
          <table:table-cell table:style-name="Таблица1.A2" office:value-type="string">
            <text:p text:style-name="P24">МКУ «СРЦ для несовершеннолетних»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B1" office:value-type="string">
            <text:list xml:id="list2969664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Творческая встреча с матерями погибших в Афганистане и Чечне «Сердце матери»</text:p>
          </table:table-cell>
          <table:table-cell table:style-name="Таблица1.B1" office:value-type="string">
            <text:p text:style-name="P12">05.03.2018</text:p>
            <text:p text:style-name="P12">15-00</text:p>
          </table:table-cell>
          <table:table-cell table:style-name="Таблица1.B1" office:value-type="string">
            <text:p text:style-name="P9">МБУК «Краеведческий музей», зал воинской славы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69996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Я подарю улыбку маме» - творческая мастерская по изготовлению подарков и сувениров </text:p>
          </table:table-cell>
          <table:table-cell table:style-name="Таблица1.B1" office:value-type="string">
            <text:p text:style-name="P12">05.03.2018</text:p>
            <text:p text:style-name="P12">16-00</text:p>
          </table:table-cell>
          <table:table-cell table:style-name="Таблица1.B1" office:value-type="string">
            <text:p text:style-name="P9">МБУК ГДК «Юность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695166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Концертная программа «Музыкальный подарок <text:soft-page-break/>мамам!»</text:p>
          </table:table-cell>
          <table:table-cell table:style-name="Таблица1.B1" office:value-type="string">
            <text:p text:style-name="P12">05.03.2018</text:p>
            <text:p text:style-name="P12"><text:soft-page-break/>18-00</text:p>
          </table:table-cell>
          <table:table-cell table:style-name="Таблица1.B1" office:value-type="string">
            <text:p text:style-name="P9">МБУДО «Хоровая школа </text:p>
            <text:p text:style-name="P9"><text:soft-page-break/>№ 52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0711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1">Концертная программа «Музыкальный подарок мамам!»</text:p>
          </table:table-cell>
          <table:table-cell table:style-name="Таблица1.B1" office:value-type="string">
            <text:p text:style-name="P12">05.03.2018 </text:p>
            <text:p text:style-name="P12">18-00</text:p>
          </table:table-cell>
          <table:table-cell table:style-name="Таблица1.B1" office:value-type="string">
            <text:p text:style-name="P9">МБУДО «Музыкальная школа <text:s text:c="8"/>№ 24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5279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Волшебный мир руками детей» - выставка работ ДПИ </text:p>
          </table:table-cell>
          <table:table-cell table:style-name="Таблица1.B1" office:value-type="string">
            <text:p text:style-name="P12">05.03.2018 - 10.03.2018</text:p>
          </table:table-cell>
          <table:table-cell table:style-name="Таблица1.B1" office:value-type="string">
            <text:p text:style-name="P9">МБУК ГДК «Юность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13694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6">Акция «Социальный работник - клиенту», вручение подарков социальными работниками МБУ «Комплексный центр социального обслуживания населения» получателям услуг отделения социального обслуживания на дому</text:p>
          </table:table-cell>
          <table:table-cell table:style-name="Таблица1.A2" office:value-type="string">
            <text:p text:style-name="P8">06.03.2018 - 07.03.2018</text:p>
            <text:p text:style-name="P8">с 08-00</text:p>
            <text:p text:style-name="P8"><text:s/>до 17-00</text:p>
          </table:table-cell>
          <table:table-cell table:style-name="Таблица1.A2" office:value-type="string">
            <text:p text:style-name="P6">На дому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70942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6">Праздничные посиделки в мини-клубах на дому (отдыхающие МБУ «Комплексный центр социального обслуживания населения»)</text:p>
          </table:table-cell>
          <table:table-cell table:style-name="Таблица1.A2" office:value-type="string">
            <text:p text:style-name="P8">06.03.2018, 07.03.2018</text:p>
            <text:p text:style-name="P8">10-00</text:p>
          </table:table-cell>
          <table:table-cell table:style-name="Таблица1.A2" office:value-type="string">
            <text:p text:style-name="P6">На дому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B1" office:value-type="string">
            <text:list xml:id="list29716501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Урок мужества «Ты – женщина, герой войны суровой. Ты - мать, сумевшая потерю пережить»</text:p>
          </table:table-cell>
          <table:table-cell table:style-name="Таблица1.B1" office:value-type="string">
            <text:p text:style-name="P12">06.03.2018 </text:p>
            <text:p text:style-name="P12">11-00</text:p>
          </table:table-cell>
          <table:table-cell table:style-name="Таблица1.B1" office:value-type="string">
            <text:p text:style-name="P9">МБУК «Краеведческий музей», зал воинской славы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0415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0">«Добрая, как солнышко весной» - урок нравственности </text:p>
          </table:table-cell>
          <table:table-cell table:style-name="Таблица1.B1" office:value-type="string">
            <text:p text:style-name="P12">06.03.2018 </text:p>
            <text:p text:style-name="P12">11-00</text:p>
          </table:table-cell>
          <table:table-cell table:style-name="Таблица1.B1" office:value-type="string">
            <text:p text:style-name="P9">МБУК «МИБС», библиотека «Дружная семейка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314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3">«Для Любимых Мам» - выставка детских рисунков</text:p>
          </table:table-cell>
          <table:table-cell table:style-name="Таблица1.B1" office:value-type="string">
            <text:p text:style-name="P12">06.03.2018</text:p>
            <text:p text:style-name="P12">12-00</text:p>
          </table:table-cell>
          <table:table-cell table:style-name="Таблица1.B1" office:value-type="string">
            <text:p text:style-name="P9">МБУК ГДК «Геолог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0845" text:continue-numbering="true" text:style-name="WW8Num2">
              <text:list-item>
                <text:p text:style-name="P5"/>
              </text:list-item>
            </text:list>
          </table:table-cell>
          <table:table-cell table:style-name="Таблица1.B1" office:value-type="string">
            <text:p text:style-name="P9">«Мы у мамы молодцы» - конкурсная игровая программа </text:p>
          </table:table-cell>
          <table:table-cell table:style-name="Таблица1.B1" office:value-type="string">
            <text:p text:style-name="P12">06.03.2018 </text:p>
            <text:p text:style-name="P12">13-00</text:p>
          </table:table-cell>
          <table:table-cell table:style-name="Таблица1.B1" office:value-type="string">
            <text:p text:style-name="P9">МБУК ГДК «Юность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4102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Презентация «Женский портрет: от средневековья до современности» </text:p>
          </table:table-cell>
          <table:table-cell table:style-name="Таблица1.B1" office:value-type="string">
            <text:p text:style-name="P12">06.03.2018 </text:p>
            <text:p text:style-name="P12">14-00</text:p>
          </table:table-cell>
          <table:table-cell table:style-name="Таблица1.B1" office:value-type="string">
            <text:p text:style-name="P9">МБУК «Выставочный зал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0262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23">Торжественный прием главы Междуреченского городского округа, посвященный празднованию <text:s text:c="7"/>8 МАРТА - Международного женского дня!</text:p>
          </table:table-cell>
          <table:table-cell table:style-name="Таблица1.B1" office:value-type="string">
            <text:p text:style-name="P14">06.03.2018 </text:p>
            <text:p text:style-name="P14">16-00</text:p>
          </table:table-cell>
          <table:table-cell table:style-name="Таблица1.B1" office:value-type="string">
            <text:p text:style-name="P15">МБУК «ДК им. <text:s/>В.И. Ленина»</text:p>
          </table:table-cell>
          <table:table-cell table:style-name="Таблица1.E1" office:value-type="string">
            <text:p text:style-name="P15">Е.П.Черкашин</text:p>
            <text:p text:style-name="P15">О.С.Короткова</text:p>
          </table:table-cell>
        </table:table-row>
        <table:table-row table:style-name="Таблица1.1">
          <table:table-cell table:style-name="Таблица1.A2" office:value-type="string">
            <text:list xml:id="list29722605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9"><text:span text:style-name="T8">Музыкальный праздник «При солнышке тепло, при матери добро»</text:span></text:p>
          </table:table-cell>
          <table:table-cell table:style-name="Таблица1.A2" office:value-type="string">
            <text:p text:style-name="P28">06.03.2018</text:p>
            <text:p text:style-name="P28">16-00</text:p>
          </table:table-cell>
          <table:table-cell table:style-name="Таблица1.A2" office:value-type="string">
            <text:p text:style-name="P27">МКУ «СРЦ для несовершеннолетних»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715624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6">Торжественное поздравление женщин, отдыхающих в социально-реабилитационном отделении и отделении дневного пребывания с праздником и вручение сладких подарков </text:p>
          </table:table-cell>
          <table:table-cell table:style-name="Таблица1.A2" office:value-type="string">
            <text:p text:style-name="P8">07.03.2018</text:p>
            <text:p text:style-name="P8">10-00</text:p>
          </table:table-cell>
          <table:table-cell table:style-name="Таблица1.A2" office:value-type="string">
            <text:p text:style-name="P6">Гостиная отделения дневного пребывания МБУ «Комплексный центр социального обслуживания населения»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704181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6">Конкурсно-развлекательная программа «Я подарю тебе цветы!»:</text:p>
            <text:p text:style-name="P6"><text:soft-page-break/>- театрализованные музыкальные постановки;</text:p>
            <text:p text:style-name="P6">- шуточные поздравления;</text:p>
            <text:p text:style-name="P6">- вручение сладких подарков;</text:p>
            <text:p text:style-name="P6">- праздничное чаепитие</text:p>
          </table:table-cell>
          <table:table-cell table:style-name="Таблица1.A2" office:value-type="string">
            <text:p text:style-name="P8">07.03.2018</text:p>
            <text:p text:style-name="P8">11-00</text:p>
          </table:table-cell>
          <table:table-cell table:style-name="Таблица1.A2" office:value-type="string">
            <text:p text:style-name="P6">Гостиная отделения дневного пребывания МБУ «Комплексный <text:soft-page-break/>центр социального обслуживания населения»</text:p>
          </table:table-cell>
          <table:table-cell table:style-name="Таблица1.E2" office:value-type="string">
            <text:p text:style-name="P7">С.Н.Ченцова</text:p>
          </table:table-cell>
        </table:table-row>
        <table:table-row table:style-name="Таблица1.1">
          <table:table-cell table:style-name="Таблица1.B1" office:value-type="string">
            <text:list xml:id="list29701895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0">«Букет для мамы» - квест-игра </text:p>
          </table:table-cell>
          <table:table-cell table:style-name="Таблица1.B1" office:value-type="string">
            <text:p text:style-name="P12">07.03.2018 <text:s/></text:p>
            <text:p text:style-name="P12">13-00</text:p>
          </table:table-cell>
          <table:table-cell table:style-name="Таблица1.B1" office:value-type="string">
            <text:p text:style-name="P9">МБУК «МИБС», городская детская библиотека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12037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24">Конкурсно-развлекательное мероприятие «Девицы-умелицы»</text:p>
          </table:table-cell>
          <table:table-cell table:style-name="Таблица1.A2" office:value-type="string">
            <text:p text:style-name="P8">07.03.2018</text:p>
            <text:p text:style-name="P8">15-00</text:p>
          </table:table-cell>
          <table:table-cell table:style-name="Таблица1.A2" office:value-type="string">
            <text:p text:style-name="P27">МКУ «Центр</text:p>
            <text:p text:style-name="P27"><text:s/>Семья»</text:p>
          </table:table-cell>
          <table:table-cell table:style-name="Таблица1.E2" office:value-type="string">
            <text:p text:style-name="P9">С.Н.Ченцова</text:p>
          </table:table-cell>
        </table:table-row>
        <table:table-row table:style-name="Таблица1.1">
          <table:table-cell table:style-name="Таблица1.A2" office:value-type="string">
            <text:list xml:id="list2971296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9">«Праздник весны, красоты и любви» - праздничная концертная программа</text:p>
          </table:table-cell>
          <table:table-cell table:style-name="Таблица1.A2" office:value-type="string">
            <text:p text:style-name="P12">07.03.2018</text:p>
            <text:p text:style-name="P12">15-00</text:p>
          </table:table-cell>
          <table:table-cell table:style-name="Таблица1.A2" office:value-type="string">
            <text:p text:style-name="P9">МБУК ГДК «Железнодорожник»</text:p>
          </table:table-cell>
          <table:table-cell table:style-name="Таблица1.E2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05534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0"><text:s/>«Очень маму я люблю!» - творческое состязание</text:p>
          </table:table-cell>
          <table:table-cell table:style-name="Таблица1.B1" office:value-type="string">
            <text:p text:style-name="P12">07.03.2018 <text:s/></text:p>
            <text:p text:style-name="P12">16-00</text:p>
          </table:table-cell>
          <table:table-cell table:style-name="Таблица1.B1" office:value-type="string">
            <text:p text:style-name="P9">МБУК «МИБС», библиотека «Семейного чтения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46">
          <table:table-cell table:style-name="Таблица1.B1" office:value-type="string">
            <text:list xml:id="list29719365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Весна, цветы и комплименты» - концертная программа</text:p>
          </table:table-cell>
          <table:table-cell table:style-name="Таблица1.B1" office:value-type="string">
            <text:p text:style-name="P12">07.03.2018 </text:p>
            <text:p text:style-name="P12">17-00</text:p>
          </table:table-cell>
          <table:table-cell table:style-name="Таблица1.B1" office:value-type="string">
            <text:p text:style-name="P9">МБУК ГДК «Геолог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1305" text:continue-numbering="true" text:style-name="WW8Num2">
              <text:list-item>
                <text:p text:style-name="P5"/>
              </text:list-item>
            </text:list>
          </table:table-cell>
          <table:table-cell table:style-name="Таблица1.B1" office:value-type="string">
            <text:p text:style-name="P9">«На крыльях Весны»- концертная программа</text:p>
          </table:table-cell>
          <table:table-cell table:style-name="Таблица1.B1" office:value-type="string">
            <text:p text:style-name="P12">07.03.2018 </text:p>
            <text:p text:style-name="P12">18-00</text:p>
          </table:table-cell>
          <table:table-cell table:style-name="Таблица1.B1" office:value-type="string">
            <text:p text:style-name="P9">МБУК ГДК «Юность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1121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3">«Мисс Отличница» - концертно-развлекательная программа</text:p>
          </table:table-cell>
          <table:table-cell table:style-name="Таблица1.B1" office:value-type="string">
            <text:p text:style-name="P12">07.03.2018 </text:p>
            <text:p text:style-name="P12">18-00</text:p>
          </table:table-cell>
          <table:table-cell table:style-name="Таблица1.B1" office:value-type="string">
            <text:p text:style-name="P9">МБУК ГДК «Геолог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2103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13">Вечер отдыха « С праздником, милые женщины»</text:p>
          </table:table-cell>
          <table:table-cell table:style-name="Таблица1.A2" office:value-type="string">
            <text:p text:style-name="P12">07.03.2018</text:p>
            <text:p text:style-name="P12">19-00</text:p>
          </table:table-cell>
          <table:table-cell table:style-name="Таблица1.A2" office:value-type="string">
            <text:p text:style-name="P9">МАУ «ОЦ «Солнечный»</text:p>
          </table:table-cell>
          <table:table-cell table:style-name="Таблица1.E2" office:value-type="string">
            <text:p text:style-name="P9">А.В.Орколайнен</text:p>
          </table:table-cell>
        </table:table-row>
        <table:table-row table:style-name="Таблица1.1">
          <table:table-cell table:style-name="Таблица1.B1" office:value-type="string">
            <text:list xml:id="list2970700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Месяц март, число восьмое» - тематический вечер отдыха для населения</text:p>
          </table:table-cell>
          <table:table-cell table:style-name="Таблица1.B1" office:value-type="string">
            <text:p text:style-name="P12">07.03.2018 </text:p>
            <text:p text:style-name="P12">20-00</text:p>
          </table:table-cell>
          <table:table-cell table:style-name="Таблица1.B1" office:value-type="string">
            <text:p text:style-name="P9">МБУК ГДК «Юность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A2" office:value-type="string">
            <text:list xml:id="list2972595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A2" office:value-type="string">
            <text:p text:style-name="P9">Радиогазета «С любовью к женщине»</text:p>
          </table:table-cell>
          <table:table-cell table:style-name="Таблица1.A2" office:value-type="string">
            <text:p text:style-name="P12">08.03.2018 </text:p>
            <text:p text:style-name="P12">10-00</text:p>
          </table:table-cell>
          <table:table-cell table:style-name="Таблица1.A2" office:value-type="string">
            <text:p text:style-name="P9">МБУК ДК «Распадский»</text:p>
          </table:table-cell>
          <table:table-cell table:style-name="Таблица1.E2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5721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Милые, дорогие, единственные» - концертная программа</text:p>
          </table:table-cell>
          <table:table-cell table:style-name="Таблица1.B1" office:value-type="string">
            <text:p text:style-name="P12">08.03.2018 </text:p>
            <text:p text:style-name="P12">13-00</text:p>
          </table:table-cell>
          <table:table-cell table:style-name="Таблица1.B1" office:value-type="string">
            <text:p text:style-name="P9">МБУК ГДК «Романтик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411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Весны волшебной дуновенье» - радиогазета</text:p>
          </table:table-cell>
          <table:table-cell table:style-name="Таблица1.B1" office:value-type="string">
            <text:p text:style-name="P12">09.03.2018 </text:p>
            <text:p text:style-name="P12">12-00</text:p>
          </table:table-cell>
          <table:table-cell table:style-name="Таблица1.B1" office:value-type="string">
            <text:p text:style-name="P9">Площадь МБУК ГДК «Железнодорожник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4464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Ягодка года» - конкурсная программа</text:p>
          </table:table-cell>
          <table:table-cell table:style-name="Таблица1.B1" office:value-type="string">
            <text:p text:style-name="P12">10.03.2018 </text:p>
            <text:p text:style-name="P12">17-00</text:p>
          </table:table-cell>
          <table:table-cell table:style-name="Таблица1.B1" office:value-type="string">
            <text:p text:style-name="P9">МБУК ДК «Распадский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1743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Музыка весны» - театрализованная концертная программа</text:p>
          </table:table-cell>
          <table:table-cell table:style-name="Таблица1.B1" office:value-type="string">
            <text:p text:style-name="P12">10.03.2018 </text:p>
            <text:p text:style-name="P12">18-00</text:p>
          </table:table-cell>
          <table:table-cell table:style-name="Таблица1.B1" office:value-type="string">
            <text:p text:style-name="P9">МБУК ГДК «Железнодорожник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316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21">«Любовь, цветы, весна» <text:s/>- музыкально- развлекательная программа <text:s/></text:p>
          </table:table-cell>
          <table:table-cell table:style-name="Таблица1.B1" office:value-type="string">
            <text:p text:style-name="P22">10.03.2018 </text:p>
            <text:p text:style-name="P22">22-00</text:p>
          </table:table-cell>
          <table:table-cell table:style-name="Таблица1.B1" office:value-type="string">
            <text:p text:style-name="P9">МБУК «ДК им. В.И. Ленина»</text:p>
          </table:table-cell>
          <table:table-cell table:style-name="Таблица1.E1" office:value-type="string">
            <text:p text:style-name="P9">Е.П.Черкашин</text:p>
          </table:table-cell>
        </table:table-row>
        <text:soft-page-break/>
        <table:table-row table:style-name="Таблица1.1">
          <table:table-cell table:style-name="Таблица1.B1" office:value-type="string">
            <text:list xml:id="list29725338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21">«Дарите женщинам цветы» - развлекательная <text:s/>программа </text:p>
          </table:table-cell>
          <table:table-cell table:style-name="Таблица1.B1" office:value-type="string">
            <text:p text:style-name="P22">11.03.2018 </text:p>
            <text:p text:style-name="P22">18-00</text:p>
          </table:table-cell>
          <table:table-cell table:style-name="Таблица1.B1" office:value-type="string">
            <text:p text:style-name="P9">МБУК «ДК им. В.И. Ленина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24445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Слёзы и любовь Натальи Гундаревой» - кино-час к 70-летию со дня рождения актрисы; <text:span text:style-name="T5">«Любовь - кольцо» - музыкальное путешествие по песням </text:span>Михаила Танича</text:p>
          </table:table-cell>
          <table:table-cell table:style-name="Таблица1.B1" office:value-type="string">
            <text:p text:style-name="P12">14.03.2018 </text:p>
            <text:p text:style-name="P12">11-00</text:p>
            <text:p text:style-name="P12"/>
          </table:table-cell>
          <table:table-cell table:style-name="Таблица1.B1" office:value-type="string">
            <text:p text:style-name="P9">МБУК «МИБС», центральная городская библиотека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7354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Детская филармония «День цветов и улыбок»</text:p>
          </table:table-cell>
          <table:table-cell table:style-name="Таблица1.B1" office:value-type="string">
            <text:p text:style-name="P12">14.03.2018 </text:p>
            <text:p text:style-name="P12">12-30</text:p>
          </table:table-cell>
          <table:table-cell table:style-name="Таблица1.B1" office:value-type="string">
            <text:p text:style-name="P9">МБУДО «Хоровая школа</text:p>
            <text:p text:style-name="P9"><text:s/>№ 52»</text:p>
            <text:p text:style-name="P9"/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697520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На крыльях весны» - праздник хорошего настроения</text:p>
            <text:p text:style-name="P9"/>
          </table:table-cell>
          <table:table-cell table:style-name="Таблица1.B1" office:value-type="string">
            <text:p text:style-name="P12">16.03.2018 </text:p>
            <text:p text:style-name="P12">14-00</text:p>
          </table:table-cell>
          <table:table-cell table:style-name="Таблица1.B1" office:value-type="string">
            <text:p text:style-name="P9">МБУК «МИБС», центральная городская библиотека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4762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9">«Портрет мамы» выставка обучающихся МБУДО «Художественная школа № 6»</text:p>
          </table:table-cell>
          <table:table-cell table:style-name="Таблица1.B1" office:value-type="string">
            <text:p text:style-name="P12">16.03.2018 </text:p>
            <text:p text:style-name="P12">16-00</text:p>
          </table:table-cell>
          <table:table-cell table:style-name="Таблица1.B1" office:value-type="string">
            <text:p text:style-name="P9">МБУК «ДК им. В.И. Ленина»</text:p>
          </table:table-cell>
          <table:table-cell table:style-name="Таблица1.E1" office:value-type="string">
            <text:p text:style-name="P9">Е.П.Черкашин</text:p>
          </table:table-cell>
        </table:table-row>
        <table:table-row table:style-name="Таблица1.1">
          <table:table-cell table:style-name="Таблица1.B1" office:value-type="string">
            <text:list xml:id="list29713134" text:continue-numbering="true" text:style-name="WW8Num2">
              <text:list-item>
                <text:p text:style-name="P4"/>
              </text:list-item>
            </text:list>
          </table:table-cell>
          <table:table-cell table:style-name="Таблица1.B1" office:value-type="string">
            <text:p text:style-name="P10">«Первый весенний праздник» - литературно-музыкальная композиция; «О женщине и о любви» - поэтический час о творчестве Андрея Вознесенского и Эдуарда Асадова</text:p>
          </table:table-cell>
          <table:table-cell table:style-name="Таблица1.B1" office:value-type="string">
            <text:p text:style-name="P12">23.03.2018 </text:p>
            <text:p text:style-name="P12">15-00</text:p>
          </table:table-cell>
          <table:table-cell table:style-name="Таблица1.B1" office:value-type="string">
            <text:p text:style-name="P9">МБУК «МИБС», центральная городская библиотека</text:p>
          </table:table-cell>
          <table:table-cell table:style-name="Таблица1.E1" office:value-type="string">
            <text:p text:style-name="P9">Е.П.Черкашин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7T09:50:37.82</meta:creation-date>
    <meta:document-statistic meta:table-count="1" meta:image-count="0" meta:object-count="0" meta:page-count="5" meta:paragraph-count="313" meta:word-count="1010" meta:character-count="8048"/>
    <dc:date>2018-02-27T09:51:48.54</dc:date>
    <meta:editing-duration>PT1M10S</meta:editing-duration>
    <meta:editing-cycles>1</meta:editing-cycles>
    <meta:generator>OpenOffice/4.1.3$Win32 OpenOffice.org_project/413m1$Build-9783</meta:generator>
  </office:meta>
</office:document-meta>
</file>