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904cm" fo:margin-left="-0.199cm" fo:margin-right="-0.005cm" table:align="margins" style:writing-mode="lr-tb"/>
    </style:style>
    <style:style style:name="Таблица1.A" style:family="table-column">
      <style:table-column-properties style:column-width="1.722cm" style:rel-column-width="4355*"/>
    </style:style>
    <style:style style:name="Таблица1.B" style:family="table-column">
      <style:table-column-properties style:column-width="9.599cm" style:rel-column-width="24284*"/>
    </style:style>
    <style:style style:name="Таблица1.C" style:family="table-column">
      <style:table-column-properties style:column-width="4.21cm" style:rel-column-width="10651*"/>
    </style:style>
    <style:style style:name="Таблица1.D" style:family="table-column">
      <style:table-column-properties style:column-width="5.881cm" style:rel-column-width="14877*"/>
    </style:style>
    <style:style style:name="Таблица1.E" style:family="table-column">
      <style:table-column-properties style:column-width="4.494cm" style:rel-column-width="1136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31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31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Текст_20_выноски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1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ПЛАН ГОРОДСКИХ МЕРОПРИЯТИЙ, ПОСВЯЩЕННЫХ </text:p>
      <text:p text:style-name="P1">ПРАЗДНОВАНИЮ 12 ИЮНЯ — ДНЯ РОССИИ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№</text:p>
            <text:p text:style-name="P3">п/п</text:p>
          </table:table-cell>
          <table:table-cell table:style-name="Таблица1.A1" office:value-type="string">
            <text:p text:style-name="P3">Мероприятие</text:p>
          </table:table-cell>
          <table:table-cell table:style-name="Таблица1.A1" office:value-type="string">
            <text:p text:style-name="P3">Дата, время</text:p>
          </table:table-cell>
          <table:table-cell table:style-name="Таблица1.A1" office:value-type="string">
            <text:p text:style-name="P3">Место проведения</text:p>
          </table:table-cell>
          <table:table-cell table:style-name="Таблица1.E1" office:value-type="string">
            <text:p text:style-name="P3">Ответственный</text:p>
          </table:table-cell>
        </table:table-row>
        <table:table-row table:style-name="Таблица1.1">
          <table:table-cell table:style-name="Таблица1.A2" office:value-type="string">
            <text:list xml:id="list8610724148692847929" text:style-name="L1">
              <text:list-item>
                <text:p text:style-name="P20"/>
              </text:list-item>
            </text:list>
          </table:table-cell>
          <table:table-cell table:style-name="Таблица1.A2" office:value-type="string">
            <text:p text:style-name="P5">«Юбилейная» - выставка живописи Н.Солдатова </text:p>
          </table:table-cell>
          <table:table-cell table:style-name="Таблица1.A2" office:value-type="string">
            <text:p text:style-name="P7">22.05. – 14.06.2018</text:p>
            <text:p text:style-name="P7">09-00 – 18-00</text:p>
          </table:table-cell>
          <table:table-cell table:style-name="Таблица1.A2" office:value-type="string">
            <text:p text:style-name="P5">МБУК «Выставочный зал»</text:p>
          </table:table-cell>
          <table:table-cell table:style-name="Таблица1.E2" office:value-type="string">
            <text:p text:style-name="P5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36303078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2" office:value-type="string">
            <text:p text:style-name="P5">«Времена года» - выставка свитдизайна <text:s text:c="20"/>Т.С. Харитоненко </text:p>
          </table:table-cell>
          <table:table-cell table:style-name="Таблица1.A2" office:value-type="string">
            <text:p text:style-name="P7">22.05. – 14.06.2018</text:p>
            <text:p text:style-name="P7">9-00 - 18-00</text:p>
          </table:table-cell>
          <table:table-cell table:style-name="Таблица1.A2" office:value-type="string">
            <text:p text:style-name="P5">МБУК «Выставочный зал»</text:p>
            <text:p text:style-name="P5"/>
          </table:table-cell>
          <table:table-cell table:style-name="Таблица1.E2" office:value-type="string">
            <text:p text:style-name="P5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36292257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2" office:value-type="string">
            <text:p text:style-name="P5">«Моя Россия» - выставка-просмотр </text:p>
          </table:table-cell>
          <table:table-cell table:style-name="Таблица1.A2" office:value-type="string">
            <text:p text:style-name="P7">07.06. - 15.06.2018</text:p>
          </table:table-cell>
          <table:table-cell table:style-name="Таблица1.A2" office:value-type="string">
            <text:p text:style-name="P5">МБУК МИБС, центральная городская библиотека</text:p>
          </table:table-cell>
          <table:table-cell table:style-name="Таблица1.E2" office:value-type="string">
            <text:p text:style-name="P5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36289824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2" office:value-type="string">
            <text:p text:style-name="P5">«От Руси к России» - урок патриотизма </text:p>
          </table:table-cell>
          <table:table-cell table:style-name="Таблица1.A2" office:value-type="string">
            <text:p text:style-name="P7">07.06.2018</text:p>
            <text:p text:style-name="P7">10-00</text:p>
          </table:table-cell>
          <table:table-cell table:style-name="Таблица1.A2" office:value-type="string">
            <text:p text:style-name="P5">МБУК МИБС, городская детская библиотека</text:p>
          </table:table-cell>
          <table:table-cell table:style-name="Таблица1.E2" office:value-type="string">
            <text:p text:style-name="P5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36315204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2" office:value-type="string">
            <text:p text:style-name="P5">«Русь, Россия, Родина моя…» - урок патриотизма </text:p>
          </table:table-cell>
          <table:table-cell table:style-name="Таблица1.A2" office:value-type="string">
            <text:p text:style-name="P7">08.06.2018</text:p>
            <text:p text:style-name="P7">10-00</text:p>
          </table:table-cell>
          <table:table-cell table:style-name="Таблица1.A2" office:value-type="string">
            <text:p text:style-name="P5">МБУК МИБС, центральная городская библиотека</text:p>
          </table:table-cell>
          <table:table-cell table:style-name="Таблица1.E2" office:value-type="string">
            <text:p text:style-name="P5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36297189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2" office:value-type="string">
            <text:p text:style-name="P5">«Мой дом – Россия!» - экскурс в историю,</text:p>
            <text:p text:style-name="P5">История России для детей» - демонстрация мультипликационного фильма,</text:p>
            <text:p text:style-name="P5">«Символы России» - творческая мастерская</text:p>
          </table:table-cell>
          <table:table-cell table:style-name="Таблица1.A2" office:value-type="string">
            <text:p text:style-name="P7">08.06.2018</text:p>
            <text:p text:style-name="P7">10-00 - 12-00</text:p>
          </table:table-cell>
          <table:table-cell table:style-name="Таблица1.A2" office:value-type="string">
            <text:p text:style-name="P5">МБУК «Краеведческий музей»</text:p>
          </table:table-cell>
          <table:table-cell table:style-name="Таблица1.E2" office:value-type="string">
            <text:p text:style-name="P5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36314895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2" office:value-type="string">
            <text:p text:style-name="P14">Литературно-музыкальная гостиная «Ты живи, моя Россия» </text:p>
          </table:table-cell>
          <table:table-cell table:style-name="Таблица1.A2" office:value-type="string">
            <text:p text:style-name="P15">08.06.2018</text:p>
            <text:p text:style-name="P15">10-00</text:p>
          </table:table-cell>
          <table:table-cell table:style-name="Таблица1.A2" office:value-type="string">
            <text:p text:style-name="P13">Гостиная отделения дневного пребывания МБУ «Комплексный центр социального обслуживания населения</text:p>
            <text:p text:style-name="P13"/>
          </table:table-cell>
          <table:table-cell table:style-name="Таблица1.E2" office:value-type="string">
            <text:p text:style-name="P11">С.Н.Ченцова</text:p>
          </table:table-cell>
        </table:table-row>
        <table:table-row table:style-name="Таблица1.1">
          <table:table-cell table:style-name="Таблица1.A2" office:value-type="string">
            <text:list xml:id="list36300776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2" office:value-type="string">
            <text:p text:style-name="P6">«Россия – Родина моя» - интеллектуальная интерактивная игра о символах РФ </text:p>
          </table:table-cell>
          <table:table-cell table:style-name="Таблица1.A2" office:value-type="string">
            <text:p text:style-name="P7">08.06.2018</text:p>
            <text:p text:style-name="P7">10-30</text:p>
          </table:table-cell>
          <table:table-cell table:style-name="Таблица1.A2" office:value-type="string">
            <text:p text:style-name="P5">МБУК МИБС, центральная городская библиотека</text:p>
          </table:table-cell>
          <table:table-cell table:style-name="Таблица1.E2" office:value-type="string">
            <text:p text:style-name="P5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36288780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2" office:value-type="string">
            <text:p text:style-name="P6">«Русская матрешка» - конкурс поделок</text:p>
          </table:table-cell>
          <table:table-cell table:style-name="Таблица1.A2" office:value-type="string">
            <text:p text:style-name="P7">08.06.2018</text:p>
            <text:p text:style-name="P7">14-00</text:p>
          </table:table-cell>
          <table:table-cell table:style-name="Таблица1.A2" office:value-type="string">
            <text:p text:style-name="P5">МБУК ГДК «Юность»</text:p>
          </table:table-cell>
          <table:table-cell table:style-name="Таблица1.E2" office:value-type="string">
            <text:p text:style-name="P5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36316291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2" office:value-type="string">
            <text:p text:style-name="P6">«Флаг» - творческая мастерская</text:p>
          </table:table-cell>
          <table:table-cell table:style-name="Таблица1.A2" office:value-type="string">
            <text:p text:style-name="P7">09.06.2018</text:p>
            <text:p text:style-name="P7">11-00</text:p>
          </table:table-cell>
          <table:table-cell table:style-name="Таблица1.A2" office:value-type="string">
            <text:p text:style-name="P5">МБУК «Выставочный зал»</text:p>
          </table:table-cell>
          <table:table-cell table:style-name="Таблица1.E2" office:value-type="string">
            <text:p text:style-name="P5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36298672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2" office:value-type="string">
            <text:p text:style-name="P13">Дебаты «Я – гражданин России»</text:p>
          </table:table-cell>
          <table:table-cell table:style-name="Таблица1.A2" office:value-type="string">
            <text:p text:style-name="P15">09.06.2018</text:p>
            <text:p text:style-name="P15">11-00</text:p>
          </table:table-cell>
          <table:table-cell table:style-name="Таблица1.A2" office:value-type="string">
            <text:p text:style-name="P17">Музей воинской славы</text:p>
          </table:table-cell>
          <table:table-cell table:style-name="Таблица1.E2" office:value-type="string">
            <text:p text:style-name="P11">С.Н.Ченцова</text:p>
          </table:table-cell>
        </table:table-row>
        <table:table-row table:style-name="Таблица1.1">
          <table:table-cell table:style-name="Таблица1.A2" office:value-type="string">
            <text:list xml:id="list36316911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2" office:value-type="string">
            <text:p text:style-name="P13">Спортивная игровая программа «Здоровые дети России!»</text:p>
          </table:table-cell>
          <table:table-cell table:style-name="Таблица1.A2" office:value-type="string">
            <text:p text:style-name="P15">09.06.2018</text:p>
            <text:p text:style-name="P15">11-00</text:p>
          </table:table-cell>
          <table:table-cell table:style-name="Таблица1.A2" office:value-type="string">
            <text:p text:style-name="P17">МКУ «СРЦ для несовершеннолетних»</text:p>
          </table:table-cell>
          <table:table-cell table:style-name="Таблица1.E2" office:value-type="string">
            <text:p text:style-name="P11">С.Н.Ченцова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36295308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2" office:value-type="string">
            <text:p text:style-name="P17">Фестиваль творчества «Голоса друзей»</text:p>
          </table:table-cell>
          <table:table-cell table:style-name="Таблица1.A2" office:value-type="string">
            <text:p text:style-name="P15">09.06.2018</text:p>
            <text:p text:style-name="P15">12-00</text:p>
          </table:table-cell>
          <table:table-cell table:style-name="Таблица1.A2" office:value-type="string">
            <text:p text:style-name="P13">МКУ «Центр Семья»</text:p>
          </table:table-cell>
          <table:table-cell table:style-name="Таблица1.E2" office:value-type="string">
            <text:p text:style-name="P11">С.Н.Ченцова</text:p>
          </table:table-cell>
        </table:table-row>
        <table:table-row table:style-name="Таблица1.1">
          <table:table-cell table:style-name="Таблица1.A2" office:value-type="string">
            <text:list xml:id="list36292758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2" office:value-type="string">
            <text:p text:style-name="P13">Танцевальный марафон «Вместе мы большая сила, вместе мы страна Россия!»</text:p>
          </table:table-cell>
          <table:table-cell table:style-name="Таблица1.A2" office:value-type="string">
            <text:p text:style-name="P15">09.06.2018</text:p>
            <text:p text:style-name="P15">13-00</text:p>
          </table:table-cell>
          <table:table-cell table:style-name="Таблица1.A2" office:value-type="string">
            <text:p text:style-name="P17">МКУ «СРЦ для несовершеннолетних»</text:p>
          </table:table-cell>
          <table:table-cell table:style-name="Таблица1.E2" office:value-type="string">
            <text:p text:style-name="P11">С.Н.Ченцова</text:p>
          </table:table-cell>
        </table:table-row>
        <table:table-row table:style-name="Таблица1.1">
          <table:table-cell table:style-name="Таблица1.A2" office:value-type="string">
            <text:list xml:id="list36291846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2" office:value-type="string">
            <text:p text:style-name="P8">«Матрешка» - творческая мастерская </text:p>
            <text:p text:style-name="P5"/>
          </table:table-cell>
          <table:table-cell table:style-name="Таблица1.A2" office:value-type="string">
            <text:p text:style-name="P7">09.06.2018</text:p>
            <text:p text:style-name="P7">15-00</text:p>
          </table:table-cell>
          <table:table-cell table:style-name="Таблица1.A2" office:value-type="string">
            <text:p text:style-name="P5">МБУК «Выставочный зал»</text:p>
            <text:p text:style-name="P16"/>
          </table:table-cell>
          <table:table-cell table:style-name="Таблица1.E2" office:value-type="string">
            <text:p text:style-name="P5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36313212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2" office:value-type="string">
            <text:p text:style-name="P5">«История праздника» - экскурс в историю</text:p>
            <text:p text:style-name="P5"/>
          </table:table-cell>
          <table:table-cell table:style-name="Таблица1.A2" office:value-type="string">
            <text:p text:style-name="P7">09.06.2018</text:p>
            <text:p text:style-name="P7">15-00</text:p>
          </table:table-cell>
          <table:table-cell table:style-name="Таблица1.A2" office:value-type="string">
            <text:p text:style-name="P5">МБУК «Выставочный зал»</text:p>
            <text:p text:style-name="P5"/>
          </table:table-cell>
          <table:table-cell table:style-name="Таблица1.E2" office:value-type="string">
            <text:p text:style-name="P5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36296317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2" office:value-type="string">
            <text:p text:style-name="P11">Турнир с гандикапом, посвященный <text:s/>Дню России и открытию Чемпионата Мира по футболу, среди мальчиков <text:s/>и юношей 2000-2008 г.г.р., </text:p>
          </table:table-cell>
          <table:table-cell table:style-name="Таблица1.A2" office:value-type="string">
            <text:p text:style-name="P12">10.06.2018</text:p>
            <text:p text:style-name="P12">09-00 - 11-00</text:p>
          </table:table-cell>
          <table:table-cell table:style-name="Таблица1.A2" office:value-type="string">
            <text:p text:style-name="P11">Стадион ОСОК «Томусинец»</text:p>
            <text:p text:style-name="P11"/>
          </table:table-cell>
          <table:table-cell table:style-name="Таблица1.E2" office:value-type="string">
            <text:p text:style-name="P11">И.В.Пономарев</text:p>
          </table:table-cell>
        </table:table-row>
        <table:table-row table:style-name="Таблица1.1">
          <table:table-cell table:style-name="Таблица1.A2" office:value-type="string">
            <text:list xml:id="list36305737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2" office:value-type="string">
            <text:p text:style-name="P5">«Мелодии России» - праздничная радиогазета</text:p>
            <text:p text:style-name="P5"/>
          </table:table-cell>
          <table:table-cell table:style-name="Таблица1.A2" office:value-type="string">
            <text:p text:style-name="P7">11.06.2018</text:p>
            <text:p text:style-name="P7">10-00</text:p>
          </table:table-cell>
          <table:table-cell table:style-name="Таблица1.A2" office:value-type="string">
            <text:p text:style-name="P5">Площадь ГДК</text:p>
            <text:p text:style-name="P5">«Геолог»</text:p>
          </table:table-cell>
          <table:table-cell table:style-name="Таблица1.E2" office:value-type="string">
            <text:p text:style-name="P5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36313262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2" office:value-type="string">
            <text:p text:style-name="P10">«Моя Родина – Россия» - концертно-игровая программа</text:p>
          </table:table-cell>
          <table:table-cell table:style-name="Таблица1.A2" office:value-type="string">
            <text:p text:style-name="P7">11.06.2018</text:p>
            <text:p text:style-name="P7">11-00</text:p>
          </table:table-cell>
          <table:table-cell table:style-name="Таблица1.A2" office:value-type="string">
            <text:p text:style-name="P5">МБУК ГДК</text:p>
            <text:p text:style-name="P5">«Геолог»</text:p>
          </table:table-cell>
          <table:table-cell table:style-name="Таблица1.E2" office:value-type="string">
            <text:p text:style-name="P5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36299919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2" office:value-type="string">
            <text:p text:style-name="P13">Литературная игра-путешествие по станциям «С любовью и верой в Россию»</text:p>
          </table:table-cell>
          <table:table-cell table:style-name="Таблица1.A2" office:value-type="string">
            <text:p text:style-name="P15">11.06.2018</text:p>
            <text:p text:style-name="P15">11-00</text:p>
          </table:table-cell>
          <table:table-cell table:style-name="Таблица1.A2" office:value-type="string">
            <text:p text:style-name="P18">МКУ «СРЦ для несовершеннолетних»</text:p>
          </table:table-cell>
          <table:table-cell table:style-name="Таблица1.E2" office:value-type="string">
            <text:p text:style-name="P11">С.Н.Ченцова</text:p>
          </table:table-cell>
        </table:table-row>
        <table:table-row table:style-name="Таблица1.1">
          <table:table-cell table:style-name="Таблица1.A2" office:value-type="string">
            <text:list xml:id="list36306543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2" office:value-type="string">
            <text:p text:style-name="P10">«Моя Родина – Чебал - су» - конкурс рисунков</text:p>
          </table:table-cell>
          <table:table-cell table:style-name="Таблица1.A2" office:value-type="string">
            <text:p text:style-name="P7">11.06.2018</text:p>
            <text:p text:style-name="P7">12-00</text:p>
          </table:table-cell>
          <table:table-cell table:style-name="Таблица1.A2" office:value-type="string">
            <text:p text:style-name="P5">МБУ ГДК</text:p>
            <text:p text:style-name="P5">«Геолог»</text:p>
          </table:table-cell>
          <table:table-cell table:style-name="Таблица1.E2" office:value-type="string">
            <text:p text:style-name="P5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36289331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2" office:value-type="string">
            <text:p text:style-name="P5">«С любовью и верой в Россию»- радиогазета</text:p>
            <text:p text:style-name="P5"/>
          </table:table-cell>
          <table:table-cell table:style-name="Таблица1.A2" office:value-type="string">
            <text:p text:style-name="P7">12.06.2018</text:p>
            <text:p text:style-name="P7">10-00</text:p>
          </table:table-cell>
          <table:table-cell table:style-name="Таблица1.A2" office:value-type="string">
            <text:p text:style-name="P5">Площадь ГДК «Юность»</text:p>
          </table:table-cell>
          <table:table-cell table:style-name="Таблица1.E2" office:value-type="string">
            <text:p text:style-name="P5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36314350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2" office:value-type="string">
            <text:p text:style-name="P8">«А у нас во дворе…» - радиогазета</text:p>
            <text:p text:style-name="P8"/>
          </table:table-cell>
          <table:table-cell table:style-name="Таблица1.A2" office:value-type="string">
            <text:p text:style-name="P7">12.06.2018</text:p>
            <text:p text:style-name="P7">11-00 - 13-00</text:p>
          </table:table-cell>
          <table:table-cell table:style-name="Таблица1.A2" office:value-type="string">
            <text:p text:style-name="P5">Площадь МБУК ГДК «Железнодорожник»</text:p>
          </table:table-cell>
          <table:table-cell table:style-name="Таблица1.E2" office:value-type="string">
            <text:p text:style-name="P5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36293155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2" office:value-type="string">
            <text:p text:style-name="P13">Спортивное состязание «Вперед Россия!»</text:p>
          </table:table-cell>
          <table:table-cell table:style-name="Таблица1.A2" office:value-type="string">
            <text:p text:style-name="P15">12.06.2018</text:p>
            <text:p text:style-name="P15">11-00</text:p>
          </table:table-cell>
          <table:table-cell table:style-name="Таблица1.A2" office:value-type="string">
            <text:p text:style-name="P18">МКУ «СРЦ для несовершеннолетних»</text:p>
            <text:p text:style-name="P18"/>
          </table:table-cell>
          <table:table-cell table:style-name="Таблица1.E2" office:value-type="string">
            <text:p text:style-name="P11">С.Н.Ченцова</text:p>
          </table:table-cell>
        </table:table-row>
        <table:table-row table:style-name="Таблица1.1">
          <table:table-cell table:style-name="Таблица1.A2" office:value-type="string">
            <text:list xml:id="list36289544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2" office:value-type="string">
            <text:p text:style-name="P13">Конкурс рисунков и плакатов «Мы рисуем Мир»</text:p>
          </table:table-cell>
          <table:table-cell table:style-name="Таблица1.A2" office:value-type="string">
            <text:p text:style-name="P15">12.06.2018</text:p>
            <text:p text:style-name="P15">16-00</text:p>
          </table:table-cell>
          <table:table-cell table:style-name="Таблица1.A2" office:value-type="string">
            <text:p text:style-name="P18">МКУ «СРЦ для несовершеннолетних»</text:p>
          </table:table-cell>
          <table:table-cell table:style-name="Таблица1.E2" office:value-type="string">
            <text:p text:style-name="P11">С.Н.Ченцова</text:p>
          </table:table-cell>
        </table:table-row>
        <table:table-row table:style-name="Таблица1.1">
          <table:table-cell table:style-name="Таблица1.A2" office:value-type="string">
            <text:list xml:id="list36300737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2" office:value-type="string">
            <text:p text:style-name="P14">Интерактивный импровизированный концерт под аккомпанемент аккордеона: <text:s/>«Пою тебе, моя Россия» ( посетители МБУ «Комплексный центр социального обслуживания населения» для всех желающих)</text:p>
          </table:table-cell>
          <table:table-cell table:style-name="Таблица1.A2" office:value-type="string">
            <text:p text:style-name="P15">12.06.2018</text:p>
            <text:p text:style-name="P15">11-00</text:p>
          </table:table-cell>
          <table:table-cell table:style-name="Таблица1.A2" office:value-type="string">
            <text:p text:style-name="P13">Площадь </text:p>
            <text:p text:style-name="P13">Весенняя</text:p>
          </table:table-cell>
          <table:table-cell table:style-name="Таблица1.E2" office:value-type="string">
            <text:p text:style-name="P5">С.Н.Ченцова</text:p>
          </table:table-cell>
        </table:table-row>
        <table:table-row table:style-name="Таблица1.1">
          <table:table-cell table:style-name="Таблица1.A2" office:value-type="string">
            <text:list xml:id="list36296333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2" office:value-type="string">
            <text:p text:style-name="P5">«Праздник всей страны!» - радиогазета</text:p>
            <text:p text:style-name="P5"/>
          </table:table-cell>
          <table:table-cell table:style-name="Таблица1.A2" office:value-type="string">
            <text:p text:style-name="P7">12.06.2018</text:p>
            <text:p text:style-name="P7">13-00</text:p>
          </table:table-cell>
          <table:table-cell table:style-name="Таблица1.A2" office:value-type="string">
            <text:p text:style-name="P5">Площадь МБУК ГДК «Романтик»</text:p>
            <text:p text:style-name="P11"/>
          </table:table-cell>
          <table:table-cell table:style-name="Таблица1.E2" office:value-type="string">
            <text:p text:style-name="P5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36311472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2" office:value-type="string">
            <text:p text:style-name="P5">«Мы живем в стране большой!» - детская <text:soft-page-break/>тематическая программа</text:p>
          </table:table-cell>
          <table:table-cell table:style-name="Таблица1.A2" office:value-type="string">
            <text:p text:style-name="P7">12.06.2018</text:p>
            <text:p text:style-name="P7"><text:soft-page-break/>14-00</text:p>
          </table:table-cell>
          <table:table-cell table:style-name="Таблица1.A2" office:value-type="string">
            <text:p text:style-name="P5">Площадь МБУК ГДК <text:soft-page-break/>«Романтик»</text:p>
          </table:table-cell>
          <table:table-cell table:style-name="Таблица1.E2" office:value-type="string">
            <text:p text:style-name="P5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36303207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2" office:value-type="string">
            <text:p text:style-name="P5">«Я росинка твоя, Россия» - детская игровая программа</text:p>
          </table:table-cell>
          <table:table-cell table:style-name="Таблица1.A2" office:value-type="string">
            <text:p text:style-name="P7">12.06.2018</text:p>
            <text:p text:style-name="P7">18-00</text:p>
          </table:table-cell>
          <table:table-cell table:style-name="Таблица1.A2" office:value-type="string">
            <text:p text:style-name="P5">Площадь МБУК ГДК «Железнодорожник»</text:p>
          </table:table-cell>
          <table:table-cell table:style-name="Таблица1.E2" office:value-type="string">
            <text:p text:style-name="P5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36300763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2" office:value-type="string">
            <text:p text:style-name="P5">«В единстве – наша сила» - концертно-игровая программа </text:p>
          </table:table-cell>
          <table:table-cell table:style-name="Таблица1.A2" office:value-type="string">
            <text:p text:style-name="P7">12.06.2018</text:p>
            <text:p text:style-name="P7">18-00</text:p>
          </table:table-cell>
          <table:table-cell table:style-name="Таблица1.A2" office:value-type="string">
            <text:p text:style-name="P5">Площадь Весенняя</text:p>
            <text:p text:style-name="P11"/>
          </table:table-cell>
          <table:table-cell table:style-name="Таблица1.E2" office:value-type="string">
            <text:p text:style-name="P5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36317416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2" office:value-type="string">
            <text:p text:style-name="P5">«Волшебный мир детства» - детская игровая программа </text:p>
          </table:table-cell>
          <table:table-cell table:style-name="Таблица1.A2" office:value-type="string">
            <text:p text:style-name="P7">12.06.2018</text:p>
            <text:p text:style-name="P7">18-00</text:p>
          </table:table-cell>
          <table:table-cell table:style-name="Таблица1.A2" office:value-type="string">
            <text:p text:style-name="P5">Площадь</text:p>
            <text:p text:style-name="P5">МБУК «ДК им. В.И.Ленина»</text:p>
          </table:table-cell>
          <table:table-cell table:style-name="Таблица1.E2" office:value-type="string">
            <text:p text:style-name="P5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36309236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2" office:value-type="string">
            <text:p text:style-name="P5">«Яркие краски детства» - конкурс рисунков на асфальте </text:p>
          </table:table-cell>
          <table:table-cell table:style-name="Таблица1.A2" office:value-type="string">
            <text:p text:style-name="P7">12.06.2018</text:p>
            <text:p text:style-name="P7">18-30</text:p>
          </table:table-cell>
          <table:table-cell table:style-name="Таблица1.A2" office:value-type="string">
            <text:p text:style-name="P5">Площадь Весенняя</text:p>
          </table:table-cell>
          <table:table-cell table:style-name="Таблица1.E2" office:value-type="string">
            <text:p text:style-name="P5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36310502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2" office:value-type="string">
            <text:p text:style-name="P5">«Россия - ты сердце мое!» - концертно-игровая программа </text:p>
            <text:p text:style-name="P11"/>
          </table:table-cell>
          <table:table-cell table:style-name="Таблица1.A2" office:value-type="string">
            <text:p text:style-name="P7">12.06.2018</text:p>
            <text:p text:style-name="P7">19-00</text:p>
            <text:p text:style-name="P7"/>
            <text:p text:style-name="P12"/>
          </table:table-cell>
          <table:table-cell table:style-name="Таблица1.A2" office:value-type="string">
            <text:p text:style-name="P5">МБУК «ДК им. В.И.Ленина»</text:p>
            <text:p text:style-name="P11"/>
          </table:table-cell>
          <table:table-cell table:style-name="Таблица1.E2" office:value-type="string">
            <text:p text:style-name="P5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36316099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2" office:value-type="string">
            <text:p text:style-name="P8">«Россия празднует!» - праздничная развлекательная программа </text:p>
            <text:p text:style-name="P5"/>
            <text:p text:style-name="P5"/>
            <text:p text:style-name="P13"/>
          </table:table-cell>
          <table:table-cell table:style-name="Таблица1.A2" office:value-type="string">
            <text:p text:style-name="P7">12.06.2018</text:p>
            <text:p text:style-name="P9">20-00</text:p>
          </table:table-cell>
          <table:table-cell table:style-name="Таблица1.A2" office:value-type="string">
            <text:p text:style-name="P8">Площадь МБУК ГДК «Романтик»</text:p>
          </table:table-cell>
          <table:table-cell table:style-name="Таблица1.E2" office:value-type="string">
            <text:p text:style-name="P5">Е.П.Черкашин</text:p>
          </table:table-cell>
        </table:table-row>
      </table:table>
      <text:p text:style-name="Standard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size="12pt" fo:font-weight="normal" style:font-size-asian="12pt" style:font-weight-asian="norma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17cm" fo:margin-bottom="1.3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5T16:10:16.82</meta:creation-date>
    <meta:editing-duration>PT29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3" meta:paragraph-count="184" meta:word-count="528" meta:character-count="4002"/>
    <dc:date>2018-06-05T16:10:45.58</dc:date>
  </office:meta>
</office:document-meta>
</file>