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2cm" style:rel-column-width="3499*"/>
    </style:style>
    <style:style style:name="Таблица1.B" style:family="table-column">
      <style:table-column-properties style:column-width="9.366cm" style:rel-column-width="23884*"/>
    </style:style>
    <style:style style:name="Таблица1.C" style:family="table-column">
      <style:table-column-properties style:column-width="4.207cm" style:rel-column-width="10727*"/>
    </style:style>
    <style:style style:name="Таблица1.D" style:family="table-column">
      <style:table-column-properties style:column-width="6.906cm" style:rel-column-width="17609*"/>
    </style:style>
    <style:style style:name="Таблица1.E" style:family="table-column">
      <style:table-column-properties style:column-width="3.849cm" style:rel-column-width="98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C7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6.08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8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8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85cm"/>
        </style:tab-stops>
      </style:paragraph-properties>
      <style:text-properties fo:color="#000000" style:font-name="Times New Roman" fo:font-size="12pt" fo:background-color="#ffffff" style:font-size-asian="12pt" style:font-name-complex="Arial" style:font-size-complex="12pt"/>
    </style:style>
    <style:style style:name="P31" style:family="paragraph" style:parent-style-name="Обычный_20__28_веб_29_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32" style:family="paragraph" style:parent-style-name="Обычный_20__28_веб_29_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3" style:family="paragraph" style:parent-style-name="Standard" style:list-style-name="L1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<text:s text:c="127"/></text:span><text:s text:c="252"/><text:span text:style-name="T6"><text:s text:c="13"/></text:span><text:span text:style-name="T5">ПЛАН </text:span></text:p>
      <text:p text:style-name="P4"><text:span text:style-name="T1"><text:s/></text:span><text:span text:style-name="T2">мероприятий, посвященных празднованию 1 мая Праздника Весны и Труд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Мероприятие</text:p>
          </table:table-cell>
          <table:table-cell table:style-name="Таблица1.A1" office:value-type="string">
            <text:p text:style-name="P5">Дата и время проведения</text:p>
          </table:table-cell>
          <table:table-cell table:style-name="Таблица1.A1" office:value-type="string">
            <text:p text:style-name="P5">Место проведения</text:p>
          </table:table-cell>
          <table:table-cell table:style-name="Таблица1.E1" office:value-type="string">
            <text:p text:style-name="P5">Ответственный</text:p>
          </table:table-cell>
        </table:table-row>
        <table:table-row>
          <table:table-cell table:style-name="Таблица1.A2" office:value-type="string">
            <text:list xml:id="list4038576744155311055" text:style-name="L1">
              <text:list-item>
                <text:p text:style-name="P33"/>
              </text:list-item>
            </text:list>
          </table:table-cell>
          <table:table-cell table:style-name="Таблица1.A2" office:value-type="string">
            <text:p text:style-name="P19">Урок истории «История Первомая»</text:p>
          </table:table-cell>
          <table:table-cell table:style-name="Таблица1.A2" office:value-type="string">
            <text:p text:style-name="P20">23.04.2018 <text:s/></text:p>
            <text:p text:style-name="P20">11-00</text:p>
            <text:p text:style-name="P20">15-00</text:p>
          </table:table-cell>
          <table:table-cell table:style-name="Таблица1.A2" office:value-type="string">
            <text:p text:style-name="P21">МКУ «Центр Семья»</text:p>
          </table:table-cell>
          <table:table-cell table:style-name="Таблица1.E2" office:value-type="string">
            <text:p text:style-name="P21">С.Н.Ченцова</text:p>
          </table:table-cell>
        </table:table-row>
        <table:table-row>
          <table:table-cell table:style-name="Таблица1.A3">
            <text:list xml:id="list2825895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Первомай шагает по стране» - книжно-иллюстративная выставка</text:p>
          </table:table-cell>
          <table:table-cell table:style-name="Таблица1.B3" office:value-type="string">
            <text:p text:style-name="P8">26.04.-03.05.2018</text:p>
          </table:table-cell>
          <table:table-cell table:style-name="Таблица1.B3" office:value-type="string">
            <text:p text:style-name="P7">МБУК МИБС, центральная городская библиотека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016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5">Турнир по настольному теннису «Мы в мире, дружбе будем жить»</text:p>
          </table:table-cell>
          <table:table-cell table:style-name="Таблица1.B3" office:value-type="string">
            <text:p text:style-name="P27">26.04.2018</text:p>
            <text:p text:style-name="P27">11-00</text:p>
            <text:p text:style-name="P27">15-00</text:p>
          </table:table-cell>
          <table:table-cell table:style-name="Таблица1.B3" office:value-type="string">
            <text:p text:style-name="P21">МКУ «Центр Семья»</text:p>
          </table:table-cell>
          <table:table-cell table:style-name="Таблица1.E3" office:value-type="string">
            <text:p text:style-name="P21">С.Н.Ченцова</text:p>
          </table:table-cell>
        </table:table-row>
        <table:table-row>
          <table:table-cell table:style-name="Таблица1.A3">
            <text:list xml:id="list2823800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2"><text:span text:style-name="T7">«Труд наш отец - счастья кузнец!» </text:span><text:span text:style-name="T7">(волонтерская помощь пенсионерам в уборке придомовой территории)</text:span></text:p>
          </table:table-cell>
          <table:table-cell table:style-name="Таблица1.B3" office:value-type="string">
            <text:p text:style-name="P27">26.04.2018</text:p>
            <text:p text:style-name="P27">10-00</text:p>
          </table:table-cell>
          <table:table-cell table:style-name="Таблица1.B3" office:value-type="string">
            <text:p text:style-name="P21">По месту жительству</text:p>
          </table:table-cell>
          <table:table-cell table:style-name="Таблица1.E3" office:value-type="string">
            <text:p text:style-name="P21">С.Н.Ченцова</text:p>
          </table:table-cell>
        </table:table-row>
        <table:table-row>
          <table:table-cell table:style-name="Таблица1.A3">
            <text:list xml:id="list2824768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Выставка в окнах «Мир, труд, май!»</text:p>
          </table:table-cell>
          <table:table-cell table:style-name="Таблица1.B3" office:value-type="string">
            <text:p text:style-name="P8">27.04. - 04.05.2018</text:p>
          </table:table-cell>
          <table:table-cell table:style-name="Таблица1.B3" office:value-type="string">
            <text:p text:style-name="P7">МБУК «Краеведческий музей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51153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Мир рабочих профессий» - час профориентации</text:p>
          </table:table-cell>
          <table:table-cell table:style-name="Таблица1.C7" office:value-type="float" office:value="43191">
            <text:p text:style-name="P8">Апрель 2018</text:p>
          </table:table-cell>
          <table:table-cell table:style-name="Таблица1.B3" office:value-type="string">
            <text:p text:style-name="P7">МБУК МИБС, центральная городская библиотека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45782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Готовимся к празднику!» - творческая мастерская по изготовлению атрибутов для проведения демонстрации <text:s text:c="8"/></text:p>
          </table:table-cell>
          <table:table-cell table:style-name="Таблица1.B3" office:value-type="string">
            <text:p text:style-name="P8">26.04.2018</text:p>
            <text:p text:style-name="P8">14-00</text:p>
          </table:table-cell>
          <table:table-cell table:style-name="Таблица1.B3" office:value-type="string">
            <text:p text:style-name="P7">МБУК ГДК «Романтик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50523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Творческая мастерская «Голубь мира»</text:p>
          </table:table-cell>
          <table:table-cell table:style-name="Таблица1.B3" office:value-type="string">
            <text:p text:style-name="P8">27.04.2018</text:p>
            <text:p text:style-name="P8">11-00</text:p>
          </table:table-cell>
          <table:table-cell table:style-name="Таблица1.B3" office:value-type="string">
            <text:p text:style-name="P7">МБУК «Краеведческий музей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4275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30">Познавательный час «Праздник Весны и Труда» (воспитанники МКУ «СРЦ для несовершеннолетних»)</text:p>
          </table:table-cell>
          <table:table-cell table:style-name="Таблица1.B3" office:value-type="string">
            <text:p text:style-name="P27">27.04.2018</text:p>
            <text:p text:style-name="P27">11-00</text:p>
            <text:p text:style-name="P27">15-00</text:p>
          </table:table-cell>
          <table:table-cell table:style-name="Таблица1.B3" office:value-type="string">
            <text:p text:style-name="P26">МБУК МИБС, детская городская библиотека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4778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В гостях у сказки» - отчетный <text:s/>концерт творческих коллективов ДК (детское отделение)</text:p>
          </table:table-cell>
          <table:table-cell table:style-name="Таблица1.B3" office:value-type="string">
            <text:p text:style-name="P8">27.04.2018 </text:p>
            <text:p text:style-name="P8">18-00</text:p>
          </table:table-cell>
          <table:table-cell table:style-name="Таблица1.B3" office:value-type="string">
            <text:p text:style-name="P7">МБУК ДК «Распадский»</text:p>
            <text:p text:style-name="P7"/>
          </table:table-cell>
          <table:table-cell table:style-name="Таблица1.E3" office:value-type="string">
            <text:p text:style-name="P14">Е.П.Черкашин</text:p>
          </table:table-cell>
        </table:table-row>
        <text:soft-page-break/>
        <table:table-row>
          <table:table-cell table:style-name="Таблица1.A3">
            <text:list xml:id="list2823515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Мы встречаем Первомай, дружно песню запевай» - культурно-развлекательная программа</text:p>
          </table:table-cell>
          <table:table-cell table:style-name="Таблица1.B3" office:value-type="string">
            <text:p text:style-name="P8">27.04.2018 </text:p>
            <text:p text:style-name="P8">20-00</text:p>
          </table:table-cell>
          <table:table-cell table:style-name="Таблица1.B3" office:value-type="string">
            <text:p text:style-name="P7">МБУК ГДК «Юность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4249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Выставка <text:s/>открыток «Первомай»</text:p>
          </table:table-cell>
          <table:table-cell table:style-name="Таблица1.B3" office:value-type="string">
            <text:p text:style-name="P8">28.04.2018 </text:p>
            <text:p text:style-name="P8">15-00</text:p>
          </table:table-cell>
          <table:table-cell table:style-name="Таблица1.B3" office:value-type="string">
            <text:p text:style-name="P7">МБУК «Выставочный зал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682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31">Спортивный праздник «Майские старты» (воспитанники МКУ «СРЦ для несовершеннолетних») </text:p>
          </table:table-cell>
          <table:table-cell table:style-name="Таблица1.B3" office:value-type="string">
            <text:p text:style-name="P28">28.04.2018</text:p>
            <text:p text:style-name="P27">15-00</text:p>
          </table:table-cell>
          <table:table-cell table:style-name="Таблица1.B3" office:value-type="string">
            <text:p text:style-name="P26">Аллея сказок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39964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Экскурс в историю и традиции праздника </text:p>
          </table:table-cell>
          <table:table-cell table:style-name="Таблица1.B3" office:value-type="string">
            <text:p text:style-name="P8">28.04.2018</text:p>
            <text:p text:style-name="P8">15-00</text:p>
          </table:table-cell>
          <table:table-cell table:style-name="Таблица1.B3" office:value-type="string">
            <text:p text:style-name="P7">МБУК «Выставочный зал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568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Творческая мастерская «Первоцветы»</text:p>
          </table:table-cell>
          <table:table-cell table:style-name="Таблица1.B3" office:value-type="string">
            <text:p text:style-name="P8">28.04.2018 </text:p>
            <text:p text:style-name="P8">16-00</text:p>
          </table:table-cell>
          <table:table-cell table:style-name="Таблица1.B3" office:value-type="string">
            <text:p text:style-name="P7">МБУК «Выставочный зал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4984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2">Турнир по мини футболу среди занимающихся 2011 г.р., посвященный празднику Весны и Труда</text:p>
          </table:table-cell>
          <table:table-cell table:style-name="Таблица1.B3" office:value-type="string">
            <text:p text:style-name="P23">29.04.2018</text:p>
            <text:p text:style-name="P23">10-00 </text:p>
            <text:p text:style-name="P23"/>
          </table:table-cell>
          <table:table-cell table:style-name="Таблица1.B3" office:value-type="string">
            <text:p text:style-name="P7">Мини-футбольное поле МБУФКиС «ОСОК «Томусинец»</text:p>
          </table:table-cell>
          <table:table-cell table:style-name="Таблица1.E3" office:value-type="string">
            <text:p text:style-name="P14">И.В.Пономарев</text:p>
          </table:table-cell>
        </table:table-row>
        <table:table-row>
          <table:table-cell table:style-name="Таблица1.A3">
            <text:list xml:id="list2824289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5">Организация квест-игры в рамках программы «Социальный туризм», в преддверии празднования 1 мая (граждане пожилого возраста и инвалиды, посещающие МБУ «Комплексный центр социального обслуживания населения»)</text:p>
          </table:table-cell>
          <table:table-cell table:style-name="Таблица1.B3" office:value-type="string">
            <text:p text:style-name="P27">29.04.2018</text:p>
            <text:p text:style-name="P27">11-30</text:p>
          </table:table-cell>
          <table:table-cell table:style-name="Таблица1.B3" office:value-type="string">
            <text:p text:style-name="P7">Берег реки Томь, <text:span text:style-name="T7">район турбазы «Восход»</text:span>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5163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Мы вместе» - отчетный <text:s/>концерт творческих коллективов ДК (взрослое отделение)</text:p>
          </table:table-cell>
          <table:table-cell table:style-name="Таблица1.B3" office:value-type="string">
            <text:p text:style-name="P8">29.04.2018</text:p>
            <text:p text:style-name="P8">12-00</text:p>
          </table:table-cell>
          <table:table-cell table:style-name="Таблица1.B3" office:value-type="string">
            <text:p text:style-name="P7">МБУК ДК «Распадский»</text:p>
            <text:p text:style-name="P7"/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4780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Радужный сувенир» - творческая мастерская по изготовлению поделок в технике «Оригами»</text:p>
          </table:table-cell>
          <table:table-cell table:style-name="Таблица1.B3" office:value-type="string">
            <text:p text:style-name="P8">29.04.2018 </text:p>
            <text:p text:style-name="P8">15-00</text:p>
          </table:table-cell>
          <table:table-cell table:style-name="Таблица1.B3" office:value-type="string">
            <text:p text:style-name="P7">МБУК ГДК «Юность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5037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6">Видеоклуб «Звени, играй веселый май» </text:p>
          </table:table-cell>
          <table:table-cell table:style-name="Таблица1.B3" office:value-type="string">
            <text:p text:style-name="P28">29.04.2018</text:p>
            <text:p text:style-name="P27">16-00</text:p>
          </table:table-cell>
          <table:table-cell table:style-name="Таблица1.B3" office:value-type="string">
            <text:p text:style-name="P26">МКУ «СРЦ для несовершеннолетних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4203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<text:span text:style-name="T4">«Весенних красок хоровод» - </text:span>музыкально-литературная гостиная</text:p>
          </table:table-cell>
          <table:table-cell table:style-name="Таблица1.B3" office:value-type="string">
            <text:p text:style-name="P8">29.04.2018 </text:p>
            <text:p text:style-name="P8">16-00</text:p>
          </table:table-cell>
          <table:table-cell table:style-name="Таблица1.B3" office:value-type="string">
            <text:p text:style-name="P7">МБУК ГДК «Юность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3645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5">Конкурсная развлекательная программа «Я подарю тебе цветы!»:</text:p>
            <text:p text:style-name="P25">- театрализованные музыкальные постановки;</text:p>
            <text:p text:style-name="P25">- конкурс на лучший шуточный лозунг про труд и <text:soft-page-break/>отдых;</text:p>
            <text:p text:style-name="P25">- праздничное чаепитие</text:p>
          </table:table-cell>
          <table:table-cell table:style-name="Таблица1.B3" office:value-type="string">
            <text:p text:style-name="P27">30.04.2018</text:p>
            <text:p text:style-name="P27">10-00</text:p>
          </table:table-cell>
          <table:table-cell table:style-name="Таблица1.B3" office:value-type="string">
            <text:p text:style-name="P25">МБУ «Комплексный центр социального обслуживания населения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6213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5">Экологическая акция «Чистые реки», раздача листовок на тему «Защитим реки от мусора!», уборка мусора вблизи городского пляжа на реке Уса (граждане пожилого возраста и инвалиды, посещающие МБУ «Комплексный центр социального обслуживания населения»)</text:p>
          </table:table-cell>
          <table:table-cell table:style-name="Таблица1.B3" office:value-type="string">
            <text:p text:style-name="P27">30.04.2018</text:p>
            <text:p text:style-name="P27">13-00</text:p>
          </table:table-cell>
          <table:table-cell table:style-name="Таблица1.B3" office:value-type="string">
            <text:p text:style-name="P25">Городская дамба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59362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25">Конкурс рисунков «Мир, труд, май»</text:p>
          </table:table-cell>
          <table:table-cell table:style-name="Таблица1.B3" office:value-type="string">
            <text:p text:style-name="P27">30.04.2018</text:p>
            <text:p text:style-name="P27">11-00</text:p>
            <text:p text:style-name="P27">15.00</text:p>
          </table:table-cell>
          <table:table-cell table:style-name="Таблица1.B3" office:value-type="string">
            <text:p text:style-name="P25">МКУ «Центр Семья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4971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31">Игра-путешествие «О труде и мастерстве» <text:s/></text:p>
          </table:table-cell>
          <table:table-cell table:style-name="Таблица1.B3" office:value-type="string">
            <text:p text:style-name="P28">30.04.2018</text:p>
            <text:p text:style-name="P27">15-00</text:p>
          </table:table-cell>
          <table:table-cell table:style-name="Таблица1.B3" office:value-type="string">
            <text:p text:style-name="P9">МКУ «СРЦ для несовершеннолетних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5885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Радиогазета, посвященная Первому мая</text:p>
          </table:table-cell>
          <table:table-cell table:style-name="Таблица1.B3" office:value-type="string">
            <text:p text:style-name="P8">01.05.2018</text:p>
            <text:p text:style-name="P8">10-00</text:p>
          </table:table-cell>
          <table:table-cell table:style-name="Таблица1.B3" office:value-type="string">
            <text:p text:style-name="P7">МБУК ДК «Распадский», </text:p>
            <text:p text:style-name="P7">Площадь МБУК ГДК «Геолог»,</text:p>
            <text:p text:style-name="P7">Площадь МБУК ГДК «Юность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611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32">Праздничный концерт <text:s/>«Ритмы мая»</text:p>
          </table:table-cell>
          <table:table-cell table:style-name="Таблица1.B3" office:value-type="string">
            <text:p text:style-name="P28">01.05.2018</text:p>
            <text:p text:style-name="P28">11-00</text:p>
          </table:table-cell>
          <table:table-cell table:style-name="Таблица1.B3" office:value-type="string">
            <text:p text:style-name="P9">МКУ «СРЦ для несовершеннолетних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6355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Весеннее настроение» - спортивно-игровая программа</text:p>
          </table:table-cell>
          <table:table-cell table:style-name="Таблица1.B3" office:value-type="string">
            <text:p text:style-name="P8">01.05.2018 </text:p>
            <text:p text:style-name="P8">11-00</text:p>
          </table:table-cell>
          <table:table-cell table:style-name="Таблица1.B3" office:value-type="string">
            <text:p text:style-name="P7">Площадь МБУК ГДК «Геолог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53285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0">«Мир вокруг большой и разный» - концертно-игровая программа</text:p>
          </table:table-cell>
          <table:table-cell table:style-name="Таблица1.B3" office:value-type="string">
            <text:p text:style-name="P11">01.05.2018</text:p>
            <text:p text:style-name="P11">11-00<text:bookmark text:name="_GoBack1"/></text:p>
          </table:table-cell>
          <table:table-cell table:style-name="Таблица1.B3" office:value-type="string">
            <text:p text:style-name="P10">Площадь Весенняя</text:p>
          </table:table-cell>
          <table:table-cell table:style-name="Таблица1.E3" office:value-type="string">
            <text:p text:style-name="P15">Е.П.Черкашин</text:p>
          </table:table-cell>
        </table:table-row>
        <table:table-row>
          <table:table-cell table:style-name="Таблица1.A3">
            <text:list xml:id="list28235373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6">«Песни весны, песни Победы» - радиогазета</text:p>
          </table:table-cell>
          <table:table-cell table:style-name="Таблица1.B3" office:value-type="string">
            <text:p text:style-name="P17">01.05.2018</text:p>
            <text:p text:style-name="P17">11-00 - 14-00</text:p>
          </table:table-cell>
          <table:table-cell table:style-name="Таблица1.B3" office:value-type="string">
            <text:p text:style-name="P16">Площадь</text:p>
            <text:p text:style-name="P16">ГДК «Железнодорожник»</text:p>
          </table:table-cell>
          <table:table-cell table:style-name="Таблица1.E3" office:value-type="string">
            <text:p text:style-name="P15">Е.П.Черкашин</text:p>
          </table:table-cell>
        </table:table-row>
        <table:table-row>
          <table:table-cell table:style-name="Таблица1.A3">
            <text:list xml:id="list28235160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Мульт-Ляндия» - демонстрация мультипликационных фильмов</text:p>
          </table:table-cell>
          <table:table-cell table:style-name="Таблица1.B3" office:value-type="string">
            <text:p text:style-name="P8">01.05.2018 </text:p>
            <text:p text:style-name="P8">12-00</text:p>
          </table:table-cell>
          <table:table-cell table:style-name="Таблица1.B3" office:value-type="string">
            <text:p text:style-name="P7">МБУК ГДК «Геолог»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060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0">«Праздник радости и весны» - концертно-развлекательная программа </text:p>
          </table:table-cell>
          <table:table-cell table:style-name="Таблица1.B3" office:value-type="string">
            <text:p text:style-name="P11">01.05.2018</text:p>
            <text:p text:style-name="P11">12-00</text:p>
          </table:table-cell>
          <table:table-cell table:style-name="Таблица1.B3" office:value-type="string">
            <text:p text:style-name="P10">Площадь МБУК «ДК им. В.И. Ленина»</text:p>
          </table:table-cell>
          <table:table-cell table:style-name="Таблица1.E3" office:value-type="string">
            <text:p text:style-name="P15">Е.П.Черкашин</text:p>
          </table:table-cell>
        </table:table-row>
        <table:table-row>
          <table:table-cell table:style-name="Таблица1.A3">
            <text:list xml:id="list28242432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2">«Краски творчества» - концерт образцового самодеятельного коллектива, ансамбля народного танца «Звонкий каблучок» </text:p>
          </table:table-cell>
          <table:table-cell table:style-name="Таблица1.B3" office:value-type="string">
            <text:p text:style-name="P13">01.05.2018</text:p>
            <text:p text:style-name="P13">12-00</text:p>
          </table:table-cell>
          <table:table-cell table:style-name="Таблица1.B3" office:value-type="string">
            <text:p text:style-name="P12">МБУК ДК «Распадский»</text:p>
          </table:table-cell>
          <table:table-cell table:style-name="Таблица1.E3" office:value-type="string">
            <text:p text:style-name="P14">Е.П.Черкашин</text:p>
          </table:table-cell>
        </table:table-row>
        <text:soft-page-break/>
        <table:table-row>
          <table:table-cell table:style-name="Таблица1.A3">
            <text:list xml:id="list2826535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Праздник Весны и труда» - радиогазета </text:p>
          </table:table-cell>
          <table:table-cell table:style-name="Таблица1.B3" office:value-type="string">
            <text:p text:style-name="P8">01.05.2018 </text:p>
            <text:p text:style-name="P8">12-00</text:p>
          </table:table-cell>
          <table:table-cell table:style-name="Таблица1.B3" office:value-type="string">
            <text:p text:style-name="P7">Площадь МБУК ГДК «Романтик» 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39536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«Маёвка» - <text:s/>демонстрация с плакатами, речевками, песнями <text:s text:c="166"/></text:p>
          </table:table-cell>
          <table:table-cell table:style-name="Таблица1.B3" office:value-type="string">
            <text:p text:style-name="P8">01.05.2018</text:p>
            <text:p text:style-name="P8">13-00</text:p>
            <text:p text:style-name="P8"/>
          </table:table-cell>
          <table:table-cell table:style-name="Таблица1.B3" office:value-type="string">
            <text:p text:style-name="P7">Площадь МБУК ГДК «Романтик» </text:p>
          </table:table-cell>
          <table:table-cell table:style-name="Таблица1.E3" office:value-type="string">
            <text:p text:style-name="P14">Е.П.Черкашин</text:p>
          </table:table-cell>
        </table:table-row>
        <table:table-row>
          <table:table-cell table:style-name="Таблица1.A3">
            <text:list xml:id="list28261801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6">«Солнечный круг» - детская игровая программа</text:p>
          </table:table-cell>
          <table:table-cell table:style-name="Таблица1.B3" office:value-type="string">
            <text:p text:style-name="P17">01.05.2018</text:p>
            <text:p text:style-name="P17">18-00</text:p>
          </table:table-cell>
          <table:table-cell table:style-name="Таблица1.B3" office:value-type="string">
            <text:p text:style-name="P16">Площадь</text:p>
            <text:p text:style-name="P16">МБУК ГДК «Железнодорожник»</text:p>
          </table:table-cell>
          <table:table-cell table:style-name="Таблица1.E3" office:value-type="string">
            <text:p text:style-name="P15">Е.П.Черкашин</text:p>
          </table:table-cell>
        </table:table-row>
        <table:table-row>
          <table:table-cell table:style-name="Таблица1.A3">
            <text:list xml:id="list2825433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16">«Мы растём, крепчаем, день труда встречаем» <text:s/>- праздничная танцевальная <text:s/>программа</text:p>
          </table:table-cell>
          <table:table-cell table:style-name="Таблица1.B3" office:value-type="string">
            <text:p text:style-name="P17">01.05.2018 </text:p>
            <text:p text:style-name="P17">19-00</text:p>
          </table:table-cell>
          <table:table-cell table:style-name="Таблица1.B3" office:value-type="string">
            <text:p text:style-name="P18"><text:span text:style-name="T8">Площадь </text:span>МБУК ГДК «Железнодорожник»</text:p>
          </table:table-cell>
          <table:table-cell table:style-name="Таблица1.E3" office:value-type="string">
            <text:p text:style-name="P15">Е.П.Черкашин</text:p>
          </table:table-cell>
        </table:table-row>
        <table:table-row>
          <table:table-cell table:style-name="Таблица1.A3">
            <text:list xml:id="list28237269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32">Развлекательная игровая программа «Веселый Первомай» </text:p>
          </table:table-cell>
          <table:table-cell table:style-name="Таблица1.B3" office:value-type="string">
            <text:p text:style-name="P28">02.05.2018</text:p>
            <text:p text:style-name="P27">16-00</text:p>
          </table:table-cell>
          <table:table-cell table:style-name="Таблица1.B3" office:value-type="string">
            <text:p text:style-name="P9">МКУ «СРЦ для несовершеннолетних»</text:p>
          </table:table-cell>
          <table:table-cell table:style-name="Таблица1.E3" office:value-type="string">
            <text:p text:style-name="P14">С.Н.Ченцова</text:p>
          </table:table-cell>
        </table:table-row>
        <table:table-row>
          <table:table-cell table:style-name="Таблица1.A3">
            <text:list xml:id="list28236977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Открытое первенство города по художественной гимнастике «Весенние звездочки»</text:p>
          </table:table-cell>
          <table:table-cell table:style-name="Таблица1.B3" office:value-type="string">
            <text:p text:style-name="P8">05.05. - 06.05.2018</text:p>
          </table:table-cell>
          <table:table-cell table:style-name="Таблица1.B3" office:value-type="string">
            <text:p text:style-name="P7">Спортивный зал горнолыжной школы</text:p>
            <text:p text:style-name="P7"/>
          </table:table-cell>
          <table:table-cell table:style-name="Таблица1.E3" office:value-type="string">
            <text:p text:style-name="P14">И.В.Пономарев</text:p>
          </table:table-cell>
        </table:table-row>
        <table:table-row>
          <table:table-cell table:style-name="Таблица1.A3">
            <text:list xml:id="list28262998" text:continue-numbering="true" text:style-name="L1">
              <text:list-item>
                <text:p text:style-name="P34"/>
              </text:list-item>
            </text:list>
          </table:table-cell>
          <table:table-cell table:style-name="Таблица1.B3" office:value-type="string">
            <text:p text:style-name="P7">Фестивали, классные часы, линейки, ярмарки, спортивные праздники, экологические акции, весенние субботники, конкурсы рисунков, выставки книг, коллажей, фотографий, открыток в рамках празднования 1 МАЯ - Праздника Весны и Труда.</text:p>
          </table:table-cell>
          <table:table-cell table:style-name="Таблица1.B3" office:value-type="string">
            <text:p text:style-name="P24">По отдельному плану</text:p>
          </table:table-cell>
          <table:table-cell table:style-name="Таблица1.B3" office:value-type="string">
            <text:p text:style-name="P29">Образовательные организации Междуреченского городского округа</text:p>
          </table:table-cell>
          <table:table-cell table:style-name="Таблица1.E3" office:value-type="string">
            <text:p text:style-name="P14">С.Н.Ненилин</text:p>
          </table:table-cell>
        </table:table-row>
      </table:table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14:18:51.61</meta:creation-date>
    <dc:date>2018-04-11T08:05:42.75</dc:date>
    <meta:editing-duration>PT5H56M55S</meta:editing-duration>
    <meta:editing-cycles>15</meta:editing-cycles>
    <meta:generator>OpenOffice/4.1.3$Win32 OpenOffice.org_project/413m1$Build-9783</meta:generator>
    <meta:printed-by>Оксана Юрченко</meta:printed-by>
    <meta:print-date>2018-04-10T14:38:48.27</meta:print-date>
    <meta:document-statistic meta:table-count="1" meta:image-count="0" meta:object-count="0" meta:page-count="4" meta:paragraph-count="213" meta:word-count="673" meta:character-count="5970"/>
  </office:meta>
</office:document-meta>
</file>