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Table_20_Contents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Текст_20_с_20_отступом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16.48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L1">
      <style:paragraph-properties fo:line-height="100%" fo:text-align="justify" style:justify-single-word="false"/>
    </style:style>
    <style:style style:name="P18" style:family="paragraph" style:parent-style-name="Standard" style:list-style-name="L1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5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 text:c="6"/>Протокол </text:p>
      <text:p text:style-name="P1">з<text:span text:style-name="T1">аседания <text:s/>общественной комиссии </text:span><text:span text:style-name="Strong_20_Emphasis"><text:span text:style-name="T2">по контролю за реализацией муниципальной программы «Формирование современной городской среды» <text:s/>на территории Междуреченского городского округа</text:span></text:span><text:span text:style-name="T3"> </text:span></text:p>
      <text:p text:style-name="P2"/>
      <text:p text:style-name="P6">г. Междуреченск <text:s text:c="95"/>24.10.2019г. <text:s text:c="35"/></text:p>
      <text:p text:style-name="P8">Место проведения заседания: 413 каб. администрации Междуреченского городского округа</text:p>
      <text:p text:style-name="P9"/>
      <text:p text:style-name="P9">Присутствовали члены <text:s/>общественной комиссии:</text:p>
      <text:p text:style-name="P10">1.Шелковников Максим Николаевич, заместитель главы Междуреченского городского округа по городскому хозяйству</text:p>
      <text:p text:style-name="P10">2.Соловьев Евгений Александрович, директор Муниципального казенного учреждения «Управление развитием жилищно-коммунального комплекса»</text:p>
      <text:p text:style-name="P10">3.Кондратьева Елена Георгиевна, начальник отдела координации городского хозяйства администрации Междуреченского городского округа</text:p>
      <text:p text:style-name="P10">4.Стяжкин Руслан Леонидович, директор Муниципального казенного учреждения «Управление по благоустройству, транспорту и связи»</text:p>
      <text:p text:style-name="P10">5.Журавлева Наталья Геннадьевна, и.о. начальника управления архитектуры и градостроительства администрации Междуреченского городского округа</text:p>
      <text:p text:style-name="P13"><text:span text:style-name="Strong_20_Emphasis"><text:span text:style-name="T10">6.Евсеев Александр Никитович, член совета старейшин</text:span></text:span></text:p>
      <text:p text:style-name="P11">Повестка дня:</text:p>
      <text:p text:style-name="P5"><text:span text:style-name="T7"><text:s/>1.</text:span><text:span text:style-name="T8">П</text:span><text:span text:style-name="Strong_20_Emphasis"><text:span text:style-name="T4">одведение итогов сбора предложений от населения по выбору дворовых и общественной территории планируемым к благоустройству в рамках <text:s/>муниципальной программы «Формирование современной городской среды на территории Междуреченского городского округа на 2018-2024 годы».</text:span></text:span></text:p>
      <text:p text:style-name="P7"><text:span text:style-name="T6">Слушали:</text:span> </text:p>
      <text:p text:style-name="P3"><text:span text:style-name="T7"><text:s text:c="2"/>1.А.Н.Воропаева и Е.Г.Кондратьеву, которые кратко проинформировали членов общественной комиссии о поданных заявках по выбору общественной и дворовых территорий, </text:span><text:span text:style-name="Strong_20_Emphasis"><text:span text:style-name="T4">планируемым к благоустройству в рамках <text:s/>муниципальной программы «Формирование современной городской среды на территории Междуреченского городского округа на 2018-2024 годы». Перечень территорий представлен ниже.</text:span></text:span></text:p>
      <text:p text:style-name="P3"><text:span text:style-name="Strong_20_Emphasis"><text:span text:style-name="T4">Дворовые территории:</text:span></text:span></text:p>
      <text:p text:style-name="P4"><text:span text:style-name="Strong_20_Emphasis"><text:span text:style-name="T4">2020г.</text:span></text:span></text:p>
      <text:list xml:id="list7533851089531929429" text:style-name="L1">
        <text:list-item>
          <text:p text:style-name="P17"><text:span text:style-name="Strong_20_Emphasis"><text:span text:style-name="T4">ул.Лазо,50;</text:span></text:span></text:p>
        </text:list-item>
        <text:list-item>
          <text:p text:style-name="P17"><text:span text:style-name="Strong_20_Emphasis"><text:span text:style-name="T4">ул.Лазо,54;</text:span></text:span></text:p>
        </text:list-item>
        <text:list-item>
          <text:p text:style-name="P17"><text:span text:style-name="Strong_20_Emphasis"><text:span text:style-name="T4">пр.Строителей,63;</text:span></text:span></text:p>
        </text:list-item>
        <text:list-item>
          <text:p text:style-name="P17"><text:span text:style-name="Strong_20_Emphasis"><text:span text:style-name="T4">пр.Строителей,15;</text:span></text:span></text:p>
        </text:list-item>
        <text:list-item>
          <text:p text:style-name="P17"><text:span text:style-name="Strong_20_Emphasis"><text:span text:style-name="T4">ул.Брянская,24;</text:span></text:span></text:p>
        </text:list-item>
        <text:list-item>
          <text:p text:style-name="P17"><text:span text:style-name="Strong_20_Emphasis"><text:span text:style-name="T4">ул.Лазо,31;</text:span></text:span></text:p>
        </text:list-item>
        <text:list-item>
          <text:p text:style-name="P17"><text:span text:style-name="Strong_20_Emphasis"><text:span text:style-name="T4">пр.Коммунистический,34;</text:span></text:span></text:p>
        </text:list-item>
        <text:list-item>
          <text:p text:style-name="P17"><text:span text:style-name="Strong_20_Emphasis"><text:span text:style-name="T4">пр.Коммунистический,36;</text:span></text:span></text:p>
        </text:list-item>
        <text:list-item>
          <text:p text:style-name="P17"><text:span text:style-name="Strong_20_Emphasis"><text:span text:style-name="T4">ул.Космонавтов,14;</text:span></text:span></text:p>
        </text:list-item>
        <text:list-item>
          <text:p text:style-name="P17"><text:span text:style-name="Strong_20_Emphasis"><text:span text:style-name="T4">ул.Кузенецкая,48;</text:span></text:span></text:p>
        </text:list-item>
        <text:list-item>
          <text:p text:style-name="P17"><text:span text:style-name="Strong_20_Emphasis"><text:span text:style-name="T4">пр.Коммунистический,1;</text:span></text:span></text:p>
        </text:list-item>
        <text:list-item>
          <text:p text:style-name="P17"><text:span text:style-name="Strong_20_Emphasis"><text:span text:style-name="T4">ул.Кузнецкая,26</text:span></text:span></text:p>
          <text:p text:style-name="P17"><text:span text:style-name="Strong_20_Emphasis"><text:span text:style-name="T4"/></text:span></text:p>
          <text:p text:style-name="P18"><text:soft-page-break/><text:span text:style-name="Strong_20_Emphasis"><text:span text:style-name="T4">2021г.</text:span></text:span></text:p>
        </text:list-item>
        <text:list-item text:start-value="1">
          <text:p text:style-name="P19"><text:span text:style-name="Strong_20_Emphasis"><text:span text:style-name="T4">пр.50 лет Комсомола,52</text:span></text:span></text:p>
        </text:list-item>
        <text:list-item>
          <text:p text:style-name="P19"><text:span text:style-name="Strong_20_Emphasis"><text:span text:style-name="T4">пр.50 лет Комсомола,42</text:span></text:span></text:p>
        </text:list-item>
        <text:list-item>
          <text:p text:style-name="P19"><text:span text:style-name="Strong_20_Emphasis"><text:span text:style-name="T4">пр.50 лет Комсомола,50</text:span></text:span></text:p>
        </text:list-item>
        <text:list-item>
          <text:p text:style-name="P20"><text:span text:style-name="Strong_20_Emphasis"><text:span text:style-name="T4">ул.Комарова, 20а;</text:span></text:span></text:p>
        </text:list-item>
        <text:list-item>
          <text:p text:style-name="P20"><text:span text:style-name="Strong_20_Emphasis"><text:span text:style-name="T4">ул.Комарова,20;</text:span></text:span></text:p>
        </text:list-item>
        <text:list-item>
          <text:p text:style-name="P19"><text:span text:style-name="Strong_20_Emphasis"><text:span text:style-name="T4">пр.Коммунистический,8;</text:span></text:span></text:p>
        </text:list-item>
        <text:list-item>
          <text:p text:style-name="P19"><text:span text:style-name="Strong_20_Emphasis"><text:span text:style-name="T4">пр.Коммунистический,10;</text:span></text:span></text:p>
        </text:list-item>
        <text:list-item>
          <text:p text:style-name="P19"><text:span text:style-name="Strong_20_Emphasis"><text:span text:style-name="T4">пр.Коммунистический,14;</text:span></text:span></text:p>
        </text:list-item>
        <text:list-item>
          <text:p text:style-name="P19"><text:span text:style-name="Strong_20_Emphasis"><text:span text:style-name="T4">пр.Коммунистический,16;</text:span></text:span></text:p>
        </text:list-item>
        <text:list-item>
          <text:p text:style-name="P19"><text:span text:style-name="Strong_20_Emphasis"><text:span text:style-name="T4">пр.Коммунистический,17;</text:span></text:span></text:p>
        </text:list-item>
        <text:list-item>
          <text:p text:style-name="P19"><text:span text:style-name="Strong_20_Emphasis"><text:span text:style-name="T4">пр.Коммунистический,21;</text:span></text:span></text:p>
        </text:list-item>
        <text:list-item>
          <text:p text:style-name="P19"><text:span text:style-name="Strong_20_Emphasis"><text:span text:style-name="T4">пр.Коммунистический,31;</text:span></text:span></text:p>
        </text:list-item>
        <text:list-item>
          <text:p text:style-name="P19"><text:span text:style-name="Strong_20_Emphasis"><text:span text:style-name="T4">пр.Коммунистический,33;</text:span></text:span></text:p>
        </text:list-item>
        <text:list-item>
          <text:p text:style-name="P20"><text:span text:style-name="Strong_20_Emphasis"><text:span text:style-name="T4">ул.Комарова,18;</text:span></text:span></text:p>
        </text:list-item>
        <text:list-item>
          <text:p text:style-name="P19"><text:span text:style-name="Strong_20_Emphasis"><text:span text:style-name="T4">пр.50 лет Комсомола,53</text:span></text:span></text:p>
          <text:p text:style-name="P19"><text:span text:style-name="Strong_20_Emphasis"><text:span text:style-name="T4"/></text:span></text:p>
          <text:p text:style-name="P18"><text:span text:style-name="Strong_20_Emphasis"><text:span text:style-name="T4">2022г.</text:span></text:span></text:p>
        </text:list-item>
        <text:list-item text:start-value="1">
          <text:p text:style-name="P19"><text:span text:style-name="Strong_20_Emphasis"><text:span text:style-name="T4">ул.Фестивальная,16;</text:span></text:span></text:p>
        </text:list-item>
        <text:list-item>
          <text:p text:style-name="P19"><text:span text:style-name="Strong_20_Emphasis"><text:span text:style-name="T4">ул.Кузнецкая,22;</text:span></text:span></text:p>
        </text:list-item>
        <text:list-item>
          <text:p text:style-name="P19"><text:span text:style-name="Strong_20_Emphasis"><text:span text:style-name="T4">пр.50 лет Комсомола,45</text:span></text:span></text:p>
        </text:list-item>
        <text:list-item>
          <text:p text:style-name="P20"><text:span text:style-name="Strong_20_Emphasis"><text:span text:style-name="T4">ул.Космонавтов,9;</text:span></text:span></text:p>
        </text:list-item>
        <text:list-item>
          <text:p text:style-name="P20"><text:span text:style-name="Strong_20_Emphasis"><text:span text:style-name="T4">пр.50 лет Комсомола,38;</text:span></text:span></text:p>
        </text:list-item>
        <text:list-item>
          <text:p text:style-name="P20"><text:span text:style-name="Strong_20_Emphasis"><text:span text:style-name="T4">ул.Кузнецкая,63;</text:span></text:span></text:p>
        </text:list-item>
        <text:list-item>
          <text:p text:style-name="P20"><text:span text:style-name="Strong_20_Emphasis"><text:span text:style-name="T4">ул.Ермака,14;</text:span></text:span></text:p>
        </text:list-item>
        <text:list-item>
          <text:p text:style-name="P20"><text:span text:style-name="Strong_20_Emphasis"><text:span text:style-name="T4">ул.Кузнецкая,20;</text:span></text:span></text:p>
        </text:list-item>
        <text:list-item>
          <text:p text:style-name="P20"><text:span text:style-name="Strong_20_Emphasis"><text:span text:style-name="T4">ул.Комарова,21;</text:span></text:span></text:p>
        </text:list-item>
        <text:list-item>
          <text:p text:style-name="P20"><text:span text:style-name="Strong_20_Emphasis"><text:span text:style-name="T4">ул.Дзержинского,1;</text:span></text:span></text:p>
        </text:list-item>
        <text:list-item>
          <text:p text:style-name="P20"><text:span text:style-name="Strong_20_Emphasis"><text:span text:style-name="T4">ул.Вокзальная,58;</text:span></text:span></text:p>
        </text:list-item>
        <text:list-item>
          <text:p text:style-name="P20"><text:span text:style-name="Strong_20_Emphasis"><text:span text:style-name="T4">ул.Юности,13;</text:span></text:span></text:p>
        </text:list-item>
        <text:list-item>
          <text:p text:style-name="P20"><text:span text:style-name="Strong_20_Emphasis"><text:span text:style-name="T4">ул.Пушкина,27;</text:span></text:span></text:p>
        </text:list-item>
        <text:list-item>
          <text:p text:style-name="P20"><text:span text:style-name="Strong_20_Emphasis"><text:span text:style-name="T4">ул.Октябрьская,11;</text:span></text:span></text:p>
        </text:list-item>
        <text:list-item>
          <text:p text:style-name="P20"><text:span text:style-name="Strong_20_Emphasis"><text:span text:style-name="T4">ул.Дзержинского,6</text:span></text:span></text:p>
        </text:list-item>
      </text:list>
      <text:p text:style-name="P12"><text:span text:style-name="Strong_20_Emphasis"><text:span text:style-name="T5"/></text:span></text:p>
      <text:p text:style-name="P12"><text:span text:style-name="Strong_20_Emphasis"><text:span text:style-name="T5">Общественная территория: </text:span></text:span></text:p>
      <text:p text:style-name="P12"><text:span text:style-name="Strong_20_Emphasis"><text:span text:style-name="T5"><text:s text:c="6"/>1.Площадь «Праздничная» (2020г.)</text:span></text:span></text:p>
      <text:p text:style-name="P3"><text:span text:style-name="T9">Решили:</text:span><text:span text:style-name="T7"> </text:span><text:span text:style-name="Strong_20_Emphasis"><text:span text:style-name="T4">утвердить адресный перечень общественной и дворовых территорий для включения в муниципальную программу «Формирование современной городской среды на территории Междуреченского городского округа на 2018-2024 годы».</text:span></text:span></text:p>
      <text:p text:style-name="P7"/>
      <text:p text:style-name="P14">Председатель общественной комиссии <text:s text:c="47"/>М.Н.Шелковников</text:p>
      <text:p text:style-name="P14"/>
      <text:p text:style-name="P14">Секретарь общественной <text:s/>комиссии <text:s text:c="55"/>Е.Г.Кондратьева <text:s text:c="10"/></text:p>
      <text:p text:style-name="P15"/>
      <text:p text:style-name="P15"/>
      <text:p text:style-name="P15"><text:soft-page-break/>Члены комиссии:</text:p>
      <text:p text:style-name="P15">____________________Е.А.Соловьев</text:p>
      <text:p text:style-name="P15">____________________Н.Г.Журавлева <text:s text:c="2"/></text:p>
      <text:p text:style-name="P15">____________________Р.Л.Стяжкин</text:p>
      <text:p text:style-name="P15">____________________А.Н.Евсее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с_20_отступом" style:display-name="Текст с отступом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Arial Narrow" style:font-name-complex="Arial Narrow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name-complex="Times New Roman" style:font-size-complex="14pt"/>
    </style:style>
    <style:style style:name="WW8Num4z1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:</dc:title>
    <meta:creation-date>2017-03-28T08:00:00.16</meta:creation-date>
    <meta:editing-cycles>14</meta:editing-cycles>
    <meta:editing-duration>PT13H47M30S</meta:editing-duration>
    <meta:generator>OpenOffice/4.1.3$Win32 OpenOffice.org_project/413m1$Build-9783</meta:generator>
    <meta:initial-creator>Елена Кондратьева</meta:initial-creator>
    <dc:date>2019-11-14T14:54:36.80</dc:date>
    <dc:creator>Дарья Черданцева</dc:creator>
    <meta:printed-by>Дарья Черданцева</meta:printed-by>
    <meta:print-date>2019-11-14T14:49:22.39</meta:print-date>
    <meta:document-statistic meta:table-count="0" meta:image-count="0" meta:object-count="0" meta:page-count="3" meta:paragraph-count="71" meta:word-count="322" meta:character-count="3377"/>
  </office:meta>
</office:document-meta>
</file>